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2.579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4.348cm"/>
    </style:style>
    <style:style style:name="co5" style:family="table-column">
      <style:table-column-properties fo:break-before="auto" style:column-width="4.861cm"/>
    </style:style>
    <style:style style:name="co6" style:family="table-column">
      <style:table-column-properties fo:break-before="auto" style:column-width="3.424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12.679cm"/>
    </style:style>
    <style:style style:name="co9" style:family="table-column">
      <style:table-column-properties fo:break-before="auto" style:column-width="4.216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4.664cm"/>
    </style:style>
    <style:style style:name="ro1" style:family="table-row">
      <style:table-row-properties style:row-height="1.722cm" fo:break-before="auto" style:use-optimal-row-height="false"/>
    </style:style>
    <style:style style:name="ro2" style:family="table-row">
      <style:table-row-properties style:row-height="2.73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ROVVEDITORATO_20_2012">
      <style:table-properties table:display="true" style:writing-mode="lr-tb"/>
    </style:style>
    <style:style style:name="ta2" style:family="table" style:master-page-name="PageStyle_5f_elenco_20_norm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468cm" fo:min-width="2.45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ROVVEDITORATO 20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6"/>
        <table:table-column table:style-name="co7" table:default-cell-style-name="ce19"/>
        <table:table-column table:style-name="co8" table:default-cell-style-name="ce21"/>
        <table:table-column table:style-name="co9" table:default-cell-style-name="ce23"/>
        <table:table-column table:style-name="co10" table:default-cell-style-name="ce4"/>
        <table:table-column table:style-name="co11" table:default-cell-style-name="ce19"/>
        <table:table-column table:style-name="co12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14" table:default-cell-style-name="ce4"/>
        <table:table-column table:style-name="co12" table:number-columns-repeated="241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TTRIBUZIONE DEI CORRISPETTIVI EFFETTUATI DAL 22.06.2012 AL 31.12.2012</text:p>
          </table:table-cell>
          <table:covered-table-cell table:number-columns-repeated="12" table:style-name="ce1"/>
          <table:table-cell table:style-name="ce25" table:number-columns-repeated="1011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UFFICIO / STRUTTURA PROPONENTE</text:p>
          </table:table-cell>
          <table:table-cell table:style-name="ce2" office:value-type="string" calcext:value-type="string">
            <text:p>RESPONSABILE UNICO DEL PROCEDIMENTO</text:p>
          </table:table-cell>
          <table:table-cell table:style-name="ce2" office:value-type="string" calcext:value-type="string">
            <text:p>AGGIUDICATARIO / <text:s text:c="2"/>BENEFICIARIO</text:p>
          </table:table-cell>
          <table:table-cell table:style-name="ce13" office:value-type="string" calcext:value-type="string">
            <text:p>CODICE FISCALE</text:p>
          </table:table-cell>
          <table:table-cell table:style-name="ce2" office:value-type="string" calcext:value-type="string">
            <text:p><text:s text:c="8"/>IMPORTO <text:s text:c="8"/>AGGIUDICAZIONE</text:p>
          </table:table-cell>
          <table:table-cell table:style-name="ce2" office:value-type="string" calcext:value-type="string">
            <text:p>OGGETTO</text:p>
          </table:table-cell>
          <table:table-cell table:style-name="ce22" office:value-type="string" calcext:value-type="string">
            <text:p><text:s text:c="2"/>MODALITA' <text:s text:c="2"/>INDIVIDUAZIONE BENEFICIARIO</text:p>
          </table:table-cell>
          <table:table-cell table:style-name="ce2" office:value-type="string" calcext:value-type="string">
            <text:p>NORMA</text:p>
          </table:table-cell>
          <table:table-cell table:style-name="ce2" office:value-type="string" calcext:value-type="string">
            <text:p>TEMPI DI COMPLETAMENTO DELL'OPERA, SERVIZIO O FORNITURA</text:p>
          </table:table-cell>
          <table:table-cell table:style-name="ce2" office:value-type="string" calcext:value-type="string">
            <text:p>ELENCO OPERATORI INVITATI</text:p>
          </table:table-cell>
          <table:table-cell table:style-name="ce2" office:value-type="string" calcext:value-type="string">
            <text:p>LINK <text:s text:c="3"/>CONTRATTO</text:p>
          </table:table-cell>
          <table:table-cell table:style-name="ce25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Z8A03FB318 Z1A03FB34D Z4703FB3AA Z0803FB455 Z6203FB414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Hera S.p.a.</text:p>
          </table:table-cell>
          <table:table-cell table:style-name="ce11" office:value-type="string" calcext:value-type="string">
            <text:p>04786421000</text:p>
          </table:table-cell>
          <table:table-cell table:style-name="ce17" table:formula="of:=6801.48+2970.19+4440.09+6414.31+5657.95+2659.4" office:value-type="float" office:value="28943.42" calcext:value-type="float">
            <text:p>28943,42</text:p>
          </table:table-cell>
          <table:table-cell table:style-name="ce20" office:value-type="string" calcext:value-type="string">
            <text:p>FORNITURA ENERGIA ELETTRICA VIALE FARINI 12 E 6, VIA FORTIS, 35 - E SEDI LUGO E FAENZA MARZO, APRILE, MAGGIO, GIUGNO, LUGLIO, AGOSTO, SETTEMBRE 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3-03-31" calcext:value-type="date">
            <text:p>31/03/2013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Z3304D46F0</text:p>
          </table:table-cell>
          <table:table-cell table:style-name="ce12" office:value-type="string" calcext:value-type="string">
            <text:p>Promozione e comunicazio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Publimedia Italia <text:s/>S.r.l.</text:p>
          </table:table-cell>
          <table:table-cell table:style-name="ce14" office:value-type="string" calcext:value-type="string">
            <text:p>01108930395</text:p>
          </table:table-cell>
          <table:table-cell table:style-name="ce17" office:value-type="float" office:value="7167.52" calcext:value-type="float">
            <text:p>7167,52</text:p>
          </table:table-cell>
          <table:table-cell table:style-name="ce5" office:value-type="string" calcext:value-type="string">
            <text:p>PROGETTAZIONE, REALIZZAZIONE PELLICOLE POSITIVE E SPOT CINEMA PER 150° ANNIVERSARIO FONDAZIONE CCIAA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Archivio informatizz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Poste Italiane S.p.a.</text:p>
          </table:table-cell>
          <table:table-cell table:style-name="ce11" office:value-type="string" calcext:value-type="string">
            <text:p>80009300395</text:p>
          </table:table-cell>
          <table:table-cell table:style-name="ce17" table:formula="of:=2283.91+3026.31+1994.11+3231.91+4012.81+4012.81" office:value-type="float" office:value="18561.86" calcext:value-type="float">
            <text:p>18561,86</text:p>
          </table:table-cell>
          <table:table-cell table:style-name="ce20" office:value-type="string" calcext:value-type="string">
            <text:p>MACCHINE AFFRANCATRICI: FRANCOBOLLI PER SPEDIZIONI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3031154B66</text:p>
          </table:table-cell>
          <table:table-cell table:style-name="ce6" office:value-type="string" calcext:value-type="string">
            <text:p>Risorse Uma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Oasi Lavoro S.p.a.</text:p>
          </table:table-cell>
          <table:table-cell table:style-name="ce11" office:value-type="string" calcext:value-type="string">
            <text:p>02552531200</text:p>
          </table:table-cell>
          <table:table-cell table:style-name="ce17" table:formula="of:=9218.69+6463.13+8100.67+7145.06+7018.59+10454.81" office:value-type="float" office:value="48400.95" calcext:value-type="float">
            <text:p>48400,95</text:p>
          </table:table-cell>
          <table:table-cell table:style-name="ce5" office:value-type="string" calcext:value-type="string">
            <text:p>COMPETENZE E COSTO DEL SERVIZIO DIPENDENTI INTERINALI MAGGIO, GIUGNO, LUGLIO, AGOSTO, SETTEMBRE E OTTOBRE 2012</text:p>
          </table:table-cell>
          <table:table-cell table:style-name="ce10" office:value-type="string" calcext:value-type="string">
            <text:p>Procedura aperta</text:p>
          </table:table-cell>
          <table:table-cell table:style-name="ce5" office:value-type="string" calcext:value-type="string">
            <text:p>Artt.55 e 82 D.Lgs.163/2006</text:p>
          </table:table-cell>
          <table:table-cell table:style-name="ce24" office:value-type="date" office:date-value="2013-12-31" calcext:value-type="date">
            <text:p>31/12/2013</text:p>
          </table:table-cell>
          <table:table-cell table:style-name="ce5" office:value-type="string" calcext:value-type="string">
            <text:p>Tempor S.p.a., Gi.Group S.p.a., Temporary S.p.a., Manpower S.r.l., Openjob S.p.a., Vita Serena S.p.a., Umana S.p.a., Adecco Italia S.p.a..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float" office:value="1020793108" calcext:value-type="float">
            <text:p>1020793108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CNS Cons.Nazionale Servizi Soc.Coop.</text:p>
          </table:table-cell>
          <table:table-cell table:style-name="ce14" office:value-type="string" calcext:value-type="string">
            <text:p>02884150588</text:p>
          </table:table-cell>
          <table:table-cell table:style-name="ce17" table:formula="of:=5134.05+5134.05+5134.05+5288.08+5288.08+5288.08" office:value-type="float" office:value="31266.39" calcext:value-type="float">
            <text:p>31266,39</text:p>
          </table:table-cell>
          <table:table-cell table:style-name="ce20" office:value-type="string" calcext:value-type="string">
            <text:p>SERVIZIO DI PULIZIE SEDI CAMERALI – ARCHIVIO BASSETTE E SEDI DECENTRATE DI FAENZA E LUGO – APRILE, MAGGIO, GIUGNO, LUGLIO, AGOSTO E SETTEMBRE 2012</text:p>
          </table:table-cell>
          <table:table-cell table:style-name="ce9" office:value-type="string" calcext:value-type="string">
            <text:p>Convenzione Intercent-er</text:p>
          </table:table-cell>
          <table:table-cell table:style-name="ce9" office:value-type="string" calcext:value-type="string">
            <text:p>Art.59 D.Lgs.163/2006</text:p>
          </table:table-cell>
          <table:table-cell table:style-name="ce24" office:value-type="date" office:date-value="2013-12-31" calcext:value-type="date">
            <text:p>31/12/2013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Hera S.p.a.</text:p>
          </table:table-cell>
          <table:table-cell table:style-name="ce11" office:value-type="string" calcext:value-type="string">
            <text:p>04786421000</text:p>
          </table:table-cell>
          <table:table-cell table:style-name="ce17" table:formula="of:=1273.72+1487.85+1317.63+1229.8+1722.18" office:value-type="float" office:value="7031.18" calcext:value-type="float">
            <text:p>7031,18</text:p>
          </table:table-cell>
          <table:table-cell table:style-name="ce20" office:value-type="string" calcext:value-type="string">
            <text:p>TARIFFA IGIENE AMBIENTALE V.LE FARINI 10 E 6, VIA DI ROMA 89 DALL'8/5/2012 AL 6/11/201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Z4901EFFFB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Tecno Allarmi Sistemi S.r.l.</text:p>
          </table:table-cell>
          <table:table-cell table:style-name="ce11" office:value-type="string" calcext:value-type="string">
            <text:p>02137460396</text:p>
          </table:table-cell>
          <table:table-cell table:style-name="ce17" office:value-type="float" office:value="2600" calcext:value-type="float">
            <text:p>2600,00</text:p>
          </table:table-cell>
          <table:table-cell table:style-name="ce20" office:value-type="string" calcext:value-type="string">
            <text:p>REALIZZAZIONE DI INTERCONNESSIONE CENTRALI INCENDIO GIA' PRESENTI C/O LA SEDE CAMERALE - PALAZZO MANZONE/SGUBBI/LORETA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5-31" calcext:value-type="date">
            <text:p>31/05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Z35022276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NTA S.r.l.</text:p>
          </table:table-cell>
          <table:table-cell table:style-name="ce11" office:value-type="string" calcext:value-type="string">
            <text:p>00734580392</text:p>
          </table:table-cell>
          <table:table-cell table:style-name="ce17" office:value-type="float" office:value="1767.82" calcext:value-type="float">
            <text:p>1767,82</text:p>
          </table:table-cell>
          <table:table-cell table:style-name="ce20" office:value-type="string" calcext:value-type="string">
            <text:p>MANUTENZIONE ORDINARIA PER RIPARAZIONE TUBAZIONE ROTTA AL 3° PIANO DEL PALAZZO MANZONE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5-31" calcext:value-type="date">
            <text:p>31/05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Z57020CAB1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Computer Doctor S.n.c.</text:p>
          </table:table-cell>
          <table:table-cell table:style-name="ce15" office:value-type="string" calcext:value-type="string">
            <text:p>01116500396</text:p>
          </table:table-cell>
          <table:table-cell table:style-name="ce17" office:value-type="float" office:value="1058.5" calcext:value-type="float">
            <text:p>1058,50</text:p>
          </table:table-cell>
          <table:table-cell table:style-name="ce20" office:value-type="string" calcext:value-type="string">
            <text:p>SERVIZIO DI MANUTENZIONE HW/SW – MESE DI MAGGIO 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5-31" calcext:value-type="date">
            <text:p>31/05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4393.64+4391.51+3775.16" office:value-type="float" office:value="12560.31" calcext:value-type="float">
            <text:p>12560,31</text:p>
          </table:table-cell>
          <table:table-cell table:style-name="ce20" office:value-type="string" calcext:value-type="string">
            <text:p>ALBI CAMERALI,IC DEIS,OLIO..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1512.48+1512.48+1512.48" office:value-type="float" office:value="4537.44" calcext:value-type="float">
            <text:p>4537,44</text:p>
          </table:table-cell>
          <table:table-cell table:style-name="ce20" office:value-type="string" calcext:value-type="string">
            <text:p>INBALANC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15526.94+15497.41+15302.24" office:value-type="float" office:value="46326.59" calcext:value-type="float">
            <text:p>46326,59</text:p>
          </table:table-cell>
          <table:table-cell table:style-name="ce20" office:value-type="string" calcext:value-type="string">
            <text:p>AMICO,SISTEMA GESTIONE PERSONALE,...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3324.79+5856.86+5806.1" office:value-type="float" office:value="14987.75" calcext:value-type="float">
            <text:p>14987,75</text:p>
          </table:table-cell>
          <table:table-cell table:style-name="ce20" office:value-type="string" calcext:value-type="string">
            <text:p>STARWEB CANONE,SERVIZI TELEMACO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4724.05+4999.09+4677.67" office:value-type="float" office:value="14400.81" calcext:value-type="float">
            <text:p>14400,81</text:p>
          </table:table-cell>
          <table:table-cell table:style-name="ce20" office:value-type="string" calcext:value-type="string">
            <text:p>CANONE ASSEGNATORE,USERID,BOLLATURA..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6844.79+5674.75+4820.87" office:value-type="float" office:value="17340.41" calcext:value-type="float">
            <text:p>17340,41</text:p>
          </table:table-cell>
          <table:table-cell table:style-name="ce20" office:value-type="string" calcext:value-type="string">
            <text:p>CARTE TACHIGRAFICHE E FIRMA MASSIVA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1815+1815+1815" office:value-type="float" office:value="5445" calcext:value-type="float">
            <text:p>5445,00</text:p>
          </table:table-cell>
          <table:table-cell table:style-name="ce20" office:value-type="string" calcext:value-type="string">
            <text:p>GESTIONE MODELLI COM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20551592DB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Xerox Italia Rental Services S.r.l.</text:p>
          </table:table-cell>
          <table:table-cell table:style-name="ce11" office:value-type="string" calcext:value-type="string">
            <text:p>04763060961</text:p>
          </table:table-cell>
          <table:table-cell table:style-name="ce17" table:formula="of:=2057.37+2057.37+2057.37" office:value-type="float" office:value="6172.11" calcext:value-type="float">
            <text:p>6172,11</text:p>
          </table:table-cell>
          <table:table-cell table:style-name="ce20" office:value-type="string" calcext:value-type="string">
            <text:p>CANONE DI LOCAZIONE FOTOCOPIATRICI - CONVENZIONE CONSIP 17 - 1° , 2° E 3° TRIMESTRE 2012</text:p>
          </table:table-cell>
          <table:table-cell table:style-name="ce9" office:value-type="string" calcext:value-type="string">
            <text:p>Convenzione Consip</text:p>
          </table:table-cell>
          <table:table-cell table:style-name="ce9" office:value-type="string" calcext:value-type="string">
            <text:p>Art.59 D.Lgs.163/2006</text:p>
          </table:table-cell>
          <table:table-cell table:style-name="ce24" office:value-type="date" office:date-value="2015-04-26" calcext:value-type="date">
            <text:p>26/04/2015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Tecnoservicecamere S.c.p.a.</text:p>
          </table:table-cell>
          <table:table-cell table:style-name="ce11" office:value-type="string" calcext:value-type="string">
            <text:p>04786421000</text:p>
          </table:table-cell>
          <table:table-cell table:style-name="ce18" table:formula="of:=14957.95+20186+20186" office:value-type="float" office:value="55329.95" calcext:value-type="float">
            <text:p>55329,95</text:p>
          </table:table-cell>
          <table:table-cell table:style-name="ce20" office:value-type="string" calcext:value-type="string">
            <text:p>SERVIZIO DI RECEPTION <text:s/>MAGGIO, GIUGNO, LUGLIO, AGOSTO, SETTEMBRE E OTTOBRE 2012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4-12-31" calcext:value-type="date">
            <text:p>31/12/2014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6656.71+8199.94+4515.51" office:value-type="float" office:value="19372.16" calcext:value-type="float">
            <text:p>19372,16</text:p>
          </table:table-cell>
          <table:table-cell table:style-name="ce9" office:value-type="string" calcext:value-type="string">
            <text:p>CARTE TACHIGRAFICHE E FIRMA MASSIVA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table:formula="of:=6072.69+6072.69+6072.69" office:value-type="float" office:value="18218.07" calcext:value-type="float">
            <text:p>18218,07</text:p>
          </table:table-cell>
          <table:table-cell table:style-name="ce9" office:value-type="string" calcext:value-type="string">
            <text:p>LEGALCYCLE, DELIBER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1170781ED</text:p>
          </table:table-cell>
          <table:table-cell table:style-name="ce12" office:value-type="string" calcext:value-type="string">
            <text:p>Regolazione del mercato</text:p>
          </table:table-cell>
          <table:table-cell table:style-name="ce12" office:value-type="string" calcext:value-type="string">
            <text:p>Dott.ssa Maria Cristina Venturelli</text:p>
          </table:table-cell>
          <table:table-cell table:style-name="ce7" office:value-type="string" calcext:value-type="string">
            <text:p>Tipolito Stear S.n.c.</text:p>
          </table:table-cell>
          <table:table-cell table:style-name="ce11" office:value-type="string" calcext:value-type="string">
            <text:p>01361300393</text:p>
          </table:table-cell>
          <table:table-cell table:style-name="ce17" office:value-type="float" office:value="1094" calcext:value-type="float">
            <text:p>1094,00</text:p>
          </table:table-cell>
          <table:table-cell table:style-name="ce20" office:value-type="string" calcext:value-type="string">
            <text:p>FORNITURA DI N.400 MANIFESTI PER CARTA SERVIZI TURISTICI DI QUALITA'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6-30" calcext:value-type="date">
            <text:p>30/06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Partecipazioni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Ecocerved S.c.ar.l.</text:p>
          </table:table-cell>
          <table:table-cell table:style-name="ce11" office:value-type="string" calcext:value-type="string">
            <text:p>03991350376</text:p>
          </table:table-cell>
          <table:table-cell table:style-name="ce17" office:value-type="float" office:value="1209.5" calcext:value-type="float">
            <text:p>1209,50</text:p>
          </table:table-cell>
          <table:table-cell table:style-name="ce20" office:value-type="string" calcext:value-type="string">
            <text:p>CANONE PORTALE AREA AMBIENTE – 1° SEM. 2012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Z3C053EC84</text:p>
          </table:table-cell>
          <table:table-cell table:style-name="ce12" office:value-type="string" calcext:value-type="string">
            <text:p>Uff..Gestione sportelli-diritto annuale-URP</text:p>
          </table:table-cell>
          <table:table-cell table:style-name="ce12" office:value-type="string" calcext:value-type="string">
            <text:p>Dott.ssa Maria Cristina Venturelli</text:p>
          </table:table-cell>
          <table:table-cell table:style-name="ce7" office:value-type="string" calcext:value-type="string">
            <text:p>TNT Post Italia S.p.a.</text:p>
          </table:table-cell>
          <table:table-cell table:style-name="ce8" office:value-type="float" office:value="12383760159" calcext:value-type="float">
            <text:p>12383760159</text:p>
          </table:table-cell>
          <table:table-cell table:style-name="ce17" office:value-type="float" office:value="14037.99" calcext:value-type="float">
            <text:p>14037,99</text:p>
          </table:table-cell>
          <table:table-cell table:style-name="ce20" office:value-type="string" calcext:value-type="string">
            <text:p>SERVIZIO DI MAILING DEL DIRITTO ANNUALE SINO AL 31/5/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4-05-24" calcext:value-type="date">
            <text:p>24/05/2014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Z35022276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NTA S.r.l.</text:p>
          </table:table-cell>
          <table:table-cell table:style-name="ce11" office:value-type="string" calcext:value-type="string">
            <text:p>00734580392</text:p>
          </table:table-cell>
          <table:table-cell table:style-name="ce17" office:value-type="float" office:value="3958.13" calcext:value-type="float">
            <text:p>3958,13</text:p>
          </table:table-cell>
          <table:table-cell table:style-name="ce20" office:value-type="string" calcext:value-type="string">
            <text:p>SERVIZIO DI GESTIONE E MANUTENZIONE CON RESPONSABILITA' DEL GESTORE PER LE CENTRALI DI RISCALDAMENTO E CONDIZIONAMENTO DELLE SEDI CAMERALI DI RAVENNA, LUGO E FAENZA - 2°TRIMESTRE 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3-12-31" calcext:value-type="date">
            <text:p>31/12/2013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office:value-type="float" office:value="1210" calcext:value-type="float">
            <text:p>1210,00</text:p>
          </table:table-cell>
          <table:table-cell table:style-name="ce9" office:value-type="string" calcext:value-type="string">
            <text:p>CARTELLIN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office:value-type="float" office:value="1452" calcext:value-type="float">
            <text:p>1452,00</text:p>
          </table:table-cell>
          <table:table-cell table:style-name="ce7" office:value-type="string" calcext:value-type="string">
            <text:p>FILE RUOLO DIRITTO ANNUALE 2008/2009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Z5C0584FEF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Augusto Berni S.p.a.</text:p>
          </table:table-cell>
          <table:table-cell table:style-name="ce11" office:value-type="string" calcext:value-type="string">
            <text:p>00281080374</text:p>
          </table:table-cell>
          <table:table-cell table:style-name="ce17" office:value-type="float" office:value="1140" calcext:value-type="float">
            <text:p>1140,00</text:p>
          </table:table-cell>
          <table:table-cell table:style-name="ce20" office:value-type="string" calcext:value-type="string">
            <text:p>FORNITURA N.500 RISME CARTA A4 FSC PER FOTOCOPIE</text:p>
          </table:table-cell>
          <table:table-cell table:style-name="ce9" office:value-type="string" calcext:value-type="string">
            <text:p>Mercato Elettronico Consip</text:p>
          </table:table-cell>
          <table:table-cell table:style-name="ce9" office:value-type="string" calcext:value-type="string">
            <text:p>Art.59 D.Lgs.163/2006</text:p>
          </table:table-cell>
          <table:table-cell table:style-name="ce24" office:value-type="date" office:date-value="2012-07-06" calcext:value-type="date">
            <text:p>06/07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Z380597437</text:p>
          </table:table-cell>
          <table:table-cell table:style-name="ce6" office:value-type="string" calcext:value-type="string">
            <text:p>Ufficio Promozio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Librerie Feltrinelli S.r.l.</text:p>
          </table:table-cell>
          <table:table-cell table:style-name="ce11" office:value-type="string" calcext:value-type="string">
            <text:p>04628790968</text:p>
          </table:table-cell>
          <table:table-cell table:style-name="ce17" office:value-type="float" office:value="2646" calcext:value-type="float">
            <text:p>2646,00</text:p>
          </table:table-cell>
          <table:table-cell table:style-name="ce20" office:value-type="string" calcext:value-type="string">
            <text:p>FORNITURA DI BUONI REGALO PER STUDENTI MERITEVOLI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7-21" calcext:value-type="date">
            <text:p>21/07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Casadio Ferdinando di Andrea Casadio e C. S.n.c.</text:p>
          </table:table-cell>
          <table:table-cell table:style-name="ce11" office:value-type="string" calcext:value-type="string">
            <text:p>00090440397</text:p>
          </table:table-cell>
          <table:table-cell table:style-name="ce17" office:value-type="float" office:value="1398" calcext:value-type="float">
            <text:p>1398,00</text:p>
          </table:table-cell>
          <table:table-cell table:style-name="ce20" office:value-type="string" calcext:value-type="string">
            <text:p>Tinteggiatura ufficio del Presidente, del vicepresidente e del Segretario Generale; procedura di pagamento tramite fondo cassa economale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8-13" calcext:value-type="date">
            <text:p>13/08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Promozio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S.NA.R.T. S.c.p.a.</text:p>
          </table:table-cell>
          <table:table-cell table:style-name="ce11" office:value-type="string" calcext:value-type="string">
            <text:p>04416711002</text:p>
          </table:table-cell>
          <table:table-cell table:style-name="ce17" office:value-type="float" office:value="7999.28" calcext:value-type="float">
            <text:p>7999,28</text:p>
          </table:table-cell>
          <table:table-cell table:style-name="ce20" office:value-type="string" calcext:value-type="string">
            <text:p>REALIZZAZIONE DEL PROGETTO MARCHIO DI QUALITA' NELLE IMPRESE DEL SETTORE TURISTICO - OSPITALITA' ITALIANA – 1° ACCONTO 40%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Promozio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S.NA.R.T. S.c.p.a.</text:p>
          </table:table-cell>
          <table:table-cell table:style-name="ce11" office:value-type="string" calcext:value-type="string">
            <text:p>04416711002</text:p>
          </table:table-cell>
          <table:table-cell table:style-name="ce17" office:value-type="float" office:value="3360" calcext:value-type="float">
            <text:p>3360,00</text:p>
          </table:table-cell>
          <table:table-cell table:style-name="ce20" office:value-type="string" calcext:value-type="string">
            <text:p>CONTRIBUTO CONSORTIL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Casadio Ferdinando di Andrea Casadio e C. S.n.c.</text:p>
          </table:table-cell>
          <table:table-cell table:style-name="ce11" office:value-type="string" calcext:value-type="string">
            <text:p>00090440397</text:p>
          </table:table-cell>
          <table:table-cell table:style-name="ce17" office:value-type="float" office:value="1550" calcext:value-type="float">
            <text:p>1550,00</text:p>
          </table:table-cell>
          <table:table-cell table:style-name="ce20" office:value-type="string" calcext:value-type="string">
            <text:p>Tinteggiature pareti interne sede di Ravenna in seguito a danni causati da scioglimento neve; procedura di pagamento tramite fondo cassa economale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8-13" calcext:value-type="date">
            <text:p>13/08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Z260403ED2</text:p>
          </table:table-cell>
          <table:table-cell table:style-name="ce6" office:value-type="string" calcext:value-type="string">
            <text:p>Ufficio Promozio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Full Print S.r.l.</text:p>
          </table:table-cell>
          <table:table-cell table:style-name="ce11" office:value-type="string" calcext:value-type="string">
            <text:p>01390090395</text:p>
          </table:table-cell>
          <table:table-cell table:style-name="ce17" office:value-type="float" office:value="5199.6" calcext:value-type="float">
            <text:p>5199,60</text:p>
          </table:table-cell>
          <table:table-cell table:style-name="ce20" office:value-type="string" calcext:value-type="string">
            <text:p>STAMPA E DISTRIBUZIONE RIVISTA SYSTEMA N. 1/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7-31" calcext:value-type="date">
            <text:p>31/07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ert S.p.a.</text:p>
          </table:table-cell>
          <table:table-cell table:style-name="ce11" office:value-type="string" calcext:value-type="string">
            <text:p>07945211006</text:p>
          </table:table-cell>
          <table:table-cell table:style-name="ce17" office:value-type="float" office:value="1014" calcext:value-type="float">
            <text:p>1014,00</text:p>
          </table:table-cell>
          <table:table-cell table:style-name="ce20" office:value-type="string" calcext:value-type="string">
            <text:p>RINNOVO CERTIFICATO DI SOTTOSCRIZIONE - 2° TRIM 2012</text:p>
          </table:table-cell>
          <table:table-cell table:style-name="ce9" office:value-type="string" calcext:value-type="string">
            <text:p>Mercato Elettronico Consip</text:p>
          </table:table-cell>
          <table:table-cell table:style-name="ce9" office:value-type="string" calcext:value-type="string">
            <text:p>Art.59 D.Lgs.163/2006</text:p>
          </table:table-cell>
          <table:table-cell table:style-name="ce24" office:value-type="date" office:date-value="2012-06-29" calcext:value-type="date">
            <text:p>29/06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-</text:p>
          </table:table-cell>
          <table:table-cell table:style-name="ce12" office:value-type="string" calcext:value-type="string">
            <text:p>Ufficio Studi e biblioteca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Fondazione Casa di Oriani</text:p>
          </table:table-cell>
          <table:table-cell table:style-name="ce11" office:value-type="string" calcext:value-type="string">
            <text:p>80004320398</text:p>
          </table:table-cell>
          <table:table-cell table:style-name="ce17" office:value-type="float" office:value="6375" calcext:value-type="float">
            <text:p>6375,00</text:p>
          </table:table-cell>
          <table:table-cell table:style-name="ce20" office:value-type="string" calcext:value-type="string">
            <text:p>2° E ULTIMA TRANCE SERVIZIO DI CATALOGAZIONE E FORMAZIONE DEL PERSONALE UFF BIBLIOTECA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8-28" calcext:value-type="date">
            <text:p>28/08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0" office:value-type="float" office:value="1114797794" calcext:value-type="float">
            <text:p>1114797794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Colas Pulizie Industriali Soc.Coop.</text:p>
          </table:table-cell>
          <table:table-cell table:style-name="ce11" office:value-type="string" calcext:value-type="string">
            <text:p>00247780398</text:p>
          </table:table-cell>
          <table:table-cell table:style-name="ce17" office:value-type="float" office:value="4980" calcext:value-type="float">
            <text:p>4980,00</text:p>
          </table:table-cell>
          <table:table-cell table:style-name="ce20" office:value-type="string" calcext:value-type="string">
            <text:p>SERVIZIO DI VIGILANZA DIURNA E NOTTURNA ALLE SEDI CAMERALI - 2° SEM.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Z180578A2E</text:p>
          </table:table-cell>
          <table:table-cell table:style-name="ce12" office:value-type="string" calcext:value-type="string">
            <text:p>Uff.Contenzioso amm.vo-attività ispettive controllo e vigilanza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stituto Giordano S.p.a.</text:p>
          </table:table-cell>
          <table:table-cell table:style-name="ce11" office:value-type="string" calcext:value-type="string">
            <text:p>00549540409</text:p>
          </table:table-cell>
          <table:table-cell table:style-name="ce17" office:value-type="float" office:value="1244.38" calcext:value-type="float">
            <text:p>1244,38</text:p>
          </table:table-cell>
          <table:table-cell table:style-name="ce20" office:value-type="string" calcext:value-type="string">
            <text:p>Analisi di laboratorio su giocattolo "pasta da modellare" con controllo documentale (art.3908), prova di conformità <text:s/>(artt.18000 e 7000) e rapporto di prova (art.0513a).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8-31" calcext:value-type="date">
            <text:p>31/08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office:value-type="float" office:value="4616.8" calcext:value-type="float">
            <text:p>4616,80</text:p>
          </table:table-cell>
          <table:table-cell table:style-name="ce7" office:value-type="string" calcext:value-type="string">
            <text:p>DISAR – RUOLI DIRITTO ANNUAL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Registro Imprese</text:p>
          </table:table-cell>
          <table:table-cell table:style-name="ce12" office:value-type="string" calcext:value-type="string">
            <text:p>Dott.ssa Maria Cristina Venturelli</text:p>
          </table:table-cell>
          <table:table-cell table:style-name="ce7" office:value-type="string" calcext:value-type="string">
            <text:p>IC Outsourcing S.c.r.l.</text:p>
          </table:table-cell>
          <table:table-cell table:style-name="ce11" office:value-type="string" calcext:value-type="string">
            <text:p>04408300285</text:p>
          </table:table-cell>
          <table:table-cell table:style-name="ce17" office:value-type="float" office:value="7460.88" calcext:value-type="float">
            <text:p>7460,88</text:p>
          </table:table-cell>
          <table:table-cell table:style-name="ce20" office:value-type="string" calcext:value-type="string">
            <text:p>SERVIZI DOGE GEST. ARCHIVIO PADOVA, GIACENZA DALL'1/1/12 AL 31/12/12, MOVIMENTAZIONE E INGRESSO A MAGAZZ. SCATOLA STD DALL'1/1/12 AL 30/6/12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07-23" calcext:value-type="date">
            <text:p>23/07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office:value-type="float" office:value="6753.96" calcext:value-type="float">
            <text:p>6753,96</text:p>
          </table:table-cell>
          <table:table-cell table:style-name="ce7" office:value-type="string" calcext:value-type="string">
            <text:p>CARTE TACHIGRAFICHE E FIRMA MASSIVA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office:value-type="float" office:value="10890" calcext:value-type="float">
            <text:p>10890,00</text:p>
          </table:table-cell>
          <table:table-cell table:style-name="ce7" office:value-type="string" calcext:value-type="string">
            <text:p>SMART CARD E CARTELLIN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Z2101E7F8B</text:p>
          </table:table-cell>
          <table:table-cell table:style-name="ce12" office:value-type="string" calcext:value-type="string">
            <text:p>Ufficio Studi e biblioteca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Hyperborea S.r.l.</text:p>
          </table:table-cell>
          <table:table-cell table:style-name="ce11" office:value-type="string" calcext:value-type="string">
            <text:p>01856380504</text:p>
          </table:table-cell>
          <table:table-cell table:style-name="ce17" office:value-type="float" office:value="2100" calcext:value-type="float">
            <text:p>2100,00</text:p>
          </table:table-cell>
          <table:table-cell table:style-name="ce20" office:value-type="string" calcext:value-type="string">
            <text:p>INTERVENTO DI SELEZIONE E SCARTO DOCUMENTAZIONE D'ARCHIVIO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9-14" calcext:value-type="date">
            <text:p>14/09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ZD7007BCA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B.F.B. S.n.c. Di Fragorzi M. e C.</text:p>
          </table:table-cell>
          <table:table-cell table:style-name="ce11" office:value-type="string" calcext:value-type="string">
            <text:p>00221740392</text:p>
          </table:table-cell>
          <table:table-cell table:style-name="ce17" office:value-type="float" office:value="11800" calcext:value-type="float">
            <text:p>11800,00</text:p>
          </table:table-cell>
          <table:table-cell table:style-name="ce20" office:value-type="string" calcext:value-type="string">
            <text:p>MANUTENZIONE E VERNICIATURA INFISSI PALAZZO LORETA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9-17" calcext:value-type="date">
            <text:p>17/09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Z35022276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NTA S.r.l.</text:p>
          </table:table-cell>
          <table:table-cell table:style-name="ce11" office:value-type="string" calcext:value-type="string">
            <text:p>00734580392</text:p>
          </table:table-cell>
          <table:table-cell table:style-name="ce17" office:value-type="float" office:value="2694.65" calcext:value-type="float">
            <text:p>2694,65</text:p>
          </table:table-cell>
          <table:table-cell table:style-name="ce20" office:value-type="string" calcext:value-type="string">
            <text:p>SOSTITUZIONE CONDIZIONATORE SALA SERVER PALAZZO SGUBBI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7-31" calcext:value-type="date">
            <text:p>31/07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1108734C3A Z2200404DA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Telecom Italia S.p.a.</text:p>
          </table:table-cell>
          <table:table-cell table:style-name="ce11" office:value-type="string" calcext:value-type="string">
            <text:p>00488410010</text:p>
          </table:table-cell>
          <table:table-cell table:style-name="ce17" office:value-type="float" office:value="1051.71" calcext:value-type="float">
            <text:p>1051,71</text:p>
          </table:table-cell>
          <table:table-cell table:style-name="ce20" office:value-type="string" calcext:value-type="string">
            <text:p>SPESE TELEFONICHE NUMERI AGGREGATI VARI - 5° BIMESTRE 2012</text:p>
          </table:table-cell>
          <table:table-cell table:style-name="ce20" office:value-type="string" calcext:value-type="string">
            <text:p>Convenzione Intercent-er</text:p>
          </table:table-cell>
          <table:table-cell table:style-name="ce9" office:value-type="string" calcext:value-type="string">
            <text:p>Art.59 D.Lgs.163/2006</text:p>
          </table:table-cell>
          <table:table-cell table:style-name="ce24" office:value-type="date" office:date-value="2012-08-06" calcext:value-type="date">
            <text:p>06/08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ZD7007BCA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B.F.B. S.n.c. Di Fragorzi M. e C.</text:p>
          </table:table-cell>
          <table:table-cell table:style-name="ce11" office:value-type="string" calcext:value-type="string">
            <text:p>00221740392</text:p>
          </table:table-cell>
          <table:table-cell table:style-name="ce17" office:value-type="float" office:value="3650" calcext:value-type="float">
            <text:p>3650,00</text:p>
          </table:table-cell>
          <table:table-cell table:style-name="ce20" office:value-type="string" calcext:value-type="string">
            <text:p>MANUTENZIONE EDILE VARIA A MANTO COPERTURA TETTO, PAVIMENTO CORTILE CIV.18, CREPE INTERNE 3°PIANO P.MANZONE, GRONDAIA E PLUVIALI - VARIANTE IN CORSO D'OPERA A CONTRATTO MANUTENZIONE INFISSI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0-05" calcext:value-type="date">
            <text:p>05/10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ZCE06BAA93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B.F.B. S.n.c. Di Fragorzi M. e C.</text:p>
          </table:table-cell>
          <table:table-cell table:style-name="ce11" office:value-type="string" calcext:value-type="string">
            <text:p>00221740392</text:p>
          </table:table-cell>
          <table:table-cell table:style-name="ce17" office:value-type="float" office:value="5150" calcext:value-type="float">
            <text:p>5150,00</text:p>
          </table:table-cell>
          <table:table-cell table:style-name="ce20" office:value-type="string" calcext:value-type="string">
            <text:p>MANUTENZIONE CON FORNITURA E POSA PLUVIALI IN RAME E REALIZZAZIONE SIFONI IN PVC <text:s/>NEI POZZETTI PALAZZO SGUBBI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0-25" calcext:value-type="date">
            <text:p>25/10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85740236" calcext:value-type="float">
            <text:p>128574023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Russo Impianti di Pacilli Antonio</text:p>
          </table:table-cell>
          <table:table-cell table:style-name="ce11" office:value-type="string" calcext:value-type="string">
            <text:p>PCLNTN67H10I054J</text:p>
          </table:table-cell>
          <table:table-cell table:style-name="ce17" office:value-type="float" office:value="1285.4" calcext:value-type="float">
            <text:p>1285,40</text:p>
          </table:table-cell>
          <table:table-cell table:style-name="ce20" office:value-type="string" calcext:value-type="string">
            <text:p>SERVIZIO DI MANUTENZIONE ORDINARIA CABINA MEDIA TENSIONE ANNO 2012 E REVISIONE GRUPO DI RIFASAMENTO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0-15" calcext:value-type="date">
            <text:p>15/10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11170781ED</text:p>
          </table:table-cell>
          <table:table-cell table:style-name="ce12" office:value-type="string" calcext:value-type="string">
            <text:p>Mediazione ed arbitrato</text:p>
          </table:table-cell>
          <table:table-cell table:style-name="ce12" office:value-type="string" calcext:value-type="string">
            <text:p>Dott.ssa Maria Cristina Venturelli</text:p>
          </table:table-cell>
          <table:table-cell table:style-name="ce7" office:value-type="string" calcext:value-type="string">
            <text:p>Tipolito Stear S.n.c.</text:p>
          </table:table-cell>
          <table:table-cell table:style-name="ce11" office:value-type="string" calcext:value-type="string">
            <text:p>01361300393</text:p>
          </table:table-cell>
          <table:table-cell table:style-name="ce17" office:value-type="float" office:value="1143" calcext:value-type="float">
            <text:p>1143,00</text:p>
          </table:table-cell>
          <table:table-cell table:style-name="ce20" office:value-type="string" calcext:value-type="string">
            <text:p>FORNITURA DI N.200 MANIFESTI E N.50 LOCANDINE PER CONCILIAZIONE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0-31" calcext:value-type="date">
            <text:p>31/10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Infocamere S.c.p.a.</text:p>
          </table:table-cell>
          <table:table-cell table:style-name="ce11" office:value-type="string" calcext:value-type="string">
            <text:p>02313821007</text:p>
          </table:table-cell>
          <table:table-cell table:style-name="ce17" office:value-type="float" office:value="24889.92" calcext:value-type="float">
            <text:p>24889,92</text:p>
          </table:table-cell>
          <table:table-cell table:style-name="ce9" office:value-type="string" calcext:value-type="string">
            <text:p>CONTRIBUTO CONSORTILE</text:p>
          </table:table-cell>
          <table:table-cell table:style-name="ce9" office:value-type="string" calcext:value-type="string">
            <text:p>In house providing</text:p>
          </table:table-cell>
          <table:table-cell table:style-name="ce9" office:value-type="string" calcext:value-type="string">
            <text:p>Art.18 D.Lgs.422/1997</text:p>
          </table:table-cell>
          <table:table-cell table:style-name="ce24"/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Z260403ED2</text:p>
          </table:table-cell>
          <table:table-cell table:style-name="ce6" office:value-type="string" calcext:value-type="string">
            <text:p>Ufficio Promozione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Full Print S.r.l.</text:p>
          </table:table-cell>
          <table:table-cell table:style-name="ce11" office:value-type="string" calcext:value-type="string">
            <text:p>01390090395</text:p>
          </table:table-cell>
          <table:table-cell table:style-name="ce17" office:value-type="float" office:value="5200.3" calcext:value-type="float">
            <text:p>5200,30</text:p>
          </table:table-cell>
          <table:table-cell table:style-name="ce20" office:value-type="string" calcext:value-type="string">
            <text:p>STAMPA E DISTRIBUZIONE RIVISTA SYSTEMA N. 2/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9-28" calcext:value-type="date">
            <text:p>28/09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1116802E26</text:p>
          </table:table-cell>
          <table:table-cell table:style-name="ce6" office:value-type="string" calcext:value-type="string">
            <text:p>Ufficio Informatic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Tipolitografia Valgimigli S.n.c. Di Valgimigli Valfrido &amp; c.</text:p>
          </table:table-cell>
          <table:table-cell table:style-name="ce14" office:value-type="string" calcext:value-type="string">
            <text:p>00093260396</text:p>
          </table:table-cell>
          <table:table-cell table:style-name="ce17" office:value-type="float" office:value="2855.02" calcext:value-type="float">
            <text:p>2855,02</text:p>
          </table:table-cell>
          <table:table-cell table:style-name="ce20" office:value-type="string" calcext:value-type="string">
            <text:p>FORNITURA N.1500 FOGLI E BUSTE CARTA INTESTATA LINEA DIRIGENZIALE FSC E ALTRI STAMPATI VARI CON LOGO 150°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03-30" calcext:value-type="date">
            <text:p>30/03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Z69078A3A7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7" office:value-type="string" calcext:value-type="string">
            <text:p>Consar Soc.Coop.Cons.</text:p>
          </table:table-cell>
          <table:table-cell table:style-name="ce11" office:value-type="string" calcext:value-type="string">
            <text:p>00175490390</text:p>
          </table:table-cell>
          <table:table-cell table:style-name="ce17" office:value-type="float" office:value="1148" calcext:value-type="float">
            <text:p>1148,00</text:p>
          </table:table-cell>
          <table:table-cell table:style-name="ce20" office:value-type="string" calcext:value-type="string">
            <text:p>SVUOTAMENTO FOSSE BIOLOGICHE CON TRASPORTO/SMALTIMENTO FANGHI E VIDEOISPEZIONE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0-31" calcext:value-type="date">
            <text:p>31/10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Z350222766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NTA S.r.l.</text:p>
          </table:table-cell>
          <table:table-cell table:style-name="ce11" office:value-type="string" calcext:value-type="string">
            <text:p>00734580392</text:p>
          </table:table-cell>
          <table:table-cell table:style-name="ce17" office:value-type="float" office:value="2862.23" calcext:value-type="float">
            <text:p>2862,23</text:p>
          </table:table-cell>
          <table:table-cell table:style-name="ce5" office:value-type="string" calcext:value-type="string">
            <text:p>SOSTITUZIONE DI UNA POMPA GEMELLARE IMPIANTO DI RISCALDAMENTO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1-24" calcext:value-type="date">
            <text:p>24/11/2012</text:p>
          </table:table-cell>
          <table:table-cell table:style-name="ce6" office:value-type="string" calcext:value-type="string">
            <text:p>-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1286559611" calcext:value-type="float">
            <text:p>1286559611</text:p>
          </table:table-cell>
          <table:table-cell table:style-name="ce6" office:value-type="string" calcext:value-type="string">
            <text:p>Provveditorato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P.I.E. Di Passalacqua Davide &amp; C. S.n.c.</text:p>
          </table:table-cell>
          <table:table-cell table:style-name="ce11" office:value-type="string" calcext:value-type="string">
            <text:p>01229750391</text:p>
          </table:table-cell>
          <table:table-cell table:style-name="ce17" office:value-type="float" office:value="1762.37" calcext:value-type="float">
            <text:p>1762,37</text:p>
          </table:table-cell>
          <table:table-cell table:style-name="ce20" office:value-type="string" calcext:value-type="string">
            <text:p>SERVIZIO DI MANUTENZIONE IMPIANTI ELETTRICI - OTTOBRE 2012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1-19" calcext:value-type="date">
            <text:p>19/11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Z5C08605D4</text:p>
          </table:table-cell>
          <table:table-cell table:style-name="ce6" office:value-type="string" calcext:value-type="string">
            <text:p>Risorse Umane</text:p>
          </table:table-cell>
          <table:table-cell table:style-name="ce6" office:value-type="string" calcext:value-type="string">
            <text:p>Dott.ssa Paola Morigi</text:p>
          </table:table-cell>
          <table:table-cell table:style-name="ce5" office:value-type="string" calcext:value-type="string">
            <text:p>Ifoa Istituto Formazione Operatori Aziendali</text:p>
          </table:table-cell>
          <table:table-cell table:style-name="ce11" office:value-type="string" calcext:value-type="string">
            <text:p>00453310351</text:p>
          </table:table-cell>
          <table:table-cell table:style-name="ce17" office:value-type="float" office:value="7775" calcext:value-type="float">
            <text:p>7775,00</text:p>
          </table:table-cell>
          <table:table-cell table:style-name="ce20" office:value-type="string" calcext:value-type="string">
            <text:p>QUOTA PARTECIPAZIONE PIANO FORMATIVO UNIONCAMERE EMILIA ROMAGNA 2012 -1° SEMESTRE</text:p>
          </table:table-cell>
          <table:table-cell table:style-name="ce10" office:value-type="string" calcext:value-type="string">
            <text:p>Affidamento diretto</text:p>
          </table:table-cell>
          <table:table-cell table:style-name="ce7" office:value-type="string" calcext:value-type="string">
            <text:p>Art.125 D.Lgs.163/2006</text:p>
          </table:table-cell>
          <table:table-cell table:style-name="ce2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-</text:p>
          </table:table-cell>
          <table:table-cell table:style-name="ce3"/>
          <table:table-cell table:number-columns-repeated="101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norme" table:style-name="ta2">
        <table:table-column table:style-name="co15" table:default-cell-style-name="ce4"/>
        <table:table-column table:style-name="co12" table:number-columns-repeated="256" table:default-cell-style-name="ce4"/>
        <table:table-row table:style-name="ro3">
          <table:table-cell table:number-columns-repeated="257"/>
        </table:table-row>
        <table:table-row table:style-name="ro3">
          <table:table-cell table:style-name="ce26" office:value-type="string" calcext:value-type="string">
            <text:p>In house providing</text:p>
          </table:table-cell>
          <table:table-cell table:style-name="ce27" office:value-type="string" calcext:value-type="string">
            <text:p>Art.18 D.Lgs.422/1997</text:p>
          </table:table-cell>
          <table:table-cell table:style-name="ce28"/>
          <table:table-cell table:number-columns-repeated="254"/>
        </table:table-row>
        <table:table-row table:style-name="ro3"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Art.125 D.Lgs.163/2006</text:p>
          </table:table-cell>
          <table:table-cell table:style-name="ce28"/>
          <table:table-cell table:number-columns-repeated="254"/>
        </table:table-row>
        <table:table-row table:style-name="ro3">
          <table:table-cell table:style-name="ce26" office:value-type="string" calcext:value-type="string">
            <text:p>Convenzione Consip</text:p>
          </table:table-cell>
          <table:table-cell table:style-name="ce26" office:value-type="string" calcext:value-type="string">
            <text:p>Art.59 D.Lgs.163/2006</text:p>
          </table:table-cell>
          <table:table-cell table:style-name="ce28"/>
          <table:table-cell table:number-columns-repeated="254"/>
        </table:table-row>
        <table:table-row table:style-name="ro3">
          <table:table-cell table:style-name="ce26" office:value-type="string" calcext:value-type="string">
            <text:p>Convenzione Intercent-er</text:p>
          </table:table-cell>
          <table:table-cell table:style-name="ce26" office:value-type="string" calcext:value-type="string">
            <text:p>Art.59 D.Lgs.163/2006</text:p>
          </table:table-cell>
          <table:table-cell table:style-name="ce28"/>
          <table:table-cell table:number-columns-repeated="254"/>
        </table:table-row>
        <table:table-row table:style-name="ro3">
          <table:table-cell table:style-name="ce26" office:value-type="string" calcext:value-type="string">
            <text:p>Mercato Elettronico Consip</text:p>
          </table:table-cell>
          <table:table-cell table:style-name="ce26" office:value-type="string" calcext:value-type="string">
            <text:p>Art.59 D.Lgs.163/2006</text:p>
          </table:table-cell>
          <table:table-cell table:style-name="ce28"/>
          <table:table-cell table:number-columns-repeated="254"/>
        </table:table-row>
        <table:table-row table:style-name="ro3">
          <table:table-cell table:style-name="ce26" office:value-type="string" calcext:value-type="string">
            <office:annotation draw:style-name="gr1" draw:text-style-name="P2" svg:width="2.955cm" svg:height="0.728cm" svg:x="7.53cm" svg:y="2.247cm" draw:caption-point-x="-2.877cm" draw:caption-point-y="0.461cm">
              <dc:date>2021-05-25T00:00:00</dc:date>
              <text:p text:style-name="P1"><text:span text:style-name="T1">In caso di Rdo deserta</text:span></text:p>
            </office:annotation>
            <text:p>Procedura negoziata</text:p>
          </table:table-cell>
          <table:table-cell table:style-name="ce26" office:value-type="string" calcext:value-type="string">
            <text:p>Art.57 D.Lgs.163/2006</text:p>
          </table:table-cell>
          <table:table-cell table:style-name="ce29"/>
          <table:table-cell table:number-columns-repeated="254"/>
        </table:table-row>
        <table:table-row table:style-name="ro3" table:number-rows-repeated="104856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3cm" fo:margin-right="0.3cm" style:scale-to="80%" style:writing-mode="lr-tb"/>
      <style:header-style>
        <style:header-footer-properties fo:min-height="0.75cm" fo:margin-left="1.6cm" fo:margin-right="1.6cm" fo:margin-bottom="0.25cm"/>
      </style:header-style>
      <style:footer-style>
        <style:header-footer-properties fo:min-height="0.75cm" fo:margin-left="1.6cm" fo:margin-right="1.6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VVEDITORATO_20_2012" style:display-name="PageStyle_PROVVEDITORATO 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lenco_20_norme" style:display-name="PageStyle_elenco norm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5T11:17:30</meta:creation-date>
    <dc:date>2013-03-06T13:16:54</dc:date>
    <meta:print-date>2013-02-12T17:27:45</meta:print-date>
    <meta:editing-cycles>281</meta:editing-cycles>
    <meta:editing-duration>P1DT17H3M46S</meta:editing-duration>
    <meta:document-statistic meta:table-count="2" meta:cell-count="697" meta:object-count="0"/>
    <meta:generator>LibreOffice/7.0.4.2$Windows_X86_64 LibreOffice_project/dcf040e67528d9187c66b2379df5ea4407429775</meta:generator>
  </office:meta>
</office:document-meta>
</file>