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5.563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5.816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65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STATO_20_PATRIMONIALE_20_all_20_A_20_">
      <style:table-properties table:display="true" style:writing-mode="lr-tb"/>
    </style:style>
    <style:style style:name="ta2" style:family="table" style:master-page-name="PageStyle_5f_CONTO_20_ECONOMICO_20_all_20_B">
      <style:table-properties table:display="true" style:writing-mode="lr-tb"/>
    </style:style>
    <style:style style:name="ta3" style:family="table" style:master-page-name="PageStyle_5f_tabella_20_art_20_24_20_all_20_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3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 style:data-style-name="N13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STATO PATRIMONIALE all 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8"/>
        <table:table-column table:style-name="co5" table:default-cell-style-name="ce1"/>
        <table:table-column table:style-name="co4" table:default-cell-style-name="ce28"/>
        <table:table-column table:style-name="co6" table:default-cell-style-name="ce28"/>
        <table:table-column table:style-name="co4" table:number-columns-repeated="2" table:default-cell-style-name="ce28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>
          <table:table-cell table:number-columns-repeated="6"/>
          <table:table-cell office:value-type="string" office:string-value="All. A) alla delibera di Giunta  n. 56  del 20/04/2009" calcext:value-type="string">
            <text:p><text:s/>All. A) alla delibera di Giunta <text:s/>n. 56 <text:s/>del 20/04/2009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0" table:number-rows-spanned="1">
            <text:p>STATO PATRIMONIALE AL 31/12/2008</text:p>
          </table:table-cell>
          <table:covered-table-cell table:number-columns-repeated="8" table:style-name="ce12"/>
          <table:covered-table-cell table:style-name="ce50"/>
          <table:table-cell table:style-name="ce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ATTIVITA'</text:p>
          </table:table-cell>
          <table:covered-table-cell table:number-columns-repeated="4" table:style-name="ce13"/>
          <table:table-cell table:style-name="ce37" office:value-type="string" calcext:value-type="string" table:number-columns-spanned="5" table:number-rows-spanned="1">
            <text:p>PASSIVITA'</text:p>
          </table:table-cell>
          <table:covered-table-cell table:number-columns-repeated="3" table:style-name="ce42"/>
          <table:covered-table-cell table:style-name="ce51"/>
          <table:table-cell table:style-name="ce9"/>
          <table:table-cell table:number-columns-repeated="1013"/>
        </table:table-row>
        <table:table-row table:style-name="ro1">
          <table:table-cell table:style-name="ce4" table:number-columns-repeated="3"/>
          <table:table-cell table:number-columns-repeated="2" table:style-name="ce29" office:value-type="string" office:string-value="Valore anno" calcext:value-type="string">
            <text:p><text:s/>Valore anno </text:p>
          </table:table-cell>
          <table:table-cell table:style-name="ce4"/>
          <table:table-cell table:style-name="ce43" table:number-columns-repeated="2"/>
          <table:table-cell table:number-columns-repeated="2" table:style-name="ce29" office:value-type="string" office:string-value="Valore anno" calcext:value-type="string">
            <text:p><text:s/>Valore anno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5"/>
          <table:table-cell table:style-name="ce14" table:number-columns-repeated="2"/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5"/>
          <table:table-cell table:style-name="ce44" table:number-columns-repeated="2"/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table:number-columns-repeated="3"/>
          <table:table-cell table:style-name="ce31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A) IMMOBILIZZAZIONI</text:p>
          </table:table-cell>
          <table:table-cell table:style-name="ce15" table:number-columns-repeated="2"/>
          <table:table-cell table:style-name="ce21" table:number-columns-repeated="2"/>
          <table:table-cell table:style-name="ce38" office:value-type="string" calcext:value-type="string">
            <text:p>A) PATRIMONIO NETTO </text:p>
          </table:table-cell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6" office:value-type="string" calcext:value-type="string">
            <text:p>Patrimonio netto esercizi precedenti</text:p>
          </table:table-cell>
          <table:table-cell table:style-name="ce21" table:number-columns-repeated="2"/>
          <table:table-cell table:style-name="ce47" office:value-type="float" office:value="14354108.81" calcext:value-type="float">
            <text:p>14.354.108,81</text:p>
          </table:table-cell>
          <table:table-cell table:style-name="ce47" office:value-type="float" office:value="15399449.52" calcext:value-type="float">
            <text:p>15.399.449,5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a) <text:s/>immateriali</text:p>
          </table:table-cell>
          <table:table-cell table:style-name="ce15" table:number-columns-repeated="2"/>
          <table:table-cell table:style-name="ce21" table:number-columns-repeated="2"/>
          <table:table-cell table:style-name="ce6" office:value-type="string" calcext:value-type="string">
            <text:p>Avanzo/disavanzo economico esercizio</text:p>
          </table:table-cell>
          <table:table-cell table:style-name="ce21"/>
          <table:table-cell table:style-name="ce19"/>
          <table:table-cell table:style-name="ce21" office:value-type="float" office:value="1045340.71" calcext:value-type="float">
            <text:p><text:s/>1.045.340,71 </text:p>
          </table:table-cell>
          <table:table-cell table:style-name="ce21" office:value-type="float" office:value="1149431.15" calcext:value-type="float">
            <text:p><text:s/>1.149.431,15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7"/>
          <table:table-cell table:style-name="ce15" table:number-columns-repeated="2"/>
          <table:table-cell table:style-name="ce21" table:number-columns-repeated="2"/>
          <table:table-cell table:style-name="ce6" office:value-type="string" calcext:value-type="string">
            <text:p>Riserva indisp.ex dpr 254/2005</text:p>
          </table:table-cell>
          <table:table-cell table:style-name="ce21"/>
          <table:table-cell table:style-name="ce19"/>
          <table:table-cell table:style-name="ce21"/>
          <table:table-cell table:style-name="ce21" office:value-type="float" office:value="383467.74" calcext:value-type="float">
            <text:p><text:s/>383.467,74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6" office:value-type="string" calcext:value-type="string">
            <text:p>Riserva partecipazioni</text:p>
          </table:table-cell>
          <table:table-cell table:style-name="ce21"/>
          <table:table-cell table:style-name="ce19"/>
          <table:table-cell table:style-name="ce21" office:value-type="float" office:value="3736033.4" calcext:value-type="float">
            <text:p><text:s/>3.736.033,40 </text:p>
          </table:table-cell>
          <table:table-cell table:style-name="ce21" office:value-type="float" office:value="3751979.53" calcext:value-type="float">
            <text:p><text:s/>3.751.979,53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Software</text:p>
          </table:table-cell>
          <table:table-cell table:style-name="ce15" table:number-columns-repeated="2"/>
          <table:table-cell table:style-name="ce19" table:number-columns-repeated="2"/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 office:value-type="string" calcext:value-type="string">
            <text:p>Licenze d'uso </text:p>
          </table:table-cell>
          <table:table-cell table:style-name="ce15" table:number-columns-repeated="2"/>
          <table:table-cell table:style-name="ce19" office:value-type="float" office:value="1605.65" calcext:value-type="float">
            <text:p><text:s/>1.605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7" office:value-type="string" calcext:value-type="string">
            <text:p>TOTALE PATRIMONIO NETTO</text:p>
          </table:table-cell>
          <table:table-cell table:style-name="ce21"/>
          <table:table-cell table:style-name="ce19"/>
          <table:table-cell table:style-name="ce32" table:formula="of:=SUM([.I8:.I12])" office:value-type="float" office:value="19135482.92" calcext:value-type="float">
            <text:p><text:s/>19.135.482,92 </text:p>
          </table:table-cell>
          <table:table-cell table:style-name="ce32" table:formula="of:=SUM([.J8:.J12])" office:value-type="float" office:value="20684327.94" calcext:value-type="float">
            <text:p><text:s/>20.684.327,94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 office:value-type="string" calcext:value-type="string">
            <text:p>Diritti d'autore</text:p>
          </table:table-cell>
          <table:table-cell table:style-name="ce15" table:number-columns-repeated="2"/>
          <table:table-cell table:style-name="ce21" table:number-columns-repeated="2"/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 office:value-type="string" calcext:value-type="string">
            <text:p>Altre</text:p>
          </table:table-cell>
          <table:table-cell table:style-name="ce15" table:number-columns-repeated="2"/>
          <table:table-cell table:style-name="ce19"/>
          <table:table-cell table:style-name="ce19" office:value-type="float" office:value="0" calcext:value-type="float">
            <text:p><text:s/>- <text:s text:c="2"/></text:p>
          </table:table-cell>
          <table:table-cell table:style-name="ce7" office:value-type="string" calcext:value-type="string">
            <text:p>B) DEBITI DI FINANZIAMENTO</text:p>
          </table:table-cell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immobilizz immateriali</text:p>
          </table:table-cell>
          <table:table-cell table:style-name="ce15" table:number-columns-repeated="2"/>
          <table:table-cell table:style-name="ce32" table:formula="of:=SUM([.D12:.D15])" office:value-type="float" office:value="1605.65" calcext:value-type="float">
            <text:p><text:s/>1.605,65 </text:p>
          </table:table-cell>
          <table:table-cell table:style-name="ce32" table:formula="of:=SUM([.E12:.E15])" office:value-type="float" office:value="0" calcext:value-type="float">
            <text:p><text:s/>- <text:s text:c="2"/></text:p>
          </table:table-cell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b) materiali</text:p>
          </table:table-cell>
          <table:table-cell table:style-name="ce15" table:number-columns-repeated="2"/>
          <table:table-cell table:style-name="ce21" table:number-columns-repeated="2"/>
          <table:table-cell table:style-name="ce6" office:value-type="string" calcext:value-type="string">
            <text:p>Mutui passivi</text:p>
          </table:table-cell>
          <table:table-cell table:style-name="ce21"/>
          <table:table-cell table:style-name="ce19"/>
          <table:table-cell table:style-name="ce36" office:value-type="float" office:value="1334811.45" calcext:value-type="float">
            <text:p>1.334.811,45</text:p>
          </table:table-cell>
          <table:table-cell table:style-name="ce36" office:value-type="float" office:value="106680" calcext:value-type="float">
            <text:p>106.680,00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Immobili</text:p>
          </table:table-cell>
          <table:table-cell table:style-name="ce15" table:number-columns-repeated="2"/>
          <table:table-cell table:style-name="ce19" office:value-type="float" office:value="4843895.49" calcext:value-type="float">
            <text:p><text:s/>4.843.895,49 </text:p>
          </table:table-cell>
          <table:table-cell table:style-name="ce19" office:value-type="float" office:value="4625796.46" calcext:value-type="float">
            <text:p><text:s/>4.625.796,46 </text:p>
          </table:table-cell>
          <table:table-cell table:style-name="ce6" office:value-type="string" calcext:value-type="string">
            <text:p>Prestiti e anticipazioni passive</text:p>
          </table:table-cell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Impianti</text:p>
          </table:table-cell>
          <table:table-cell table:style-name="ce16"/>
          <table:table-cell table:style-name="ce15"/>
          <table:table-cell table:style-name="ce19" table:number-columns-repeated="2"/>
          <table:table-cell table:style-name="ce7" office:value-type="string" calcext:value-type="string">
            <text:p>TOTALE DEBITI DI FINANZIAMENTO</text:p>
          </table:table-cell>
          <table:table-cell table:style-name="ce21"/>
          <table:table-cell table:style-name="ce19"/>
          <table:table-cell table:style-name="ce32" table:formula="of:=SUM([.I17:.I18])" office:value-type="float" office:value="1334811.45" calcext:value-type="float">
            <text:p><text:s/>1.334.811,45 </text:p>
          </table:table-cell>
          <table:table-cell table:style-name="ce32" table:formula="of:=SUM([.J17:.J18])" office:value-type="float" office:value="106680" calcext:value-type="float">
            <text:p><text:s/>106.680,00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ttrezzature non informatiche</text:p>
          </table:table-cell>
          <table:table-cell table:style-name="ce15" table:number-columns-repeated="2"/>
          <table:table-cell table:style-name="ce19" office:value-type="float" office:value="53379.89" calcext:value-type="float">
            <text:p><text:s/>53.379,89 </text:p>
          </table:table-cell>
          <table:table-cell table:style-name="ce19" office:value-type="float" office:value="6771.9" calcext:value-type="float">
            <text:p><text:s/>6.771,90 </text:p>
          </table:table-cell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ttrezzature informatiche</text:p>
          </table:table-cell>
          <table:table-cell table:style-name="ce15" table:number-columns-repeated="2"/>
          <table:table-cell table:style-name="ce19" office:value-type="float" office:value="11896.01" calcext:value-type="float">
            <text:p><text:s/>11.896,01 </text:p>
          </table:table-cell>
          <table:table-cell table:style-name="ce19" office:value-type="float" office:value="40031.42" calcext:value-type="float">
            <text:p><text:s/>40.031,42 </text:p>
          </table:table-cell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rredi e mobili e opere d'arte</text:p>
          </table:table-cell>
          <table:table-cell table:style-name="ce15"/>
          <table:table-cell table:style-name="ce17"/>
          <table:table-cell table:style-name="ce19" office:value-type="float" office:value="84981.65" calcext:value-type="float">
            <text:p><text:s/>84.981,65 </text:p>
          </table:table-cell>
          <table:table-cell table:style-name="ce19" office:value-type="float" office:value="144893.9" calcext:value-type="float">
            <text:p><text:s/>144.893,90 </text:p>
          </table:table-cell>
          <table:table-cell table:style-name="ce7" office:value-type="string" calcext:value-type="string">
            <text:p>C) TRATTAMENTO DI FINE RAPPORTO</text:p>
          </table:table-cell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utomezzi</text:p>
          </table:table-cell>
          <table:table-cell table:style-name="ce15"/>
          <table:table-cell table:style-name="ce17"/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6" office:value-type="string" calcext:value-type="string">
            <text:p>Fondo trattamento fine rapporto</text:p>
          </table:table-cell>
          <table:table-cell table:style-name="ce21"/>
          <table:table-cell table:style-name="ce19"/>
          <table:table-cell table:style-name="ce36" office:value-type="float" office:value="55939.31" calcext:value-type="float">
            <text:p>55.939,31</text:p>
          </table:table-cell>
          <table:table-cell table:style-name="ce36" office:value-type="float" office:value="75777.07" calcext:value-type="float">
            <text:p>75.777,07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Biblioteca</text:p>
          </table:table-cell>
          <table:table-cell table:style-name="ce15"/>
          <table:table-cell table:style-name="ce17"/>
          <table:table-cell table:style-name="ce19" office:value-type="float" office:value="112775.27" calcext:value-type="float">
            <text:p><text:s/>112.775,27 </text:p>
          </table:table-cell>
          <table:table-cell table:style-name="ce19" office:value-type="float" office:value="35388.58" calcext:value-type="float">
            <text:p><text:s/>35.388,58 </text:p>
          </table:table-cell>
          <table:table-cell table:style-name="ce6" office:value-type="string" calcext:value-type="string">
            <text:p>Indennità di fine rapporto</text:p>
          </table:table-cell>
          <table:table-cell table:style-name="ce19" table:number-columns-repeated="2"/>
          <table:table-cell table:style-name="ce36" office:value-type="float" office:value="1565908.12" calcext:value-type="float">
            <text:p>1.565.908,12</text:p>
          </table:table-cell>
          <table:table-cell table:style-name="ce36" office:value-type="float" office:value="2339468.44" calcext:value-type="float">
            <text:p>2.339.468,4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Opere d'arte</text:p>
          </table:table-cell>
          <table:table-cell table:style-name="ce6" table:number-columns-repeated="2"/>
          <table:table-cell table:style-name="ce21" table:number-columns-repeated="2"/>
          <table:table-cell table:style-name="ce6"/>
          <table:table-cell table:style-name="ce19" table:number-columns-repeated="2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Totale immobilizz materiali</text:p>
          </table:table-cell>
          <table:table-cell table:style-name="ce15" table:number-columns-repeated="2"/>
          <table:table-cell table:style-name="ce20" table:formula="of:=SUM([.D18:.D24])" office:value-type="float" office:value="5106928.31" calcext:value-type="float">
            <text:p><text:s/>5.106.928,31 </text:p>
          </table:table-cell>
          <table:table-cell table:style-name="ce20" table:formula="of:=SUM([.E18:.E25])" office:value-type="float" office:value="4852882.26" calcext:value-type="float">
            <text:p><text:s/>4.852.882,26 </text:p>
          </table:table-cell>
          <table:table-cell table:style-name="ce7" office:value-type="string" calcext:value-type="string">
            <text:p>TOTALE TRATTAMENTO FINE RAPPORTO</text:p>
          </table:table-cell>
          <table:table-cell table:style-name="ce21"/>
          <table:table-cell table:style-name="ce19"/>
          <table:table-cell table:style-name="ce32" table:formula="of:=SUM([.I22:.I24])" office:value-type="float" office:value="1621847.43" calcext:value-type="float">
            <text:p><text:s/>1.621.847,43 </text:p>
          </table:table-cell>
          <table:table-cell table:style-name="ce32" table:formula="of:=SUM([.J22:.J24])" office:value-type="float" office:value="2415245.51" calcext:value-type="float">
            <text:p><text:s/>2.415.245,51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c) finanziarie</text:p>
          </table:table-cell>
          <table:table-cell table:style-name="ce17"/>
          <table:table-cell table:style-name="ce15"/>
          <table:table-cell table:style-name="ce20" table:number-columns-repeated="2"/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Partecipazioni azionarie</text:p>
          </table:table-cell>
          <table:table-cell table:style-name="ce17"/>
          <table:table-cell table:style-name="ce15"/>
          <table:table-cell table:style-name="ce19" office:value-type="float" office:value="8333594.58" calcext:value-type="float">
            <text:p><text:s/>8.333.594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Partecipazioni in imprese collegate</text:p>
          </table:table-cell>
          <table:table-cell table:style-name="ce17"/>
          <table:table-cell table:style-name="ce15"/>
          <table:table-cell table:style-name="ce1"/>
          <table:table-cell table:style-name="ce19" office:value-type="float" office:value="1555175.08" calcext:value-type="float">
            <text:p><text:s/>1.555.175,08 </text:p>
          </table:table-cell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ltre partecipazioni</text:p>
          </table:table-cell>
          <table:table-cell table:style-name="ce17"/>
          <table:table-cell table:style-name="ce15"/>
          <table:table-cell table:style-name="ce19" office:value-type="float" office:value="144800" calcext:value-type="float">
            <text:p><text:s/>144.8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Conferimenti di capitale</text:p>
          </table:table-cell>
          <table:table-cell table:style-name="ce17"/>
          <table:table-cell table:style-name="ce15"/>
          <table:table-cell table:style-name="ce19" office:value-type="float" office:value="1671021.2" calcext:value-type="float">
            <text:p><text:s/>1.671.021,20 </text:p>
          </table:table-cell>
          <table:table-cell table:style-name="ce19" office:value-type="float" office:value="169800" calcext:value-type="float">
            <text:p><text:s/>169.800,00 </text:p>
          </table:table-cell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ltre partecipazioni ante 2007</text:p>
          </table:table-cell>
          <table:table-cell table:style-name="ce17"/>
          <table:table-cell table:style-name="ce15"/>
          <table:table-cell table:style-name="ce20"/>
          <table:table-cell table:style-name="ce19" office:value-type="float" office:value="8407777.11" calcext:value-type="float">
            <text:p><text:s/>8.407.777,11 </text:p>
          </table:table-cell>
          <table:table-cell table:style-name="ce7"/>
          <table:table-cell table:style-name="ce21"/>
          <table:table-cell table:style-name="ce19"/>
          <table:table-cell table:style-name="ce3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ltre partecipazioni post 2006</text:p>
          </table:table-cell>
          <table:table-cell table:style-name="ce17"/>
          <table:table-cell table:style-name="ce15"/>
          <table:table-cell table:style-name="ce19"/>
          <table:table-cell table:style-name="ce19" office:value-type="float" office:value="8431.24" calcext:value-type="float">
            <text:p><text:s/>8.431,24 </text:p>
          </table:table-cell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7"/>
          <table:table-cell table:style-name="ce15"/>
          <table:table-cell/>
          <table:table-cell table:style-name="ce21"/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Altri investimenti mobiliari</text:p>
          </table:table-cell>
          <table:table-cell table:style-name="ce17"/>
          <table:table-cell table:style-name="ce15"/>
          <table:table-cell table:style-name="ce1"/>
          <table:table-cell table:style-name="ce21" office:value-type="float" office:value="452" calcext:value-type="float">
            <text:p><text:s/>452,00 </text:p>
          </table:table-cell>
          <table:table-cell table:style-name="ce7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7"/>
          <table:table-cell table:style-name="ce15"/>
          <table:table-cell table:style-name="ce1"/>
          <table:table-cell table:style-name="ce6"/>
          <table:table-cell table:style-name="ce7" office:value-type="string" calcext:value-type="string">
            <text:p>D) DEBITI DI FUNZIONAMENTO</text:p>
          </table:table-cell>
          <table:table-cell table:style-name="ce24" office:value-type="string" office:string-value="Entro 12 mesi" calcext:value-type="string">
            <text:p><text:s/>Entro 12 mesi </text:p>
          </table:table-cell>
          <table:table-cell table:style-name="ce18" office:value-type="string" office:string-value="Oltre 12 mesi" calcext:value-type="string">
            <text:p><text:s/>Oltre 12 mesi </text:p>
          </table:table-cell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4">
          <table:table-cell table:style-name="ce9" office:value-type="string" calcext:value-type="string">
            <text:p>Prestiti e danticipazioni attive</text:p>
          </table:table-cell>
          <table:table-cell table:style-name="ce17"/>
          <table:table-cell table:style-name="ce15"/>
          <table:table-cell table:style-name="ce19" office:value-type="float" office:value="3392521.49" calcext:value-type="float">
            <text:p><text:s/>3.392.521,49 </text:p>
          </table:table-cell>
          <table:table-cell table:style-name="ce19" office:value-type="float" office:value="1476315.21" calcext:value-type="float">
            <text:p><text:s/>1.476.315,21 </text:p>
          </table:table-cell>
          <table:table-cell table:style-name="ce6" office:value-type="string" calcext:value-type="string">
            <text:p>Debiti v/fornitori</text:p>
          </table:table-cell>
          <table:table-cell table:style-name="ce21" table:formula="of:=[.J37]" office:value-type="float" office:value="810571.37" calcext:value-type="float">
            <text:p><text:s/>810.571,37 </text:p>
          </table:table-cell>
          <table:table-cell/>
          <table:table-cell table:style-name="ce21" table:formula="of:=1534299.72+80" office:value-type="float" office:value="1534379.72" calcext:value-type="float">
            <text:p><text:s/>1.534.379,72 </text:p>
          </table:table-cell>
          <table:table-cell table:style-name="ce21" office:value-type="float" office:value="810571.37" calcext:value-type="float">
            <text:p><text:s/>810.571,37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6"/>
          <table:table-cell table:style-name="ce19" table:number-columns-repeated="2"/>
          <table:table-cell table:style-name="ce6" office:value-type="string" calcext:value-type="string">
            <text:p>Debiti v/società ed organismi del sistema</text:p>
          </table:table-cell>
          <table:table-cell table:style-name="ce21" table:formula="of:=[.J38]" office:value-type="float" office:value="118217.48" calcext:value-type="float">
            <text:p><text:s/>118.217,48 </text:p>
          </table:table-cell>
          <table:table-cell/>
          <table:table-cell table:style-name="ce21" office:value-type="float" office:value="137710.31" calcext:value-type="float">
            <text:p><text:s/>137.710,31 </text:p>
          </table:table-cell>
          <table:table-cell table:style-name="ce21" office:value-type="float" office:value="118217.48" calcext:value-type="float">
            <text:p><text:s/>118.217,48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6"/>
          <table:table-cell table:style-name="ce19" table:number-columns-repeated="2"/>
          <table:table-cell table:style-name="ce6" office:value-type="string" calcext:value-type="string">
            <text:p>Debiti v/Organis., istit.naz., com.</text:p>
          </table:table-cell>
          <table:table-cell table:style-name="ce21"/>
          <table:table-cell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immobilizz finanziarie</text:p>
          </table:table-cell>
          <table:table-cell table:style-name="ce17"/>
          <table:table-cell table:style-name="ce15"/>
          <table:table-cell table:style-name="ce20" table:formula="of:=SUM([.D28:.D37])" office:value-type="float" office:value="13541937.27" calcext:value-type="float">
            <text:p><text:s/>13.541.937,27 </text:p>
          </table:table-cell>
          <table:table-cell table:style-name="ce20" table:formula="of:=SUM([.E29:.E37])" office:value-type="float" office:value="11617950.64" calcext:value-type="float">
            <text:p><text:s/>11.617.950,64 </text:p>
          </table:table-cell>
          <table:table-cell table:style-name="ce6" office:value-type="string" calcext:value-type="string">
            <text:p>Debiti tributari e previdenziali</text:p>
          </table:table-cell>
          <table:table-cell table:style-name="ce19" table:formula="of:=[.J40]" office:value-type="float" office:value="260997.65" calcext:value-type="float">
            <text:p><text:s/>260.997,65 </text:p>
          </table:table-cell>
          <table:table-cell table:style-name="ce21"/>
          <table:table-cell table:style-name="ce21" office:value-type="float" office:value="219502.43" calcext:value-type="float">
            <text:p><text:s/>219.502,43 </text:p>
          </table:table-cell>
          <table:table-cell table:style-name="ce21" office:value-type="float" office:value="260997.65" calcext:value-type="float">
            <text:p><text:s/>260.997,65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19" table:number-columns-repeated="2"/>
          <table:table-cell table:style-name="ce6" office:value-type="string" calcext:value-type="string">
            <text:p>Debiti v/dipendenti</text:p>
          </table:table-cell>
          <table:table-cell table:style-name="ce19" table:formula="of:=[.J41]" office:value-type="float" office:value="178475.23" calcext:value-type="float">
            <text:p><text:s/>178.475,23 </text:p>
          </table:table-cell>
          <table:table-cell table:style-name="ce21"/>
          <table:table-cell table:style-name="ce21" office:value-type="float" office:value="177231.21" calcext:value-type="float">
            <text:p><text:s/>177.231,21 </text:p>
          </table:table-cell>
          <table:table-cell table:style-name="ce21" office:value-type="float" office:value="178475.23" calcext:value-type="float">
            <text:p><text:s/>178.475,23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>
            <text:p>TOTALE IMMOBILIZZAZIONI</text:p>
          </table:table-cell>
          <table:table-cell table:style-name="ce15"/>
          <table:table-cell table:style-name="ce17"/>
          <table:table-cell table:style-name="ce20" table:formula="of:=SUM([.D16]+[.D26]+[.D40])" office:value-type="float" office:value="18650471.23" calcext:value-type="float">
            <text:p><text:s/>18.650.471,23 </text:p>
          </table:table-cell>
          <table:table-cell table:style-name="ce20" table:formula="of:=SUM([.E16]+[.E26]+[.E40])" office:value-type="float" office:value="16470832.9" calcext:value-type="float">
            <text:p><text:s/>16.470.832,90 </text:p>
          </table:table-cell>
          <table:table-cell table:style-name="ce6" office:value-type="string" calcext:value-type="string">
            <text:p>Debiti v/Organi istituzionali</text:p>
          </table:table-cell>
          <table:table-cell table:style-name="ce19" table:formula="of:=[.J42]" office:value-type="float" office:value="29956.91" calcext:value-type="float">
            <text:p><text:s/>29.956,91 </text:p>
          </table:table-cell>
          <table:table-cell table:style-name="ce21"/>
          <table:table-cell table:style-name="ce21" office:value-type="float" office:value="47954.27" calcext:value-type="float">
            <text:p><text:s/>47.954,27 </text:p>
          </table:table-cell>
          <table:table-cell table:style-name="ce21" office:value-type="float" office:value="29956.91" calcext:value-type="float">
            <text:p><text:s/>29.956,91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19" table:number-columns-repeated="2"/>
          <table:table-cell table:style-name="ce6" office:value-type="string" calcext:value-type="string">
            <text:p>Debiti diversi</text:p>
          </table:table-cell>
          <table:table-cell table:style-name="ce19" table:formula="of:=[.J43]*90/100" office:value-type="float" office:value="794420.316" calcext:value-type="float">
            <text:p><text:s/>794.420,32 </text:p>
          </table:table-cell>
          <table:table-cell table:style-name="ce21" table:formula="of:=[.J43]*10/100" office:value-type="float" office:value="88268.924" calcext:value-type="float">
            <text:p><text:s/>88.268,92 </text:p>
          </table:table-cell>
          <table:table-cell table:style-name="ce21" office:value-type="float" office:value="452349.71" calcext:value-type="float">
            <text:p><text:s/>452.349,71 </text:p>
          </table:table-cell>
          <table:table-cell table:style-name="ce21" office:value-type="float" office:value="882689.24" calcext:value-type="float">
            <text:p><text:s/>882.689,24 </text:p>
          </table:table-cell>
          <table:table-cell table:style-name="ce9"/>
          <table:table-cell table:style-name="ce28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17"/>
          <table:table-cell table:style-name="ce19" table:number-columns-repeated="2"/>
          <table:table-cell table:style-name="ce6" office:value-type="string" calcext:value-type="string">
            <text:p>Debiti per servizi conto terzi</text:p>
          </table:table-cell>
          <table:table-cell table:style-name="ce19" table:formula="of:=[.J44]" office:value-type="float" office:value="55576.49" calcext:value-type="float">
            <text:p><text:s/>55.576,49 </text:p>
          </table:table-cell>
          <table:table-cell table:style-name="ce21"/>
          <table:table-cell table:style-name="ce21" office:value-type="float" office:value="39924.51" calcext:value-type="float">
            <text:p><text:s/>39.924,51 </text:p>
          </table:table-cell>
          <table:table-cell table:style-name="ce21" office:value-type="float" office:value="55576.49" calcext:value-type="float">
            <text:p><text:s/>55.576,49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17"/>
          <table:table-cell table:style-name="ce20" table:number-columns-repeated="2"/>
          <table:table-cell table:style-name="ce9" office:value-type="string" calcext:value-type="string">
            <text:p>Clienti c/anticipi</text:p>
          </table:table-cell>
          <table:table-cell table:style-name="ce21" table:number-columns-repeated="4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2"/>
          <table:table-cell table:style-name="ce19" table:number-columns-repeated="2"/>
          <table:table-cell table:style-name="ce6"/>
          <table:table-cell table:style-name="ce19"/>
          <table:table-cell table:style-name="ce21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B) ATTIVO CIRCOLANTE</text:p>
          </table:table-cell>
          <table:table-cell table:style-name="ce15" table:number-columns-repeated="2"/>
          <table:table-cell table:style-name="ce19" table:number-columns-repeated="2"/>
          <table:table-cell table:style-name="ce7" office:value-type="string" calcext:value-type="string">
            <text:p>TOTALE DEBITI DI FUNZ.</text:p>
          </table:table-cell>
          <table:table-cell table:style-name="ce20" table:formula="of:=SUM([.G37:.G44])" office:value-type="float" office:value="2248215.446" calcext:value-type="float">
            <text:p><text:s/>2.248.215,45 </text:p>
          </table:table-cell>
          <table:table-cell table:style-name="ce32" table:formula="of:=SUM([.H37:.H45])" office:value-type="float" office:value="88268.924" calcext:value-type="float">
            <text:p><text:s/>88.268,92 </text:p>
          </table:table-cell>
          <table:table-cell table:style-name="ce32" table:formula="of:=SUM([.I37:.I46])" office:value-type="float" office:value="2609052.16" calcext:value-type="float">
            <text:p><text:s/>2.609.052,16 </text:p>
          </table:table-cell>
          <table:table-cell table:style-name="ce32" table:formula="of:=SUM([.J37:.J46])" office:value-type="float" office:value="2336484.37" calcext:value-type="float">
            <text:p><text:s/>2.336.484,37 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6"/>
          <table:table-cell table:style-name="ce19"/>
          <table:table-cell table:style-name="ce21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d) Rimanenze </text:p>
          </table:table-cell>
          <table:table-cell table:style-name="ce15"/>
          <table:table-cell table:style-name="ce17"/>
          <table:table-cell table:style-name="ce21" table:number-columns-repeated="2"/>
          <table:table-cell table:style-name="ce39" office:value-type="string" calcext:value-type="string">
            <text:p>E) FONDI PER RISCHI ED ONERI</text:p>
          </table:table-cell>
          <table:table-cell table:style-name="ce21"/>
          <table:table-cell table:style-name="ce19"/>
          <table:table-cell table:style-name="ce21"/>
          <table:table-cell table:style-name="ce46"/>
          <table:table-cell table:style-name="ce9"/>
          <table:table-cell/>
          <table:table-cell table:style-name="ce28"/>
          <table:table-cell table:number-columns-repeated="1011"/>
        </table:table-row>
        <table:table-row table:style-name="ro1">
          <table:table-cell table:style-name="ce6" office:value-type="string" calcext:value-type="string">
            <text:p>Rimanenze di magazzino</text:p>
          </table:table-cell>
          <table:table-cell table:style-name="ce15"/>
          <table:table-cell table:style-name="ce17"/>
          <table:table-cell table:style-name="ce21" office:value-type="float" office:value="12946" calcext:value-type="float">
            <text:p><text:s/>12.946,00 </text:p>
          </table:table-cell>
          <table:table-cell table:style-name="ce21" office:value-type="float" office:value="87346.9" calcext:value-type="float">
            <text:p><text:s/>87.346,90 </text:p>
          </table:table-cell>
          <table:table-cell table:style-name="ce40"/>
          <table:table-cell table:style-name="ce21"/>
          <table:table-cell table:style-name="ce19"/>
          <table:table-cell table:style-name="ce21"/>
          <table:table-cell table:style-name="ce46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tale rimanenze</text:p>
          </table:table-cell>
          <table:table-cell table:style-name="ce15"/>
          <table:table-cell table:style-name="ce17"/>
          <table:table-cell table:style-name="ce32" table:formula="of:=SUM([.D50])" office:value-type="float" office:value="12946" calcext:value-type="float">
            <text:p><text:s/>12.946,00 </text:p>
          </table:table-cell>
          <table:table-cell table:style-name="ce32" table:formula="of:=SUM([.E50])" office:value-type="float" office:value="87346.9" calcext:value-type="float">
            <text:p><text:s/>87.346,90 </text:p>
          </table:table-cell>
          <table:table-cell table:style-name="ce40" office:value-type="string" calcext:value-type="string">
            <text:p>Fondo imposte</text:p>
          </table:table-cell>
          <table:table-cell table:style-name="ce21"/>
          <table:table-cell table:style-name="ce19"/>
          <table:table-cell table:style-name="ce21"/>
          <table:table-cell table:style-name="ce46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17"/>
          <table:table-cell table:style-name="ce21" table:number-columns-repeated="2"/>
          <table:table-cell table:style-name="ce40" office:value-type="string" calcext:value-type="string">
            <text:p>Altri fondi</text:p>
          </table:table-cell>
          <table:table-cell table:style-name="ce21" table:number-columns-repeated="2"/>
          <table:table-cell table:style-name="ce21" office:value-type="float" office:value="340180.75" calcext:value-type="float">
            <text:p><text:s/>340.180,75 </text:p>
          </table:table-cell>
          <table:table-cell table:style-name="ce21" office:value-type="float" office:value="847461.04" calcext:value-type="float">
            <text:p><text:s/>847.461,04 </text:p>
          </table:table-cell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5" table:number-columns-repeated="2"/>
          <table:table-cell table:style-name="ce32" table:number-columns-repeated="2"/>
          <table:table-cell table:style-name="ce40"/>
          <table:table-cell table:style-name="ce21" table:number-columns-repeated="4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40"/>
          <table:table-cell table:style-name="ce21" table:number-columns-repeated="2"/>
          <table:table-cell table:style-name="ce46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e) Crediti di funzionamento</text:p>
          </table:table-cell>
          <table:table-cell table:style-name="ce18" office:value-type="string" office:string-value="Entro 12 mesi" calcext:value-type="string">
            <text:p><text:s/>Entro 12 mesi </text:p>
          </table:table-cell>
          <table:table-cell table:style-name="ce24" office:value-type="string" office:string-value="Oltre 12 mesi" calcext:value-type="string">
            <text:p><text:s/>Oltre 12 mesi </text:p>
          </table:table-cell>
          <table:table-cell table:style-name="ce21" table:number-columns-repeated="2"/>
          <table:table-cell table:style-name="ce39" office:value-type="string" calcext:value-type="string">
            <text:p>TOTALE F.DI RISCHI ED ONERI</text:p>
          </table:table-cell>
          <table:table-cell table:style-name="ce21" table:number-columns-repeated="2"/>
          <table:table-cell table:style-name="ce48" table:formula="of:=SUM([.I51:.I54])" office:value-type="float" office:value="340180.75" calcext:value-type="float">
            <text:p><text:s/>340.180,75 </text:p>
          </table:table-cell>
          <table:table-cell table:style-name="ce48" table:formula="of:=SUM([.J51:.J54])" office:value-type="float" office:value="847461.04" calcext:value-type="float">
            <text:p><text:s/>847.461,04 </text:p>
          </table:table-cell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9"/>
          <table:table-cell table:style-name="ce21"/>
          <table:table-cell table:style-name="ce19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/>
          <table:table-cell table:style-name="ce28"/>
          <table:table-cell table:number-columns-repeated="1011"/>
        </table:table-row>
        <table:table-row table:style-name="ro1">
          <table:table-cell table:style-name="ce6" office:value-type="string" calcext:value-type="string">
            <text:p>Crediti da diritto annuale</text:p>
          </table:table-cell>
          <table:table-cell table:style-name="ce19" table:formula="of:=[.E57]*10/100" office:value-type="float" office:value="106612.558" calcext:value-type="float">
            <text:p><text:s/>106.612,56 </text:p>
          </table:table-cell>
          <table:table-cell table:style-name="ce21" table:formula="of:=[.E57]*90/100" office:value-type="float" office:value="959513.022" calcext:value-type="float">
            <text:p><text:s/>959.513,02 </text:p>
          </table:table-cell>
          <table:table-cell table:style-name="ce19" table:formula="of:=791783.31-150000" office:value-type="float" office:value="641783.31" calcext:value-type="float">
            <text:p><text:s/>641.783,31 </text:p>
          </table:table-cell>
          <table:table-cell table:style-name="ce19" office:value-type="float" office:value="1066125.58" calcext:value-type="float">
            <text:p><text:s/>1.066.125,58 </text:p>
          </table:table-cell>
          <table:table-cell table:style-name="ce7" office:value-type="string" calcext:value-type="string">
            <text:p>F) RATEI E RISCONTI</text:p>
          </table:table-cell>
          <table:table-cell table:style-name="ce21" table:number-columns-repeated="2"/>
          <table:table-cell table:style-name="ce46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rediti v/clienti</text:p>
          </table:table-cell>
          <table:table-cell table:style-name="ce19" table:formula="of:=[.E58]-[.C58]" office:value-type="float" office:value="20545.14" calcext:value-type="float">
            <text:p><text:s/>20.545,14 </text:p>
          </table:table-cell>
          <table:table-cell table:style-name="ce21" office:value-type="float" office:value="20318.53" calcext:value-type="float">
            <text:p><text:s/>20.318,53 </text:p>
          </table:table-cell>
          <table:table-cell table:style-name="ce19" office:value-type="float" office:value="217378.91" calcext:value-type="float">
            <text:p><text:s/>217.378,91 </text:p>
          </table:table-cell>
          <table:table-cell table:style-name="ce19" office:value-type="float" office:value="40863.67" calcext:value-type="float">
            <text:p><text:s/>40.863,67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rediti v/org.sistema camerale</text:p>
          </table:table-cell>
          <table:table-cell table:style-name="ce19"/>
          <table:table-cell table:style-name="ce21"/>
          <table:table-cell table:style-name="ce19" table:number-columns-repeated="2"/>
          <table:table-cell table:style-name="ce6" office:value-type="string" calcext:value-type="string">
            <text:p>Ratei passivi</text:p>
          </table:table-cell>
          <table:table-cell table:style-name="ce21" table:number-columns-repeated="2"/>
          <table:table-cell table:style-name="ce46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rediti per servizi c/terzi</text:p>
          </table:table-cell>
          <table:table-cell table:style-name="ce19" table:formula="of:=[.E60]-[.C60]" office:value-type="float" office:value="11700.51" calcext:value-type="float">
            <text:p><text:s/>11.700,51 </text:p>
          </table:table-cell>
          <table:table-cell table:style-name="ce21" office:value-type="float" office:value="2552" calcext:value-type="float">
            <text:p><text:s/>2.552,00 </text:p>
          </table:table-cell>
          <table:table-cell table:style-name="ce33" office:value-type="float" office:value="17374.93" calcext:value-type="float">
            <text:p>17.374,93</text:p>
          </table:table-cell>
          <table:table-cell table:style-name="ce33" office:value-type="float" office:value="14252.51" calcext:value-type="float">
            <text:p>14.252,51</text:p>
          </table:table-cell>
          <table:table-cell table:style-name="ce6" office:value-type="string" calcext:value-type="string">
            <text:p>Risconti passivi</text:p>
          </table:table-cell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Crediti diversi</text:p>
          </table:table-cell>
          <table:table-cell table:style-name="ce19" table:formula="of:=[.E61]" office:value-type="float" office:value="1531670.83" calcext:value-type="float">
            <text:p><text:s/>1.531.670,83 </text:p>
          </table:table-cell>
          <table:table-cell table:style-name="ce21"/>
          <table:table-cell table:style-name="ce19" office:value-type="float" office:value="250841.85" calcext:value-type="float">
            <text:p><text:s/>250.841,85 </text:p>
          </table:table-cell>
          <table:table-cell table:style-name="ce35" office:value-type="float" office:value="1531670.83" calcext:value-type="float">
            <text:p><text:s/>1.531.670,83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Erario c/IVA </text:p>
          </table:table-cell>
          <table:table-cell table:style-name="ce19" table:formula="of:=[.E62]" office:value-type="float" office:value="241.01" calcext:value-type="float">
            <text:p><text:s/>241,01 </text:p>
          </table:table-cell>
          <table:table-cell table:style-name="ce21"/>
          <table:table-cell table:style-name="ce19" office:value-type="float" office:value="438" calcext:value-type="float">
            <text:p><text:s/>438,00 </text:p>
          </table:table-cell>
          <table:table-cell table:style-name="ce19" office:value-type="float" office:value="241.01" calcext:value-type="float">
            <text:p><text:s/>241,01 </text:p>
          </table:table-cell>
          <table:table-cell table:style-name="ce7" office:value-type="string" calcext:value-type="string">
            <text:p>TOTALE RATEI E RISCONTI PASSIVI</text:p>
          </table:table-cell>
          <table:table-cell table:style-name="ce21" table:number-columns-repeated="2"/>
          <table:table-cell table:style-name="ce48" table:formula="of:=SUM([.I59:.I61])" office:value-type="float" office:value="0" calcext:value-type="float">
            <text:p><text:s/>- <text:s text:c="2"/></text:p>
          </table:table-cell>
          <table:table-cell table:style-name="ce48" table:formula="of:=SUM([.J59:.J61])" office:value-type="float" office:value="0" calcext:value-type="float">
            <text:p><text:s/>- <text:s text:c="2"/></text:p>
          </table:table-cell>
          <table:table-cell table:style-name="ce9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ntici a fornitori</text:p>
          </table:table-cell>
          <table:table-cell table:style-name="ce19"/>
          <table:table-cell table:style-name="ce21"/>
          <table:table-cell table:style-name="ce19" table:number-columns-repeated="2"/>
          <table:table-cell table:style-name="ce7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tale crediti di funzionamento</text:p>
          </table:table-cell>
          <table:table-cell table:style-name="ce20" table:formula="of:=SUM([.B57:.B62])" office:value-type="float" office:value="1670770.048" calcext:value-type="float">
            <text:p><text:s/>1.670.770,05 </text:p>
          </table:table-cell>
          <table:table-cell table:style-name="ce25" table:formula="of:=SUM([.C57:.C63])" office:value-type="float" office:value="982383.552" calcext:value-type="float">
            <text:p><text:s/>982.383,55 </text:p>
          </table:table-cell>
          <table:table-cell table:style-name="ce20" table:formula="of:=SUM([.D57:.D62])" office:value-type="float" office:value="1127817" calcext:value-type="float">
            <text:p><text:s/>1.127.817,00 </text:p>
          </table:table-cell>
          <table:table-cell table:style-name="ce20" table:formula="of:=SUM([.E57:.E62])" office:value-type="float" office:value="2653153.6" calcext:value-type="float">
            <text:p><text:s/>2.653.153,60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9"/>
          <table:table-cell table:style-name="ce21"/>
          <table:table-cell table:style-name="ce19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9"/>
          <table:table-cell table:style-name="ce21"/>
          <table:table-cell table:style-name="ce20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21" table:number-columns-repeated="2"/>
          <table:table-cell table:style-name="ce19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f) Disponibilità liquide</text:p>
          </table:table-cell>
          <table:table-cell table:style-name="ce21" table:number-columns-repeated="2"/>
          <table:table-cell table:style-name="ce19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21"/>
          <table:table-cell table:style-name="ce19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Depositi bancari</text:p>
          </table:table-cell>
          <table:table-cell table:style-name="ce21"/>
          <table:table-cell table:style-name="ce19"/>
          <table:table-cell table:style-name="ce19" office:value-type="float" office:value="5211762.43" calcext:value-type="float">
            <text:p><text:s/>5.211.762,43 </text:p>
          </table:table-cell>
          <table:table-cell table:style-name="ce19" office:value-type="float" office:value="7141080.38" calcext:value-type="float">
            <text:p><text:s/>7.141.080,38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Depositi postali</text:p>
          </table:table-cell>
          <table:table-cell table:style-name="ce21"/>
          <table:table-cell table:style-name="ce19"/>
          <table:table-cell table:style-name="ce19" office:value-type="float" office:value="38378.05" calcext:value-type="float">
            <text:p><text:s/>38.378,05 </text:p>
          </table:table-cell>
          <table:table-cell table:style-name="ce19" office:value-type="float" office:value="37785.08" calcext:value-type="float">
            <text:p><text:s/>37.785,08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disponibilità liquide</text:p>
          </table:table-cell>
          <table:table-cell table:style-name="ce21"/>
          <table:table-cell table:style-name="ce19"/>
          <table:table-cell table:style-name="ce20" table:formula="of:=SUM([.D70:.D71])" office:value-type="float" office:value="5250140.48" calcext:value-type="float">
            <text:p><text:s/>5.250.140,48 </text:p>
          </table:table-cell>
          <table:table-cell table:style-name="ce20" table:formula="of:=SUM([.E70:.E71])" office:value-type="float" office:value="7178865.46" calcext:value-type="float">
            <text:p><text:s/>7.178.865,46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17"/>
          <table:table-cell table:style-name="ce19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ATTIVO CIRCOLANTE</text:p>
          </table:table-cell>
          <table:table-cell table:style-name="ce15" table:number-columns-repeated="2"/>
          <table:table-cell table:style-name="ce20" table:formula="of:=[.D51]+[.D64]+[.D72]" office:value-type="float" office:value="6390903.48" calcext:value-type="float">
            <text:p><text:s/>6.390.903,48 </text:p>
          </table:table-cell>
          <table:table-cell table:style-name="ce20" table:formula="of:=[.E51]+[.E64]+[.E72]" office:value-type="float" office:value="9919365.96" calcext:value-type="float">
            <text:p><text:s/>9.919.365,96 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C) RATEI E RISCONTI ATTIVI</text:p>
          </table:table-cell>
          <table:table-cell table:style-name="ce15" table:number-columns-repeated="2"/>
          <table:table-cell table:style-name="ce21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Ratei attivi</text:p>
          </table:table-cell>
          <table:table-cell table:style-name="ce15" table:number-columns-repeated="2"/>
          <table:table-cell table:style-name="ce21" table:number-columns-repeated="2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Risconti attivi</text:p>
          </table:table-cell>
          <table:table-cell table:style-name="ce15"/>
          <table:table-cell table:style-name="ce17"/>
          <table:table-cell table:style-name="ce21" table:number-columns-repeated="2"/>
          <table:table-cell table:style-name="ce40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RATEI E RISCONTI ATTIVI</text:p>
          </table:table-cell>
          <table:table-cell table:style-name="ce15"/>
          <table:table-cell table:style-name="ce21"/>
          <table:table-cell table:style-name="ce32" table:formula="of:=SUM([.D78:.D80])" office:value-type="float" office:value="0" calcext:value-type="float">
            <text:p><text:s/>- <text:s text:c="2"/></text:p>
          </table:table-cell>
          <table:table-cell table:style-name="ce32" table:formula="of:=SUM([.E78:.E80])" office:value-type="float" office:value="0" calcext:value-type="float">
            <text:p><text:s/>- <text:s text:c="2"/></text:p>
          </table:table-cell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TOTALE ATTIVO</text:p>
          </table:table-cell>
          <table:table-cell table:style-name="ce15"/>
          <table:table-cell table:style-name="ce21"/>
          <table:table-cell table:style-name="ce32" table:formula="of:=[.D42]+[.D74]+[.D81]" office:value-type="float" office:value="25041374.71" calcext:value-type="float">
            <text:p><text:s/>25.041.374,71 </text:p>
          </table:table-cell>
          <table:table-cell table:style-name="ce32" table:formula="of:=[.E42]+[.E74]+[.E81]" office:value-type="float" office:value="26390198.86" calcext:value-type="float">
            <text:p><text:s/>26.390.198,86 </text:p>
          </table:table-cell>
          <table:table-cell table:style-name="ce7" office:value-type="string" calcext:value-type="string">
            <text:p>TOTALE PASSIVO</text:p>
          </table:table-cell>
          <table:table-cell table:style-name="ce21" table:number-columns-repeated="2"/>
          <table:table-cell table:style-name="ce48" table:formula="of:=+[.I19]+[.I26]+[.I47]+[.I55]+[.I62]" office:value-type="float" office:value="5905891.79" calcext:value-type="float">
            <text:p><text:s/>5.905.891,79 </text:p>
          </table:table-cell>
          <table:table-cell table:style-name="ce48" table:formula="of:=+[.J19]+[.J26]+[.J47]+[.J55]+[.J62]" office:value-type="float" office:value="5705870.92" calcext:value-type="float">
            <text:p><text:s/>5.705.870,92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/>
          <table:table-cell table:style-name="ce19"/>
          <table:table-cell table:style-name="ce21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21"/>
          <table:table-cell table:style-name="ce32" table:formula="of:=+[.D83]" office:value-type="float" office:value="25041374.71" calcext:value-type="float">
            <text:p><text:s/>25.041.374,71 </text:p>
          </table:table-cell>
          <table:table-cell table:style-name="ce32" table:formula="of:=+[.E83]" office:value-type="float" office:value="26390198.86" calcext:value-type="float">
            <text:p><text:s/>26.390.198,86 </text:p>
          </table:table-cell>
          <table:table-cell table:style-name="ce7" office:value-type="string" calcext:value-type="string">
            <text:p>TOTALE PASSIVO E PATRIMONIO NETTO</text:p>
          </table:table-cell>
          <table:table-cell table:style-name="ce21"/>
          <table:table-cell table:style-name="ce19"/>
          <table:table-cell table:style-name="ce32" table:formula="of:=[.I83]+[.I13]" office:value-type="float" office:value="25041374.71" calcext:value-type="float">
            <text:p><text:s/>25.041.374,71 </text:p>
          </table:table-cell>
          <table:table-cell table:style-name="ce32" table:formula="of:=[.J83]+[.J13]" office:value-type="float" office:value="26390198.86" calcext:value-type="float">
            <text:p><text:s/>26.390.198,86 </text:p>
          </table:table-cell>
          <table:table-cell table:style-name="ce9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21" table:number-columns-repeated="3"/>
          <table:table-cell table:style-name="ce7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/>
          <table:table-cell table:style-name="ce32" table:number-columns-repeated="2"/>
          <table:table-cell table:style-name="ce6"/>
          <table:table-cell table:style-name="ce21" table:number-columns-repeated="2"/>
          <table:table-cell table:style-name="ce48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 office:value-type="string" calcext:value-type="string">
            <text:p>D) CONTI D'ORDINE</text:p>
          </table:table-cell>
          <table:table-cell table:style-name="ce15"/>
          <table:table-cell table:style-name="ce21"/>
          <table:table-cell table:style-name="ce34" table:formula="of:=4102453.27+1092221.36" office:value-type="float" office:value="5194674.63" calcext:value-type="float">
            <text:p>5.194.674,63</text:p>
          </table:table-cell>
          <table:table-cell table:style-name="ce36" office:value-type="float" office:value="782227.43" calcext:value-type="float">
            <text:p>782.227,43</text:p>
          </table:table-cell>
          <table:table-cell table:style-name="ce7" office:value-type="string" calcext:value-type="string">
            <text:p>G) CONTI D'ORDINE</text:p>
          </table:table-cell>
          <table:table-cell table:style-name="ce21" table:number-columns-repeated="2"/>
          <table:table-cell table:style-name="ce46" table:formula="of:=4102453.27+1092221.36" office:value-type="float" office:value="5194674.63" calcext:value-type="float">
            <text:p><text:s/>5.194.674,63 </text:p>
          </table:table-cell>
          <table:table-cell table:style-name="ce46" office:value-type="float" office:value="782227.43" calcext:value-type="float">
            <text:p><text:s/>782.227,43 </text:p>
          </table:table-cell>
          <table:table-cell table:style-name="ce9"/>
          <table:table-cell table:number-columns-repeated="1013"/>
        </table:table-row>
        <table:table-row table:style-name="ro1" table:number-rows-repeated="3">
          <table:table-cell table:style-name="ce6"/>
          <table:table-cell table:style-name="ce15"/>
          <table:table-cell table:style-name="ce21" table:number-columns-repeated="3"/>
          <table:table-cell table:style-name="ce6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21"/>
          <table:table-cell table:style-name="ce32" table:number-columns-repeated="2"/>
          <table:table-cell table:style-name="ce7"/>
          <table:table-cell table:style-name="ce21" table:number-columns-repeated="2"/>
          <table:table-cell table:style-name="ce48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21"/>
          <table:table-cell table:style-name="ce32" table:number-columns-repeated="2"/>
          <table:table-cell table:style-name="ce7"/>
          <table:table-cell table:style-name="ce21" table:number-columns-repeated="2"/>
          <table:table-cell table:style-name="ce46" table:number-columns-repeated="2"/>
          <table:table-cell table:style-name="ce9"/>
          <table:table-cell table:number-columns-repeated="1013"/>
        </table:table-row>
        <table:table-row table:style-name="ro5">
          <table:table-cell table:style-name="ce10" office:value-type="string" calcext:value-type="string">
            <text:p>TOTALE GENERALE</text:p>
          </table:table-cell>
          <table:table-cell table:style-name="ce22"/>
          <table:table-cell table:style-name="ce26"/>
          <table:table-cell table:style-name="ce32" table:formula="of:=[.D87]+[.D92]" office:value-type="float" office:value="30236049.34" calcext:value-type="float">
            <text:p><text:s/>30.236.049,34 </text:p>
          </table:table-cell>
          <table:table-cell table:style-name="ce32" table:formula="of:=[.E87]+[.E92]" office:value-type="float" office:value="27172426.29" calcext:value-type="float">
            <text:p><text:s/>27.172.426,29 </text:p>
          </table:table-cell>
          <table:table-cell table:style-name="ce10" office:value-type="string" calcext:value-type="string">
            <text:p>TOTALE GENERALE</text:p>
          </table:table-cell>
          <table:table-cell table:style-name="ce26" table:number-columns-repeated="2"/>
          <table:table-cell table:style-name="ce48" table:formula="of:=[.I87]+[.I92]" office:value-type="float" office:value="30236049.34" calcext:value-type="float">
            <text:p><text:s/>30.236.049,34 </text:p>
          </table:table-cell>
          <table:table-cell table:style-name="ce48" table:formula="of:=[.J87]+[.J92]" office:value-type="float" office:value="27172426.29" calcext:value-type="float">
            <text:p><text:s/>27.172.426,29 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11"/>
          <table:table-cell table:style-name="ce23"/>
          <table:table-cell table:style-name="ce27" table:number-columns-repeated="3"/>
          <table:table-cell table:style-name="ce11"/>
          <table:table-cell table:style-name="ce27" table:number-columns-repeated="2"/>
          <table:table-cell table:style-name="ce49" table:number-columns-repeated="2"/>
          <table:table-cell table:style-name="ce52"/>
          <table:table-cell table:style-name="ce55" table:number-columns-repeated="1013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4"/>
          <table:table-cell table:style-name="ce45" office:value-type="string" office:string-value="Letto ed approvato da:" calcext:value-type="string" table:number-columns-spanned="3" table:number-rows-spanned="1">
            <text:p><text:s/>Letto ed approvato da: </text:p>
          </table:table-cell>
          <table:covered-table-cell table:number-columns-repeated="2" table:style-name="ce45"/>
          <table:table-cell table:style-name="ce53"/>
          <table:table-cell table:number-columns-repeated="1013"/>
        </table:table-row>
        <table:table-row table:style-name="ro1">
          <table:table-cell table:number-columns-repeated="2"/>
          <table:table-cell table:style-name="ce28"/>
          <table:table-cell table:number-columns-repeated="4"/>
          <table:table-cell table:style-name="ce45" office:value-type="string" office:string-value="IL PRESIDENTE" calcext:value-type="string" table:number-columns-spanned="3" table:number-rows-spanned="1">
            <text:p><text:s/>IL PRESIDENTE 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office:value-type="string" calcext:value-type="string">
            <text:p>IL SEGRETARIO GENERALE</text:p>
          </table:table-cell>
          <table:table-cell table:number-columns-repeated="6"/>
          <table:table-cell table:style-name="ce45" office:value-type="string" office:string-value="F.to Comm. Gianfranco Bessi" calcext:value-type="string" table:number-columns-spanned="3" table:number-rows-spanned="1">
            <text:p><text:s/>F.to Comm. Gianfranco Bessi 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office:value-type="string" calcext:value-type="string">
            <text:p>F.to Dott.ssa Paola Morig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er copia conforme all'origin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venna, 21 maggio 2009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5" office:value-type="string" office:string-value="IL SEGRETARIO GENERALE" calcext:value-type="string" table:number-columns-spanned="3" table:number-rows-spanned="1">
            <text:p><text:s/>IL SEGRETARIO GENERALE </text:p>
          </table:table-cell>
          <table:covered-table-cell table:number-columns-repeated="2" table:style-name="ce45"/>
          <table:table-cell table:number-columns-repeated="1014"/>
        </table:table-row>
        <table:table-row table:style-name="ro1">
          <table:table-cell table:number-columns-repeated="7"/>
          <table:table-cell table:style-name="ce45" office:value-type="string" office:string-value="Dott.ssa  Paola Morigi" calcext:value-type="string" table:number-columns-spanned="3" table:number-rows-spanned="1">
            <text:p><text:s/>Dott.ssa <text:s/>Paola Morigi </text:p>
          </table:table-cell>
          <table:covered-table-cell table:number-columns-repeated="2" table:style-name="ce45"/>
          <table:table-cell table:number-columns-repeated="101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O ECONOMICO all B" table:style-name="ta2" table:print-ranges="'CONTO ECONOMICO all B'.B5:'CONTO ECONOMICO all B'.E65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28"/>
        <table:table-column table:style-name="co12" table:default-cell-style-name="ce1"/>
        <table:table-column table:style-name="co8" table:visibility="collapse" table:default-cell-style-name="ce1"/>
        <table:table-column table:style-name="co8" table:default-cell-style-name="ce1"/>
        <table:table-column table:style-name="co7" table:number-columns-repeated="250" table:default-cell-style-name="ce1"/>
        <table:table-row table:style-name="ro1" table:number-rows-repeated="4">
          <table:table-cell table:number-columns-repeated="257"/>
        </table:table-row>
        <table:table-row table:style-name="ro6">
          <table:table-cell/>
          <table:table-cell table:style-name="ce56" office:value-type="string" calcext:value-type="string">
            <text:p>CONTO ECONOMICO AL 31/12/2008</text:p>
          </table:table-cell>
          <table:table-cell table:number-columns-repeated="2"/>
          <table:table-cell table:style-name="ce56"/>
          <table:table-cell table:number-columns-repeated="252"/>
        </table:table-row>
        <table:table-row table:style-name="ro6">
          <table:table-cell/>
          <table:table-cell table:style-name="ce56"/>
          <table:table-cell table:number-columns-repeated="2"/>
          <table:table-cell table:style-name="ce56"/>
          <table:table-cell table:number-columns-repeated="252"/>
        </table:table-row>
        <table:table-row table:style-name="ro1">
          <table:table-cell/>
          <table:table-cell table:style-name="ce57" office:value-type="string" calcext:value-type="string">
            <text:p>VOCI DI ONERE/PROVENTO</text:p>
          </table:table-cell>
          <table:table-cell table:style-name="ce62" office:value-type="string" office:string-value="Valori anno 2007" calcext:value-type="string">
            <text:p><text:s/>Valori anno 2007 </text:p>
          </table:table-cell>
          <table:table-cell table:style-name="ce62" office:value-type="string" office:string-value="Valori anno 2008" calcext:value-type="string">
            <text:p><text:s/>Valori anno 2008 </text:p>
          </table:table-cell>
          <table:table-cell table:style-name="ce57" office:value-type="string" calcext:value-type="string">
            <text:p>Differenze</text:p>
          </table:table-cell>
          <table:table-cell table:number-columns-repeated="252"/>
        </table:table-row>
        <table:table-row table:style-name="ro1">
          <table:table-cell/>
          <table:table-cell table:style-name="ce58"/>
          <table:table-cell table:style-name="ce63" table:number-columns-repeated="2"/>
          <table:table-cell table:style-name="ce58"/>
          <table:table-cell table:number-columns-repeated="252"/>
        </table:table-row>
        <table:table-row table:style-name="ro7">
          <table:table-cell/>
          <table:table-cell table:style-name="ce59" office:value-type="string" calcext:value-type="string">
            <text:p>GESTIONE CORRENTE</text:p>
          </table:table-cell>
          <table:table-cell table:style-name="ce21" table:number-columns-repeated="2"/>
          <table:table-cell table:style-name="ce59"/>
          <table:table-cell table:number-columns-repeated="252"/>
        </table:table-row>
        <table:table-row table:style-name="ro6">
          <table:table-cell/>
          <table:table-cell table:style-name="ce60"/>
          <table:table-cell table:style-name="ce21" table:number-columns-repeated="2"/>
          <table:table-cell table:style-name="ce60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A) Proventi correnti</text:p>
          </table:table-cell>
          <table:table-cell table:style-name="ce24" table:number-columns-repeated="2"/>
          <table:table-cell table:style-name="ce6"/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6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1) Diritto annuale</text:p>
          </table:table-cell>
          <table:table-cell table:style-name="ce21" office:value-type="float" office:value="7635555.96" calcext:value-type="float">
            <text:p><text:s/>7.635.555,96 </text:p>
          </table:table-cell>
          <table:table-cell table:style-name="ce21" office:value-type="float" office:value="9254511.26" calcext:value-type="float">
            <text:p><text:s/>9.254.511,26 </text:p>
          </table:table-cell>
          <table:table-cell table:style-name="ce70" table:formula="of:=[.D13]-[.C13]" office:value-type="float" office:value="1618955.3" calcext:value-type="float">
            <text:p><text:s/>1.618.955,30 </text:p>
          </table:table-cell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2) Diritti di segreteria </text:p>
          </table:table-cell>
          <table:table-cell table:style-name="ce21" office:value-type="float" office:value="1938913.45" calcext:value-type="float">
            <text:p><text:s/>1.938.913,45 </text:p>
          </table:table-cell>
          <table:table-cell table:style-name="ce21" office:value-type="float" office:value="1997862.06" calcext:value-type="float">
            <text:p><text:s/>1.997.862,06 </text:p>
          </table:table-cell>
          <table:table-cell table:style-name="ce70" table:formula="of:=[.D14]-[.C14]" office:value-type="float" office:value="58948.6100000001" calcext:value-type="float">
            <text:p><text:s/>58.948,61 </text:p>
          </table:table-cell>
          <table:table-cell table:style-name="ce54"/>
          <table:table-cell table:number-columns-repeated="251"/>
        </table:table-row>
        <table:table-row table:style-name="ro10">
          <table:table-cell/>
          <table:table-cell table:style-name="ce6" office:value-type="string" calcext:value-type="string">
            <text:p>3) Contributi trasferimenti e altre entrate</text:p>
          </table:table-cell>
          <table:table-cell table:style-name="ce21" office:value-type="float" office:value="346315.85" calcext:value-type="float">
            <text:p><text:s/>346.315,85 </text:p>
          </table:table-cell>
          <table:table-cell table:style-name="ce21" office:value-type="float" office:value="668415.31" calcext:value-type="float">
            <text:p><text:s/>668.415,31 </text:p>
          </table:table-cell>
          <table:table-cell table:style-name="ce70" table:formula="of:=[.D15]-[.C15]" office:value-type="float" office:value="322099.46" calcext:value-type="float">
            <text:p><text:s/>322.099,46 </text:p>
          </table:table-cell>
          <table:table-cell table:style-name="ce54"/>
          <table:table-cell table:number-columns-repeated="251"/>
        </table:table-row>
        <table:table-row table:style-name="ro10">
          <table:table-cell/>
          <table:table-cell table:style-name="ce6" office:value-type="string" calcext:value-type="string">
            <text:p>4) Proventi da gestione di beni e servizi</text:p>
          </table:table-cell>
          <table:table-cell table:style-name="ce21" office:value-type="float" office:value="250391.84" calcext:value-type="float">
            <text:p><text:s/>250.391,84 </text:p>
          </table:table-cell>
          <table:table-cell table:style-name="ce21" office:value-type="float" office:value="247169.37" calcext:value-type="float">
            <text:p><text:s/>247.169,37 </text:p>
          </table:table-cell>
          <table:table-cell table:style-name="ce70" table:formula="of:=[.D16]-[.C16]" office:value-type="float" office:value="-3222.47" calcext:value-type="float">
            <text:p>-3.222,47 </text:p>
          </table:table-cell>
          <table:table-cell table:style-name="ce54"/>
          <table:table-cell table:style-name="ce71"/>
          <table:table-cell table:number-columns-repeated="250"/>
        </table:table-row>
        <table:table-row table:style-name="ro9">
          <table:table-cell/>
          <table:table-cell table:style-name="ce6" office:value-type="string" calcext:value-type="string">
            <text:p>5) Variazioni delle rimanenze</text:p>
          </table:table-cell>
          <table:table-cell table:style-name="ce21" office:value-type="float" office:value="1233.3" calcext:value-type="float">
            <text:p><text:s/>1.233,30 </text:p>
          </table:table-cell>
          <table:table-cell table:style-name="ce21" office:value-type="float" office:value="74400.9" calcext:value-type="float">
            <text:p><text:s/>74.400,90 </text:p>
          </table:table-cell>
          <table:table-cell table:style-name="ce70" table:formula="of:=[.D17]-[.C17]" office:value-type="float" office:value="73167.6" calcext:value-type="float">
            <text:p><text:s/>73.167,60 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18]-[.C18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Totale proventi correnti (A)</text:p>
          </table:table-cell>
          <table:table-cell table:style-name="ce64" table:formula="of:=SUM([.C13:.C18])" office:value-type="float" office:value="10172410.4" calcext:value-type="float">
            <text:p><text:s/>10.172.410,40 </text:p>
          </table:table-cell>
          <table:table-cell table:style-name="ce64" table:formula="of:=SUM([.D13:.D18])" office:value-type="float" office:value="12242358.9" calcext:value-type="float">
            <text:p><text:s/>12.242.358,90 </text:p>
          </table:table-cell>
          <table:table-cell table:style-name="ce70" table:formula="of:=[.D19]-[.C19]" office:value-type="float" office:value="2069948.5" calcext:value-type="float">
            <text:p><text:s/>2.069.948,50 </text:p>
          </table:table-cell>
          <table:table-cell table:style-name="ce54"/>
          <table:table-cell table:style-name="ce71"/>
          <table:table-cell table:number-columns-repeated="250"/>
        </table:table-row>
        <table:table-row table:style-name="ro11">
          <table:table-cell/>
          <table:table-cell table:style-name="ce6"/>
          <table:table-cell table:style-name="ce21" table:number-columns-repeated="2"/>
          <table:table-cell table:style-name="ce6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B) Oneri correnti</text:p>
          </table:table-cell>
          <table:table-cell table:style-name="ce21" table:number-columns-repeated="2"/>
          <table:table-cell table:style-name="ce6"/>
          <table:table-cell table:number-columns-repeated="252"/>
        </table:table-row>
        <table:table-row table:style-name="ro12">
          <table:table-cell/>
          <table:table-cell table:style-name="ce6"/>
          <table:table-cell table:style-name="ce21" table:number-columns-repeated="2"/>
          <table:table-cell table:style-name="ce6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6) Personale</text:p>
          </table:table-cell>
          <table:table-cell table:style-name="ce32" table:formula="of:=SUM([.C24:.C27])" office:value-type="float" office:value="3205108.08" calcext:value-type="float">
            <text:p><text:s/>3.205.108,08 </text:p>
          </table:table-cell>
          <table:table-cell table:style-name="ce32" table:formula="of:=SUM([.D24:.D27])" office:value-type="float" office:value="3941577.18" calcext:value-type="float">
            <text:p><text:s/>3.941.577,18 </text:p>
          </table:table-cell>
          <table:table-cell table:style-name="ce70" table:formula="of:=[.D23]-[.C23]" office:value-type="float" office:value="736469.1" calcext:value-type="float">
            <text:p><text:s/>736.469,10 </text:p>
          </table:table-cell>
          <table:table-cell table:style-name="ce71" table:formula="of:=[.D23]/[.D42]" office:value-type="percentage" office:value="0.336777638861989" calcext:value-type="percentage">
            <text:p>33,68%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a) Competenze al personale</text:p>
          </table:table-cell>
          <table:table-cell table:style-name="ce21" office:value-type="float" office:value="2222273.27" calcext:value-type="float">
            <text:p><text:s/>2.222.273,27 </text:p>
          </table:table-cell>
          <table:table-cell table:style-name="ce21" office:value-type="float" office:value="2182936.52" calcext:value-type="float">
            <text:p><text:s/>2.182.936,52 </text:p>
          </table:table-cell>
          <table:table-cell table:style-name="ce70" table:formula="of:=[.D24]-[.C24]" office:value-type="float" office:value="-39336.75" calcext:value-type="float">
            <text:p>-39.336,75 </text:p>
          </table:table-cell>
          <table:table-cell table:style-name="ce71" table:formula="of:=[.D28]/[.D42]" office:value-type="percentage" office:value="0.237269605521308" calcext:value-type="percentage">
            <text:p>23,73%</text:p>
          </table:table-cell>
          <table:table-cell table:style-name="ce54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b) Oneri sociali</text:p>
          </table:table-cell>
          <table:table-cell table:style-name="ce21" office:value-type="float" office:value="564492.57" calcext:value-type="float">
            <text:p><text:s/>564.492,57 </text:p>
          </table:table-cell>
          <table:table-cell table:style-name="ce21" office:value-type="float" office:value="626550.14" calcext:value-type="float">
            <text:p><text:s/>626.550,14 </text:p>
          </table:table-cell>
          <table:table-cell table:style-name="ce70" table:formula="of:=[.D25]-[.C25]" office:value-type="float" office:value="62057.5700000001" calcext:value-type="float">
            <text:p><text:s/>62.057,57 </text:p>
          </table:table-cell>
          <table:table-cell table:style-name="ce71" table:formula="of:=[.D35]/[.D42]" office:value-type="percentage" office:value="0.175788044542993" calcext:value-type="percentage">
            <text:p>17,58%</text:p>
          </table:table-cell>
          <table:table-cell table:style-name="ce71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c) accantonamenti al tfr</text:p>
          </table:table-cell>
          <table:table-cell table:style-name="ce21" office:value-type="float" office:value="320485.79" calcext:value-type="float">
            <text:p><text:s/>320.485,79 </text:p>
          </table:table-cell>
          <table:table-cell table:style-name="ce21" office:value-type="float" office:value="1106890.97" calcext:value-type="float">
            <text:p><text:s/>1.106.890,97 </text:p>
          </table:table-cell>
          <table:table-cell table:style-name="ce70" table:formula="of:=[.D26]-[.C26]" office:value-type="float" office:value="786405.18" calcext:value-type="float">
            <text:p><text:s/>786.405,18 </text:p>
          </table:table-cell>
          <table:table-cell table:style-name="ce71" table:formula="of:=[.D34]/[.D42]" office:value-type="percentage" office:value="0.25016471107371" calcext:value-type="percentage">
            <text:p>25,02%</text:p>
          </table:table-cell>
          <table:table-cell table:style-name="ce54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d) Altri costi </text:p>
          </table:table-cell>
          <table:table-cell table:style-name="ce21" office:value-type="float" office:value="97856.45" calcext:value-type="float">
            <text:p><text:s/>97.856,45 </text:p>
          </table:table-cell>
          <table:table-cell table:style-name="ce21" office:value-type="float" office:value="25199.55" calcext:value-type="float">
            <text:p><text:s/>25.199,55 </text:p>
          </table:table-cell>
          <table:table-cell table:style-name="ce70" table:formula="of:=[.D27]-[.C27]" office:value-type="float" office:value="-72656.9" calcext:value-type="float">
            <text:p>-72.656,90 </text:p>
          </table:table-cell>
          <table:table-cell table:style-name="ce71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7) Funzionamento</text:p>
          </table:table-cell>
          <table:table-cell table:style-name="ce32" table:formula="of:=SUM([.C29:.C33])" office:value-type="float" office:value="2588905.3" calcext:value-type="float">
            <text:p><text:s/>2.588.905,30 </text:p>
          </table:table-cell>
          <table:table-cell table:style-name="ce32" table:formula="of:=SUM([.D29:.D33])" office:value-type="float" office:value="2776955.34" calcext:value-type="float">
            <text:p><text:s/>2.776.955,34 </text:p>
          </table:table-cell>
          <table:table-cell table:style-name="ce70" table:formula="of:=[.D28]-[.C28]" office:value-type="float" office:value="188050.04" calcext:value-type="float">
            <text:p><text:s/>188.050,04 </text:p>
          </table:table-cell>
          <table:table-cell table:style-name="ce71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a) Prestazione servizi</text:p>
          </table:table-cell>
          <table:table-cell table:style-name="ce21" table:formula="of:=1145661.64+80" office:value-type="float" office:value="1145741.64" calcext:value-type="float">
            <text:p><text:s/>1.145.741,64 </text:p>
          </table:table-cell>
          <table:table-cell table:style-name="ce21" office:value-type="float" office:value="1240408.27" calcext:value-type="float">
            <text:p><text:s/>1.240.408,27 </text:p>
          </table:table-cell>
          <table:table-cell table:style-name="ce70" table:formula="of:=[.D29]-[.C29]" office:value-type="float" office:value="94666.6300000001" calcext:value-type="float">
            <text:p><text:s/>94.666,63 </text:p>
          </table:table-cell>
          <table:table-cell table:style-name="ce71"/>
          <table:table-cell table:style-name="ce54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b) Godimento di beni di terzi</text:p>
          </table:table-cell>
          <table:table-cell table:style-name="ce21" office:value-type="float" office:value="2197.46" calcext:value-type="float">
            <text:p><text:s/>2.197,46 </text:p>
          </table:table-cell>
          <table:table-cell table:style-name="ce21"/>
          <table:table-cell table:style-name="ce70" table:formula="of:=[.D30]-[.C30]" office:value-type="float" office:value="-2197.46" calcext:value-type="float">
            <text:p>-2.197,46 </text:p>
          </table:table-cell>
          <table:table-cell table:style-name="ce71"/>
          <table:table-cell table:style-name="ce54"/>
          <table:table-cell table:number-columns-repeated="250"/>
        </table:table-row>
        <table:table-row table:style-name="ro1">
          <table:table-cell/>
          <table:table-cell table:style-name="ce6" office:value-type="string" calcext:value-type="string">
            <text:p>c) Oneri diversi di gestione</text:p>
          </table:table-cell>
          <table:table-cell table:style-name="ce21" office:value-type="float" office:value="499457.28" calcext:value-type="float">
            <text:p><text:s/>499.457,28 </text:p>
          </table:table-cell>
          <table:table-cell table:style-name="ce21" office:value-type="float" office:value="581259.27" calcext:value-type="float">
            <text:p><text:s/>581.259,27 </text:p>
          </table:table-cell>
          <table:table-cell table:style-name="ce70" table:formula="of:=[.D31]-[.C31]" office:value-type="float" office:value="81801.99" calcext:value-type="float">
            <text:p><text:s/>81.801,99 </text:p>
          </table:table-cell>
          <table:table-cell table:style-name="ce71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d) Quote associative</text:p>
          </table:table-cell>
          <table:table-cell table:style-name="ce21" office:value-type="float" office:value="737125" calcext:value-type="float">
            <text:p><text:s/>737.125,00 </text:p>
          </table:table-cell>
          <table:table-cell table:style-name="ce21" office:value-type="float" office:value="743529.92" calcext:value-type="float">
            <text:p><text:s/>743.529,92 </text:p>
          </table:table-cell>
          <table:table-cell table:style-name="ce70" table:formula="of:=[.D32]-[.C32]" office:value-type="float" office:value="6404.92000000004" calcext:value-type="float">
            <text:p><text:s/>6.404,92 </text:p>
          </table:table-cell>
          <table:table-cell table:style-name="ce71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e) Organi istituzionali</text:p>
          </table:table-cell>
          <table:table-cell table:style-name="ce21" office:value-type="float" office:value="204383.92" calcext:value-type="float">
            <text:p><text:s/>204.383,92 </text:p>
          </table:table-cell>
          <table:table-cell table:style-name="ce21" office:value-type="float" office:value="211757.88" calcext:value-type="float">
            <text:p><text:s/>211.757,88 </text:p>
          </table:table-cell>
          <table:table-cell table:style-name="ce70" table:formula="of:=[.D33]-[.C33]" office:value-type="float" office:value="7373.95999999999" calcext:value-type="float">
            <text:p><text:s/>7.373,96 </text:p>
          </table:table-cell>
          <table:table-cell table:style-name="ce71"/>
          <table:table-cell table:number-columns-repeated="251"/>
        </table:table-row>
        <table:table-row table:style-name="ro10">
          <table:table-cell/>
          <table:table-cell table:style-name="ce6" office:value-type="string" calcext:value-type="string">
            <text:p>8) Interventi economici</text:p>
          </table:table-cell>
          <table:table-cell table:style-name="ce32" office:value-type="float" office:value="3254821.76" calcext:value-type="float">
            <text:p><text:s/>3.254.821,76 </text:p>
          </table:table-cell>
          <table:table-cell table:style-name="ce32" office:value-type="float" office:value="2927877.04" calcext:value-type="float">
            <text:p><text:s/>2.927.877,04 </text:p>
          </table:table-cell>
          <table:table-cell table:style-name="ce70" table:formula="of:=[.D34]-[.C34]" office:value-type="float" office:value="-326944.72" calcext:value-type="float">
            <text:p>-326.944,72 </text:p>
          </table:table-cell>
          <table:table-cell table:number-columns-repeated="252"/>
        </table:table-row>
        <table:table-row table:style-name="ro13">
          <table:table-cell/>
          <table:table-cell table:style-name="ce6" office:value-type="string" calcext:value-type="string">
            <text:p>9) Ammortamenti ed accantonamenti</text:p>
          </table:table-cell>
          <table:table-cell table:style-name="ce65" office:value-type="float" office:value="534958.94" calcext:value-type="float">
            <text:p>534.958,94</text:p>
          </table:table-cell>
          <table:table-cell table:style-name="ce68" table:formula="of:=SUM([.D37:.D39])" office:value-type="float" office:value="2057387.62" calcext:value-type="float">
            <text:p>2.057.387,62</text:p>
          </table:table-cell>
          <table:table-cell table:style-name="ce70" table:formula="of:=[.D35]-[.C35]" office:value-type="float" office:value="1522428.68" calcext:value-type="float">
            <text:p><text:s/>1.522.428,68 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a) Immob. Immateriali</text:p>
          </table:table-cell>
          <table:table-cell table:style-name="ce21" table:number-columns-repeated="2"/>
          <table:table-cell table:style-name="ce70" table:formula="of:=[.D36]-[.C36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b) Immob. Materiali</text:p>
          </table:table-cell>
          <table:table-cell table:style-name="ce21" office:value-type="float" office:value="284958.94" calcext:value-type="float">
            <text:p><text:s/>284.958,94 </text:p>
          </table:table-cell>
          <table:table-cell table:style-name="ce21" office:value-type="float" office:value="268917.98" calcext:value-type="float">
            <text:p><text:s/>268.917,98 </text:p>
          </table:table-cell>
          <table:table-cell table:style-name="ce70" table:formula="of:=[.D37]-[.C37]" office:value-type="float" office:value="-16040.96" calcext:value-type="float">
            <text:p>-16.040,96 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c) svalutazione crediti</text:p>
          </table:table-cell>
          <table:table-cell table:style-name="ce21" office:value-type="float" office:value="150000" calcext:value-type="float">
            <text:p><text:s/>150.000,00 </text:p>
          </table:table-cell>
          <table:table-cell table:style-name="ce21" office:value-type="float" office:value="1120740.44" calcext:value-type="float">
            <text:p><text:s/>1.120.740,44 </text:p>
          </table:table-cell>
          <table:table-cell table:style-name="ce70" table:formula="of:=[.D38]-[.C38]" office:value-type="float" office:value="970740.44" calcext:value-type="float">
            <text:p><text:s/>970.740,44 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d) fondi rischi e doneri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667729.2" calcext:value-type="float">
            <text:p><text:s/>667.729,20 </text:p>
          </table:table-cell>
          <table:table-cell table:style-name="ce70" table:formula="of:=[.D39]-[.C39]" office:value-type="float" office:value="567729.2" calcext:value-type="float">
            <text:p><text:s/>567.729,20 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string" calcext:value-type="string">
            <text:p>di cui per INTERVENTI PROMOZIONALI</text:p>
          </table:table-cell>
          <table:table-cell table:style-name="ce21"/>
          <table:table-cell table:style-name="ce69" office:value-type="float" office:value="651218.2" calcext:value-type="float">
            <text:p>651.218,20</text:p>
          </table:table-cell>
          <table:table-cell table:style-name="ce70"/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41]-[.C41]" office:value-type="float" office:value="0" calcext:value-type="float">
            <text:p><text:s/>- <text:s text:c="2"/></text:p>
          </table:table-cell>
          <table:table-cell table:style-name="ce54"/>
          <table:table-cell table:number-columns-repeated="251"/>
        </table:table-row>
        <table:table-row table:style-name="ro5">
          <table:table-cell/>
          <table:table-cell table:style-name="ce6" office:value-type="string" calcext:value-type="string">
            <text:p>Totale oneri correnti (B)</text:p>
          </table:table-cell>
          <table:table-cell table:style-name="ce64" table:formula="of:=[.C23]+[.C28]+[.C34]+[.C35]" office:value-type="float" office:value="9583794.08" calcext:value-type="float">
            <text:p><text:s/>9.583.794,08 </text:p>
          </table:table-cell>
          <table:table-cell table:style-name="ce64" table:formula="of:=[.D23]+[.D28]+[.D34]+[.D35]" office:value-type="float" office:value="11703797.18" calcext:value-type="float">
            <text:p><text:s/>11.703.797,18 </text:p>
          </table:table-cell>
          <table:table-cell table:style-name="ce70" table:formula="of:=[.D42]-[.C42]" office:value-type="float" office:value="2120003.1" calcext:value-type="float">
            <text:p><text:s/>2.120.003,10 </text:p>
          </table:table-cell>
          <table:table-cell table:style-name="ce54"/>
          <table:table-cell table:number-columns-repeated="251"/>
        </table:table-row>
        <table:table-row table:style-name="ro1">
          <table:table-cell/>
          <table:table-cell table:style-name="ce6" office:value-type="string" calcext:value-type="string">
            <text:p>Risultato della gestione corrente(A-B)</text:p>
          </table:table-cell>
          <table:table-cell table:style-name="ce21" table:formula="of:=[.C19]-[.C42]" office:value-type="float" office:value="588616.319999998" calcext:value-type="float">
            <text:p><text:s/>588.616,32 </text:p>
          </table:table-cell>
          <table:table-cell table:style-name="ce21" table:formula="of:=[.D19]-[.D42]" office:value-type="float" office:value="538561.720000003" calcext:value-type="float">
            <text:p><text:s/>538.561,72 </text:p>
          </table:table-cell>
          <table:table-cell table:style-name="ce70" table:formula="of:=[.D43]-[.C43]" office:value-type="float" office:value="-50054.5999999959" calcext:value-type="float">
            <text:p>-50.054,60 </text:p>
          </table:table-cell>
          <table:table-cell/>
          <table:table-cell table:style-name="ce54"/>
          <table:table-cell table:number-columns-repeated="250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44]-[.C44]" office:value-type="float" office:value="0" calcext:value-type="float">
            <text:p><text:s/>- <text:s text:c="2"/></text:p>
          </table:table-cell>
          <table:table-cell/>
          <table:table-cell table:style-name="ce54"/>
          <table:table-cell table:number-columns-repeated="250"/>
        </table:table-row>
        <table:table-row table:style-name="ro7">
          <table:table-cell/>
          <table:table-cell table:style-name="ce61" office:value-type="string" calcext:value-type="string">
            <text:p>C) GESTIONE FINANZIARIA</text:p>
          </table:table-cell>
          <table:table-cell table:style-name="ce21" table:number-columns-repeated="2"/>
          <table:table-cell table:style-name="ce70" table:formula="of:=[.D45]-[.C45]" office:value-type="float" office:value="0" calcext:value-type="float">
            <text:p><text:s/>- <text:s text:c="2"/></text:p>
          </table:table-cell>
          <table:table-cell/>
          <table:table-cell table:style-name="ce54"/>
          <table:table-cell table:number-columns-repeated="250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46]-[.C46]" office:value-type="float" office:value="0" calcext:value-type="float">
            <text:p><text:s/>- <text:s text:c="2"/></text:p>
          </table:table-cell>
          <table:table-cell/>
          <table:table-cell table:style-name="ce54"/>
          <table:table-cell table:number-columns-repeated="250"/>
        </table:table-row>
        <table:table-row table:style-name="ro10">
          <table:table-cell/>
          <table:table-cell table:style-name="ce6" office:value-type="string" calcext:value-type="string">
            <text:p>10) proventi finanziari</text:p>
          </table:table-cell>
          <table:table-cell table:style-name="ce21" office:value-type="float" office:value="697908.39" calcext:value-type="float">
            <text:p><text:s/>697.908,39 </text:p>
          </table:table-cell>
          <table:table-cell table:style-name="ce21" office:value-type="float" office:value="832877.17" calcext:value-type="float">
            <text:p><text:s/>832.877,17 </text:p>
          </table:table-cell>
          <table:table-cell table:style-name="ce70" table:formula="of:=[.D47]-[.C47]" office:value-type="float" office:value="134968.78" calcext:value-type="float">
            <text:p><text:s/>134.968,78 </text:p>
          </table:table-cell>
          <table:table-cell table:number-columns-repeated="252"/>
        </table:table-row>
        <table:table-row table:style-name="ro14">
          <table:table-cell/>
          <table:table-cell table:style-name="ce6" office:value-type="string" calcext:value-type="string">
            <text:p>11) oneri finanziari</text:p>
          </table:table-cell>
          <table:table-cell table:style-name="ce21" office:value-type="float" office:value="102315.54" calcext:value-type="float">
            <text:p><text:s/>102.315,54 </text:p>
          </table:table-cell>
          <table:table-cell table:style-name="ce21" office:value-type="float" office:value="199352.02" calcext:value-type="float">
            <text:p><text:s/>199.352,02 </text:p>
          </table:table-cell>
          <table:table-cell table:style-name="ce70" table:formula="of:=[.D48]-[.C48]" office:value-type="float" office:value="97036.48" calcext:value-type="float">
            <text:p><text:s/>97.036,48 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Risultato della gestione finanziaria</text:p>
          </table:table-cell>
          <table:table-cell table:style-name="ce64" table:formula="of:=[.C47]-[.C48]" office:value-type="float" office:value="595592.85" calcext:value-type="float">
            <text:p><text:s/>595.592,85 </text:p>
          </table:table-cell>
          <table:table-cell table:style-name="ce64" table:formula="of:=[.D47]-[.D48]" office:value-type="float" office:value="633525.15" calcext:value-type="float">
            <text:p><text:s/>633.525,15 </text:p>
          </table:table-cell>
          <table:table-cell table:style-name="ce70" table:formula="of:=[.D49]-[.C49]" office:value-type="float" office:value="37932.3" calcext:value-type="float">
            <text:p><text:s/>37.932,30 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50]-[.C50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7">
          <table:table-cell/>
          <table:table-cell table:style-name="ce61" office:value-type="string" calcext:value-type="string">
            <text:p>D) GESTIONE STRAORDINARIA</text:p>
          </table:table-cell>
          <table:table-cell table:style-name="ce21" table:number-columns-repeated="2"/>
          <table:table-cell table:style-name="ce70" table:formula="of:=[.D51]-[.C51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52]-[.C52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5">
          <table:table-cell/>
          <table:table-cell table:style-name="ce6" office:value-type="string" calcext:value-type="string">
            <text:p>12) proventi straordinari</text:p>
          </table:table-cell>
          <table:table-cell table:style-name="ce21" office:value-type="float" office:value="4007.05" calcext:value-type="float">
            <text:p><text:s/>4.007,05 </text:p>
          </table:table-cell>
          <table:table-cell table:style-name="ce21" office:value-type="float" office:value="22954.42" calcext:value-type="float">
            <text:p><text:s/>22.954,42 </text:p>
          </table:table-cell>
          <table:table-cell table:style-name="ce70" table:formula="of:=[.D53]-[.C53]" office:value-type="float" office:value="18947.37" calcext:value-type="float">
            <text:p><text:s/>18.947,37 </text:p>
          </table:table-cell>
          <table:table-cell table:number-columns-repeated="252"/>
        </table:table-row>
        <table:table-row table:style-name="ro15">
          <table:table-cell/>
          <table:table-cell table:style-name="ce6" office:value-type="string" calcext:value-type="string">
            <text:p>13) oneri straordinari</text:p>
          </table:table-cell>
          <table:table-cell table:style-name="ce21" office:value-type="float" office:value="142875.51" calcext:value-type="float">
            <text:p><text:s/>142.875,51 </text:p>
          </table:table-cell>
          <table:table-cell table:style-name="ce21" office:value-type="float" office:value="14235.69" calcext:value-type="float">
            <text:p><text:s/>14.235,69 </text:p>
          </table:table-cell>
          <table:table-cell table:style-name="ce70" table:formula="of:=[.D54]-[.C54]" office:value-type="float" office:value="-128639.82" calcext:value-type="float">
            <text:p>-128.639,82 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Risultato della gestione straordinaria</text:p>
          </table:table-cell>
          <table:table-cell table:style-name="ce64" table:formula="of:=[.C53]-[.C54]" office:value-type="float" office:value="-138868.46" calcext:value-type="float">
            <text:p>-138.868,46 </text:p>
          </table:table-cell>
          <table:table-cell table:style-name="ce64" table:formula="of:=[.D53]-[.D54]" office:value-type="float" office:value="8718.73" calcext:value-type="float">
            <text:p><text:s/>8.718,73 </text:p>
          </table:table-cell>
          <table:table-cell table:style-name="ce70" table:formula="of:=[.D55]-[.C55]" office:value-type="float" office:value="147587.19" calcext:value-type="float">
            <text:p><text:s/>147.587,19 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56]-[.C56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E) Rettifiche di valore attività finanziaria</text:p>
          </table:table-cell>
          <table:table-cell table:style-name="ce21" table:number-columns-repeated="2"/>
          <table:table-cell table:style-name="ce70" table:formula="of:=[.D57]-[.C57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3">
          <table:table-cell/>
          <table:table-cell table:style-name="ce6" office:value-type="string" calcext:value-type="string">
            <text:p>14) Rivalutazioni attivo patrimoniale</text:p>
          </table:table-cell>
          <table:table-cell table:style-name="ce21" table:number-columns-repeated="2"/>
          <table:table-cell table:style-name="ce70" table:formula="of:=[.D58]-[.C58]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11">
          <table:table-cell/>
          <table:table-cell table:style-name="ce6" office:value-type="string" calcext:value-type="string">
            <text:p>15) Svalutazioni attivo patrimoniale</text:p>
          </table:table-cell>
          <table:table-cell table:style-name="ce21"/>
          <table:table-cell table:style-name="ce21" office:value-type="float" office:value="31374.45" calcext:value-type="float">
            <text:p><text:s/>31.374,45 </text:p>
          </table:table-cell>
          <table:table-cell table:style-name="ce70" table:formula="of:=[.D59]-[.C59]" office:value-type="float" office:value="31374.45" calcext:value-type="float">
            <text:p><text:s/>31.374,45 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Differenza rettifiche di valore attività finanziaria</text:p>
          </table:table-cell>
          <table:table-cell table:style-name="ce64" table:formula="of:=SUM([.C58:.C59])" office:value-type="float" office:value="0" calcext:value-type="float">
            <text:p><text:s/>- <text:s text:c="2"/></text:p>
          </table:table-cell>
          <table:table-cell table:style-name="ce64" table:formula="of:=[.D58]-[.D59]" office:value-type="float" office:value="-31374.45" calcext:value-type="float">
            <text:p>-31.374,45 </text:p>
          </table:table-cell>
          <table:table-cell table:style-name="ce70" table:formula="of:=[.D60]-[.C60]" office:value-type="float" office:value="-31374.45" calcext:value-type="float">
            <text:p>-31.374,45 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70" table:formula="of:=[.D61]-[.C61]" office:value-type="float" office:value="0" calcext:value-type="float">
            <text:p><text:s/>- <text:s text:c="2"/></text:p>
          </table:table-cell>
          <table:table-cell/>
          <table:table-cell table:style-name="ce28"/>
          <table:table-cell table:number-columns-repeated="250"/>
        </table:table-row>
        <table:table-row table:style-name="ro7">
          <table:table-cell/>
          <table:table-cell table:style-name="ce6" office:value-type="string" calcext:value-type="string">
            <text:p>Disavanzo/avanzo economico d'esercizio (A-B+/-C+/-D+/-E)</text:p>
          </table:table-cell>
          <table:table-cell table:style-name="ce66" table:formula="of:=[.C19]-[.C42]+[.C49]+[.C55]" office:value-type="float" office:value="1045340.71" calcext:value-type="float">
            <text:p><text:s/>1.045.340,71 </text:p>
          </table:table-cell>
          <table:table-cell table:style-name="ce66" table:formula="of:=[.D19]-[.D42]+[.D49]+[.D55]+[.D60]" office:value-type="float" office:value="1149431.15" calcext:value-type="float">
            <text:p><text:s/>1.149.431,15 </text:p>
          </table:table-cell>
          <table:table-cell table:style-name="ce70" table:formula="of:=[.D62]-[.C62]" office:value-type="float" office:value="104090.440000004" calcext:value-type="float">
            <text:p><text:s/>104.090,44 </text:p>
          </table:table-cell>
          <table:table-cell table:number-columns-repeated="252"/>
        </table:table-row>
        <table:table-row table:style-name="ro1">
          <table:table-cell/>
          <table:table-cell table:style-name="ce6"/>
          <table:table-cell table:style-name="ce32" table:number-columns-repeated="2"/>
          <table:table-cell table:style-name="ce6"/>
          <table:table-cell table:number-columns-repeated="252"/>
        </table:table-row>
        <table:table-row table:style-name="ro1">
          <table:table-cell/>
          <table:table-cell table:style-name="ce6"/>
          <table:table-cell table:style-name="ce21" table:number-columns-repeated="2"/>
          <table:table-cell table:style-name="ce6"/>
          <table:table-cell table:number-columns-repeated="252"/>
        </table:table-row>
        <table:table-row table:style-name="ro1">
          <table:table-cell/>
          <table:table-cell table:style-name="ce11"/>
          <table:table-cell table:style-name="ce67" table:number-columns-repeated="2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45" office:value-type="string" office:string-value="Letto ed approvato da:" calcext:value-type="string">
            <text:p><text:s/>Letto ed approvato da: 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45" office:value-type="string" office:string-value="IL PRESIDENTE" calcext:value-type="string">
            <text:p><text:s/>IL PRESIDENTE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IL SEGRETARIO GENERALE</text:p>
          </table:table-cell>
          <table:table-cell/>
          <table:table-cell table:style-name="ce1"/>
          <table:table-cell/>
          <table:table-cell table:style-name="ce28" table:number-columns-repeated="2"/>
          <table:table-cell table:style-name="ce45" office:value-type="string" office:string-value="F.to Comm. Gianfranco Bessi" calcext:value-type="string">
            <text:p><text:s/>F.to Comm. Gianfranco Bessi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.to Dott.ssa Paola Morigi</text:p>
          </table:table-cell>
          <table:table-cell/>
          <table:table-cell table:style-name="ce1"/>
          <table:table-cell/>
          <table:table-cell table:style-name="ce28" table:number-columns-repeated="3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28" table:number-columns-repeated="3"/>
          <table:table-cell table:number-columns-repeated="250"/>
        </table:table-row>
        <table:table-row table:style-name="ro1">
          <table:table-cell office:value-type="string" calcext:value-type="string">
            <text:p>Per copia conforme all'originale</text:p>
          </table:table-cell>
          <table:table-cell/>
          <table:table-cell table:style-name="ce1"/>
          <table:table-cell/>
          <table:table-cell table:style-name="ce28" table:number-columns-repeated="3"/>
          <table:table-cell table:number-columns-repeated="250"/>
        </table:table-row>
        <table:table-row table:style-name="ro1">
          <table:table-cell office:value-type="string" calcext:value-type="string">
            <text:p>Ravenna, 21 maggio 2009</text:p>
          </table:table-cell>
          <table:table-cell/>
          <table:table-cell table:style-name="ce1"/>
          <table:table-cell/>
          <table:table-cell table:style-name="ce28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1"/>
          <table:table-cell/>
          <table:table-cell table:style-name="ce28" table:number-columns-repeated="2"/>
          <table:table-cell table:style-name="ce45" office:value-type="string" office:string-value="IL SEGRETARIO GENERALE" calcext:value-type="string">
            <text:p><text:s/>IL SEGRETARIO GENERALE 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"/>
          <table:table-cell/>
          <table:table-cell table:style-name="ce28" table:number-columns-repeated="2"/>
          <table:table-cell table:style-name="ce45" office:value-type="string" office:string-value="Dott.ssa  Paola Morigi" calcext:value-type="string">
            <text:p><text:s/>Dott.ssa <text:s/>Paola Morigi 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"/>
          <table:table-cell/>
          <table:table-cell table:style-name="ce28" table:number-columns-repeated="3"/>
          <table:table-cell table:number-columns-repeated="250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STATO PATRIMONIALE all A '.$A$1" table:cell-range-address="$'CONTO ECONOMICO all B'.$B$5:.$E$65" table:range-usable-as="print-range"/>
        </table:named-expressions>
      </table:table>
      <table:table table:name="tabella art 24 all E" table:style-name="ta3">
        <office:forms form:automatic-focus="false" form:apply-design-mode="false"/>
        <table:table-column table:style-name="co13" table:default-cell-style-name="ce72"/>
        <table:table-column table:style-name="co14" table:number-columns-repeated="9" table:default-cell-style-name="ce78"/>
        <table:table-column table:style-name="co13" table:default-cell-style-name="ce72"/>
        <table:table-column table:style-name="co14" table:number-columns-repeated="3" table:default-cell-style-name="ce78"/>
        <table:table-column table:style-name="co15" table:default-cell-style-name="ce78"/>
        <table:table-column table:style-name="co16" table:number-columns-repeated="2" table:default-cell-style-name="ce78"/>
        <table:table-column table:style-name="co14" table:number-columns-repeated="240" table:default-cell-style-name="ce78"/>
        <table:table-row table:style-name="ro7">
          <table:table-cell table:number-columns-repeated="5"/>
          <table:table-cell table:style-name="ce88" office:value-type="string" calcext:value-type="string">
            <text:p>Allegato E) alla delibera di Giunta n. 56 del 20/04/2009</text:p>
          </table:table-cell>
          <table:table-cell table:style-name="ce93"/>
          <table:table-cell table:number-columns-repeated="250"/>
        </table:table-row>
        <table:table-row table:style-name="ro16">
          <table:table-cell table:style-name="ce73" office:value-type="string" calcext:value-type="string">
            <text:p>CONSUNTIVO ART. 24</text:p>
          </table:table-cell>
          <table:table-cell/>
          <table:table-cell table:style-name="ce85" table:number-columns-repeated="8"/>
          <table:table-cell table:style-name="ce73" office:value-type="string" calcext:value-type="string">
            <text:p>CONSUNTIVO ART. 24</text:p>
          </table:table-cell>
          <table:table-cell table:style-name="ce85" table:number-columns-repeated="6"/>
          <table:table-cell table:number-columns-repeated="240"/>
        </table:table-row>
        <table:table-row table:style-name="ro17">
          <table:table-cell/>
          <table:table-cell table:style-name="ce79" office:value-type="string" calcext:value-type="string" table:number-columns-spanned="3" table:number-rows-spanned="1">
            <text:p>ORGANI ISTITUZIONALI E SEGRETERIA GENERALE (A)</text:p>
          </table:table-cell>
          <table:covered-table-cell table:number-columns-repeated="2" table:style-name="ce86"/>
          <table:table-cell table:style-name="ce79" office:value-type="string" calcext:value-type="string" table:number-columns-spanned="3" table:number-rows-spanned="1">
            <text:p>SERVIZI DI SUPPORTO (B)</text:p>
          </table:table-cell>
          <table:covered-table-cell table:number-columns-repeated="2" table:style-name="ce86"/>
          <table:table-cell table:style-name="ce79" office:value-type="string" calcext:value-type="string" table:number-columns-spanned="3" table:number-rows-spanned="1">
            <text:p>ANAGRAFE E SERVIZI DI REGOLAZIONE DEL MERCATO (C)</text:p>
          </table:table-cell>
          <table:covered-table-cell table:number-columns-repeated="2" table:style-name="ce86"/>
          <table:table-cell/>
          <table:table-cell table:style-name="ce79" office:value-type="string" calcext:value-type="string" table:number-columns-spanned="3" table:number-rows-spanned="1">
            <text:p>STUDIO,FORMAZIONE,INFORMAZIONE e PROMOZ. ECON. (D)</text:p>
          </table:table-cell>
          <table:covered-table-cell table:number-columns-repeated="2" table:style-name="ce86"/>
          <table:table-cell table:style-name="ce79" office:value-type="string" calcext:value-type="string" table:number-columns-spanned="3" table:number-rows-spanned="1">
            <text:p>TOTALE (A+B+C+D)</text:p>
          </table:table-cell>
          <table:covered-table-cell table:number-columns-repeated="2" table:style-name="ce86"/>
          <table:table-cell table:number-columns-repeated="240"/>
        </table:table-row>
        <table:table-row table:style-name="ro18">
          <table:table-cell table:style-name="ce74"/>
          <table:table-cell table:style-name="ce80" office:value-type="string" calcext:value-type="string">
            <text:p>Revisione di Budget</text:p>
          </table:table-cell>
          <table:table-cell table:style-name="ce80" office:value-type="string" calcext:value-type="string">
            <text:p>Consuntivo</text:p>
          </table:table-cell>
          <table:table-cell table:style-name="ce87" office:value-type="string" calcext:value-type="string">
            <text:p>Differenza</text:p>
          </table:table-cell>
          <table:table-cell table:style-name="ce80" office:value-type="string" calcext:value-type="string">
            <text:p>Revisione di Budget</text:p>
          </table:table-cell>
          <table:table-cell table:style-name="ce80" office:value-type="string" calcext:value-type="string">
            <text:p>Consuntivo</text:p>
          </table:table-cell>
          <table:table-cell table:style-name="ce87" office:value-type="string" calcext:value-type="string">
            <text:p>Differenza</text:p>
          </table:table-cell>
          <table:table-cell table:style-name="ce80" office:value-type="string" calcext:value-type="string">
            <text:p>Revisione di Budget</text:p>
          </table:table-cell>
          <table:table-cell table:style-name="ce80" office:value-type="string" calcext:value-type="string">
            <text:p>Consuntivo</text:p>
          </table:table-cell>
          <table:table-cell table:style-name="ce87" office:value-type="string" calcext:value-type="string">
            <text:p>Differenza</text:p>
          </table:table-cell>
          <table:table-cell table:style-name="ce74"/>
          <table:table-cell table:style-name="ce80" office:value-type="string" calcext:value-type="string">
            <text:p>Revisione di Budget</text:p>
          </table:table-cell>
          <table:table-cell table:style-name="ce80" office:value-type="string" calcext:value-type="string">
            <text:p>Consuntivo</text:p>
          </table:table-cell>
          <table:table-cell table:style-name="ce87" office:value-type="string" calcext:value-type="string">
            <text:p>Differenza</text:p>
          </table:table-cell>
          <table:table-cell table:style-name="ce80" office:value-type="string" calcext:value-type="string">
            <text:p>Revisione di Budget</text:p>
          </table:table-cell>
          <table:table-cell table:style-name="ce80" office:value-type="string" calcext:value-type="string">
            <text:p>Consuntivo</text:p>
          </table:table-cell>
          <table:table-cell table:style-name="ce87" office:value-type="string" calcext:value-type="string">
            <text:p>Differenza</text:p>
          </table:table-cell>
          <table:table-cell table:number-columns-repeated="240"/>
        </table:table-row>
        <table:table-row table:style-name="ro9">
          <table:table-cell table:style-name="ce75" office:value-type="string" calcext:value-type="string">
            <text:p><text:s text:c="30"/>GESTIONE CORRENTE</text:p>
          </table:table-cell>
          <table:table-cell table:style-name="ce80" table:number-columns-repeated="9"/>
          <table:table-cell table:style-name="ce75" office:value-type="string" calcext:value-type="string">
            <text:p><text:s text:c="30"/>GESTIONE CORRENTE</text:p>
          </table:table-cell>
          <table:table-cell table:style-name="ce80" table:number-columns-repeated="6"/>
          <table:table-cell table:number-columns-repeated="240"/>
        </table:table-row>
        <table:table-row table:style-name="ro7">
          <table:table-cell table:style-name="ce76" office:value-type="string" calcext:value-type="string">
            <text:p>A) Proventi correnti</text:p>
          </table:table-cell>
          <table:table-cell table:style-name="ce81" table:number-columns-repeated="9"/>
          <table:table-cell table:style-name="ce76" office:value-type="string" calcext:value-type="string">
            <text:p>A) Proventi correnti</text:p>
          </table:table-cell>
          <table:table-cell table:style-name="ce81" table:number-columns-repeated="6"/>
          <table:table-cell table:number-columns-repeated="240"/>
        </table:table-row>
        <table:table-row table:style-name="ro10">
          <table:table-cell table:style-name="ce77" office:value-type="string" calcext:value-type="string">
            <text:p>DIRITTO ANNUAL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6873500" calcext:value-type="float">
            <text:p>6.873.500,00</text:p>
          </table:table-cell>
          <table:table-cell table:style-name="ce82" office:value-type="float" office:value="9254511.26" calcext:value-type="float">
            <text:p>9.254.511,26</text:p>
          </table:table-cell>
          <table:table-cell table:style-name="ce82" table:formula="of:=[.E7]-[.F7]" office:value-type="float" office:value="-2381011.26" calcext:value-type="float">
            <text:p>-2.381.011,26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DIRITTO ANNUAL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6873500" calcext:value-type="float">
            <text:p>6.873.500,00</text:p>
          </table:table-cell>
          <table:table-cell table:style-name="ce82" office:value-type="float" office:value="9254511.26" calcext:value-type="float">
            <text:p>9.254.511,26</text:p>
          </table:table-cell>
          <table:table-cell table:style-name="ce82" table:formula="of:=[.O7]-[.P7]" office:value-type="float" office:value="-2381011.26" calcext:value-type="float">
            <text:p>-2.381.011,26</text:p>
          </table:table-cell>
          <table:table-cell table:number-columns-repeated="240"/>
        </table:table-row>
        <table:table-row table:style-name="ro15">
          <table:table-cell table:style-name="ce77" office:value-type="string" calcext:value-type="string">
            <text:p>DIRITTI DI SEGRETERIA</text:p>
          </table:table-cell>
          <table:table-cell table:style-name="ce82" office:value-type="float" office:value="45000" calcext:value-type="float">
            <text:p>45.000,00</text:p>
          </table:table-cell>
          <table:table-cell table:style-name="ce82" office:value-type="float" office:value="27840.33" calcext:value-type="float">
            <text:p>27.840,33</text:p>
          </table:table-cell>
          <table:table-cell table:style-name="ce82" table:formula="of:=[.B8]-[.C8]" office:value-type="float" office:value="17159.67" calcext:value-type="float">
            <text:p>17.159,67</text:p>
          </table:table-cell>
          <table:table-cell table:style-name="ce82" office:value-type="string" calcext:value-type="string">
            <text:p><text:s/></text:p>
          </table:table-cell>
          <table:table-cell table:style-name="ce89"/>
          <table:table-cell table:style-name="ce82"/>
          <table:table-cell table:style-name="ce82" office:value-type="float" office:value="1874560" calcext:value-type="float">
            <text:p>1.874.560,00</text:p>
          </table:table-cell>
          <table:table-cell table:style-name="ce82" office:value-type="float" office:value="1938213.48" calcext:value-type="float">
            <text:p>1.938.213,48</text:p>
          </table:table-cell>
          <table:table-cell table:style-name="ce82" table:formula="of:=[.H8]-[.I8]" office:value-type="float" office:value="-63653.48" calcext:value-type="float">
            <text:p>-63.653,48</text:p>
          </table:table-cell>
          <table:table-cell table:style-name="ce77" office:value-type="string" calcext:value-type="string">
            <text:p>DIRITTI DI SEGRETERIA</text:p>
          </table:table-cell>
          <table:table-cell table:style-name="ce82" office:value-type="float" office:value="32800" calcext:value-type="float">
            <text:p>32.800,00</text:p>
          </table:table-cell>
          <table:table-cell table:style-name="ce82" office:value-type="float" office:value="31808.25" calcext:value-type="float">
            <text:p>31.808,25</text:p>
          </table:table-cell>
          <table:table-cell table:style-name="ce82" table:formula="of:=[.L8]-[.M8]" office:value-type="float" office:value="991.75" calcext:value-type="float">
            <text:p>991,75</text:p>
          </table:table-cell>
          <table:table-cell table:style-name="ce82" office:value-type="float" office:value="1952360" calcext:value-type="float">
            <text:p>1.952.360,00</text:p>
          </table:table-cell>
          <table:table-cell table:style-name="ce82" office:value-type="float" office:value="1997862.06" calcext:value-type="float">
            <text:p>1.997.862,06</text:p>
          </table:table-cell>
          <table:table-cell table:style-name="ce82" table:formula="of:=[.O8]-[.P8]" office:value-type="float" office:value="-45502.0600000001" calcext:value-type="float">
            <text:p>-45.502,06</text:p>
          </table:table-cell>
          <table:table-cell table:number-columns-repeated="240"/>
        </table:table-row>
        <table:table-row table:style-name="ro19">
          <table:table-cell table:style-name="ce77" office:value-type="string" calcext:value-type="string">
            <text:p>CONTRIBUTI TRASFERIMENTI ED ALTRE ENTRATE</text:p>
          </table:table-cell>
          <table:table-cell table:style-name="ce82" office:value-type="string" calcext:value-type="string">
            <text:p><text:s/></text:p>
          </table:table-cell>
          <table:table-cell table:style-name="ce82" office:value-type="float" office:value="716.826019736842" calcext:value-type="float">
            <text:p>716,83</text:p>
          </table:table-cell>
          <table:table-cell table:style-name="ce82"/>
          <table:table-cell table:style-name="ce82" office:value-type="float" office:value="185000" calcext:value-type="float">
            <text:p>185.000,00</text:p>
          </table:table-cell>
          <table:table-cell table:style-name="ce89" office:value-type="float" office:value="207273.0475" calcext:value-type="float">
            <text:p>207.273,05</text:p>
          </table:table-cell>
          <table:table-cell table:style-name="ce82" table:formula="of:=[.E9]-[.F9]" office:value-type="float" office:value="-22273.0475" calcext:value-type="float">
            <text:p>-22.273,05</text:p>
          </table:table-cell>
          <table:table-cell table:style-name="ce82" office:value-type="float" office:value="58000" calcext:value-type="float">
            <text:p>58.000,00</text:p>
          </table:table-cell>
          <table:table-cell table:style-name="ce82" office:value-type="float" office:value="131330.751690789" calcext:value-type="float">
            <text:p>131.330,75</text:p>
          </table:table-cell>
          <table:table-cell table:style-name="ce82" table:formula="of:=[.H9]-[.I9]" office:value-type="float" office:value="-73330.7516907895" calcext:value-type="float">
            <text:p>-73.330,75</text:p>
          </table:table-cell>
          <table:table-cell table:style-name="ce77" office:value-type="string" calcext:value-type="string">
            <text:p>CONTRIBUTI TRASFERIMENTI ED ALTRE ENTRATE</text:p>
          </table:table-cell>
          <table:table-cell table:style-name="ce82" office:value-type="float" office:value="191225" calcext:value-type="float">
            <text:p>191.225,00</text:p>
          </table:table-cell>
          <table:table-cell table:style-name="ce82" office:value-type="float" office:value="329094.684789474" calcext:value-type="float">
            <text:p>329.094,68</text:p>
          </table:table-cell>
          <table:table-cell table:style-name="ce82" table:formula="of:=[.L9]-[.M9]" office:value-type="float" office:value="-137869.684789474" calcext:value-type="float">
            <text:p>-137.869,68</text:p>
          </table:table-cell>
          <table:table-cell table:style-name="ce82" office:value-type="float" office:value="434225" calcext:value-type="float">
            <text:p>434.225,00</text:p>
          </table:table-cell>
          <table:table-cell table:style-name="ce82" office:value-type="float" office:value="668415.31" calcext:value-type="float">
            <text:p>668.415,31</text:p>
          </table:table-cell>
          <table:table-cell table:style-name="ce82" table:formula="of:=[.O9]-[.P9]" office:value-type="float" office:value="-234190.31" calcext:value-type="float">
            <text:p>-234.190,31</text:p>
          </table:table-cell>
          <table:table-cell table:number-columns-repeated="240"/>
        </table:table-row>
        <table:table-row table:style-name="ro20">
          <table:table-cell table:style-name="ce77" office:value-type="string" calcext:value-type="string">
            <text:p>PROVENTI DA GESTIONE DI BENI E SERVIZI</text:p>
          </table:table-cell>
          <table:table-cell table:style-name="ce82" office:value-type="float" office:value="220000" calcext:value-type="float">
            <text:p>220.000,00</text:p>
          </table:table-cell>
          <table:table-cell table:style-name="ce82" office:value-type="float" office:value="186786.24" calcext:value-type="float">
            <text:p>186.786,24</text:p>
          </table:table-cell>
          <table:table-cell table:style-name="ce82" table:formula="of:=[.B10]-[.C10]" office:value-type="float" office:value="33213.76" calcext:value-type="float">
            <text:p>33.213,76</text:p>
          </table:table-cell>
          <table:table-cell table:style-name="ce82" office:value-type="float" office:value="555" calcext:value-type="float">
            <text:p>555,00</text:p>
          </table:table-cell>
          <table:table-cell table:style-name="ce89" office:value-type="float" office:value="23295.01" calcext:value-type="float">
            <text:p>23.295,01</text:p>
          </table:table-cell>
          <table:table-cell table:style-name="ce82" table:formula="of:=[.E10]-[.F10]" office:value-type="float" office:value="-22740.01" calcext:value-type="float">
            <text:p>-22.740,01</text:p>
          </table:table-cell>
          <table:table-cell table:style-name="ce82" office:value-type="float" office:value="23600" calcext:value-type="float">
            <text:p>23.600,00</text:p>
          </table:table-cell>
          <table:table-cell table:style-name="ce82" office:value-type="float" office:value="35631.62" calcext:value-type="float">
            <text:p>35.631,62</text:p>
          </table:table-cell>
          <table:table-cell table:style-name="ce82" table:formula="of:=[.H10]-[.I10]" office:value-type="float" office:value="-12031.62" calcext:value-type="float">
            <text:p>-12.031,62</text:p>
          </table:table-cell>
          <table:table-cell table:style-name="ce77" office:value-type="string" calcext:value-type="string">
            <text:p>PROVENTI DA GESTIONE DI BENI E SERVIZI</text:p>
          </table:table-cell>
          <table:table-cell table:style-name="ce82" office:value-type="float" office:value="2500" calcext:value-type="float">
            <text:p>2.500,00</text:p>
          </table:table-cell>
          <table:table-cell table:style-name="ce82" office:value-type="float" office:value="1456.5" calcext:value-type="float">
            <text:p>1.456,50</text:p>
          </table:table-cell>
          <table:table-cell table:style-name="ce82" table:formula="of:=[.L10]-[.M10]" office:value-type="float" office:value="1043.5" calcext:value-type="float">
            <text:p>1.043,50</text:p>
          </table:table-cell>
          <table:table-cell table:style-name="ce82" office:value-type="float" office:value="246655" calcext:value-type="float">
            <text:p>246.655,00</text:p>
          </table:table-cell>
          <table:table-cell table:style-name="ce82" office:value-type="float" office:value="247169.37" calcext:value-type="float">
            <text:p>247.169,37</text:p>
          </table:table-cell>
          <table:table-cell table:style-name="ce82" table:formula="of:=[.O10]-[.P10]" office:value-type="float" office:value="-514.369999999995" calcext:value-type="float">
            <text:p>-514,37</text:p>
          </table:table-cell>
          <table:table-cell table:number-columns-repeated="240"/>
        </table:table-row>
        <table:table-row table:style-name="ro7">
          <table:table-cell table:style-name="ce77" office:value-type="string" calcext:value-type="string">
            <text:p>VARIAZIONE DELLE RIMANENZ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-1500" calcext:value-type="float">
            <text:p>-1.500,00</text:p>
          </table:table-cell>
          <table:table-cell table:style-name="ce89" office:value-type="float" office:value="74400.9" calcext:value-type="float">
            <text:p>74.400,90</text:p>
          </table:table-cell>
          <table:table-cell table:style-name="ce82" table:formula="of:=[.E11]-[.F11]" office:value-type="float" office:value="-75900.9" calcext:value-type="float">
            <text:p>-75.900,90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VARIAZIONE DELLE RIMANENZ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-1500" calcext:value-type="float">
            <text:p>-1.500,00</text:p>
          </table:table-cell>
          <table:table-cell table:style-name="ce82" office:value-type="float" office:value="74400.9" calcext:value-type="float">
            <text:p>74.400,90</text:p>
          </table:table-cell>
          <table:table-cell table:style-name="ce82" table:formula="of:=[.O11]-[.P11]" office:value-type="float" office:value="-75900.9" calcext:value-type="float">
            <text:p>-75.900,90</text:p>
          </table:table-cell>
          <table:table-cell table:number-columns-repeated="240"/>
        </table:table-row>
        <table:table-row table:style-name="ro7">
          <table:table-cell table:style-name="ce75" office:value-type="string" calcext:value-type="string">
            <text:p>PROVENTI CORRENTI</text:p>
          </table:table-cell>
          <table:table-cell table:style-name="ce83" office:value-type="float" office:value="265000" calcext:value-type="float">
            <text:p>265.000,00</text:p>
          </table:table-cell>
          <table:table-cell table:style-name="ce83" office:value-type="float" office:value="215343.396019737" calcext:value-type="float">
            <text:p>215.343,40</text:p>
          </table:table-cell>
          <table:table-cell table:style-name="ce83" table:formula="of:=[.B12]-[.C12]" office:value-type="float" office:value="49656.6039802631" calcext:value-type="float">
            <text:p>49.656,60</text:p>
          </table:table-cell>
          <table:table-cell table:style-name="ce83" office:value-type="float" office:value="7057555" calcext:value-type="float">
            <text:p>7.057.555,00</text:p>
          </table:table-cell>
          <table:table-cell table:style-name="ce90" office:value-type="float" office:value="9559480.2175" calcext:value-type="float">
            <text:p>9.559.480,22</text:p>
          </table:table-cell>
          <table:table-cell table:style-name="ce83" table:formula="of:=[.E12]-[.F12]" office:value-type="float" office:value="-2501925.2175" calcext:value-type="float">
            <text:p>-2.501.925,22</text:p>
          </table:table-cell>
          <table:table-cell table:style-name="ce83" office:value-type="float" office:value="1956160" calcext:value-type="float">
            <text:p>1.956.160,00</text:p>
          </table:table-cell>
          <table:table-cell table:style-name="ce83" office:value-type="float" office:value="2105175.85169079" calcext:value-type="float">
            <text:p>2.105.175,85</text:p>
          </table:table-cell>
          <table:table-cell table:style-name="ce83" table:formula="of:=[.H12]-[.I12]" office:value-type="float" office:value="-149015.851690789" calcext:value-type="float">
            <text:p>-149.015,85</text:p>
          </table:table-cell>
          <table:table-cell table:style-name="ce75" office:value-type="string" calcext:value-type="string">
            <text:p>PROVENTI CORRENTI</text:p>
          </table:table-cell>
          <table:table-cell table:style-name="ce83" office:value-type="float" office:value="226525" calcext:value-type="float">
            <text:p>226.525,00</text:p>
          </table:table-cell>
          <table:table-cell table:style-name="ce83" office:value-type="float" office:value="362359.434789474" calcext:value-type="float">
            <text:p>362.359,43</text:p>
          </table:table-cell>
          <table:table-cell table:style-name="ce83" table:formula="of:=[.L12]-[.M12]" office:value-type="float" office:value="-135834.434789474" calcext:value-type="float">
            <text:p>-135.834,43</text:p>
          </table:table-cell>
          <table:table-cell table:style-name="ce83" office:value-type="float" office:value="9505240" calcext:value-type="float">
            <text:p>9.505.240,00</text:p>
          </table:table-cell>
          <table:table-cell table:style-name="ce83" office:value-type="float" office:value="12242358.9" calcext:value-type="float">
            <text:p>12.242.358,90</text:p>
          </table:table-cell>
          <table:table-cell table:style-name="ce83" table:formula="of:=[.O12]-[.P12]" office:value-type="float" office:value="-2737118.9" calcext:value-type="float">
            <text:p>-2.737.118,90</text:p>
          </table:table-cell>
          <table:table-cell table:number-columns-repeated="240"/>
        </table:table-row>
        <table:table-row table:style-name="ro7">
          <table:table-cell table:style-name="ce76" office:value-type="string" calcext:value-type="string">
            <text:p>B) Oneri Correnti</text:p>
          </table:table-cell>
          <table:table-cell table:style-name="ce81" table:number-columns-repeated="2"/>
          <table:table-cell table:style-name="ce82"/>
          <table:table-cell table:style-name="ce81"/>
          <table:table-cell table:style-name="ce91"/>
          <table:table-cell table:style-name="ce82"/>
          <table:table-cell table:style-name="ce81" table:number-columns-repeated="2"/>
          <table:table-cell table:style-name="ce82"/>
          <table:table-cell table:style-name="ce76" office:value-type="string" calcext:value-type="string">
            <text:p>B) Oneri Correnti</text:p>
          </table:table-cell>
          <table:table-cell table:style-name="ce81" table:number-columns-repeated="2"/>
          <table:table-cell table:style-name="ce82"/>
          <table:table-cell table:style-name="ce81" table:number-columns-repeated="2"/>
          <table:table-cell table:style-name="ce82"/>
          <table:table-cell table:number-columns-repeated="240"/>
        </table:table-row>
        <table:table-row table:style-name="ro10">
          <table:table-cell table:style-name="ce77" office:value-type="string" calcext:value-type="string">
            <text:p>PERSONALE</text:p>
          </table:table-cell>
          <table:table-cell table:style-name="ce82" office:value-type="float" office:value="-352575.558654753" calcext:value-type="float">
            <text:p>-352.575,56</text:p>
          </table:table-cell>
          <table:table-cell table:style-name="ce82" office:value-type="float" office:value="-408901.77" calcext:value-type="float">
            <text:p>-408.901,77</text:p>
          </table:table-cell>
          <table:table-cell table:style-name="ce82" table:formula="of:=[.B14]-[.C14]" office:value-type="float" office:value="56326.2113452475" calcext:value-type="float">
            <text:p>56.326,21</text:p>
          </table:table-cell>
          <table:table-cell table:style-name="ce82" office:value-type="float" office:value="-711776.562686567" calcext:value-type="float">
            <text:p>-711.776,56</text:p>
          </table:table-cell>
          <table:table-cell table:style-name="ce89" office:value-type="float" office:value="-915567.16" calcext:value-type="float">
            <text:p>-915.567,16</text:p>
          </table:table-cell>
          <table:table-cell table:style-name="ce82" table:formula="of:=[.E14]-[.F14]" office:value-type="float" office:value="203790.597313433" calcext:value-type="float">
            <text:p>203.790,60</text:p>
          </table:table-cell>
          <table:table-cell table:style-name="ce82" office:value-type="float" office:value="-1596813.59393126" calcext:value-type="float">
            <text:p>-1.596.813,59</text:p>
          </table:table-cell>
          <table:table-cell table:style-name="ce82" office:value-type="float" office:value="-2000099.99" calcext:value-type="float">
            <text:p>-2.000.099,99</text:p>
          </table:table-cell>
          <table:table-cell table:style-name="ce82" table:formula="of:=[.H14]-[.I14]" office:value-type="float" office:value="403286.396068735" calcext:value-type="float">
            <text:p>403.286,40</text:p>
          </table:table-cell>
          <table:table-cell table:style-name="ce77" office:value-type="string" calcext:value-type="string">
            <text:p>PERSONALE</text:p>
          </table:table-cell>
          <table:table-cell table:style-name="ce82" office:value-type="float" office:value="-473394.814727416" calcext:value-type="float">
            <text:p>-473.394,81</text:p>
          </table:table-cell>
          <table:table-cell table:style-name="ce82" office:value-type="float" office:value="-617008.27" calcext:value-type="float">
            <text:p>-617.008,27</text:p>
          </table:table-cell>
          <table:table-cell table:style-name="ce82" table:formula="of:=[.L14]-[.M14]" office:value-type="float" office:value="143613.455272584" calcext:value-type="float">
            <text:p>143.613,46</text:p>
          </table:table-cell>
          <table:table-cell table:style-name="ce82" office:value-type="float" office:value="-3134560.53" calcext:value-type="float">
            <text:p>-3.134.560,53</text:p>
          </table:table-cell>
          <table:table-cell table:style-name="ce82" office:value-type="float" office:value="-3941577.18" calcext:value-type="float">
            <text:p>-3.941.577,18</text:p>
          </table:table-cell>
          <table:table-cell table:style-name="ce82" table:formula="of:=[.O14]-[.P14]" office:value-type="float" office:value="807016.65" calcext:value-type="float">
            <text:p>807.016,65</text:p>
          </table:table-cell>
          <table:table-cell table:number-columns-repeated="240"/>
        </table:table-row>
        <table:table-row table:style-name="ro7">
          <table:table-cell table:style-name="ce77" office:value-type="string" calcext:value-type="string">
            <text:p>FUNZIONAMENTO</text:p>
          </table:table-cell>
          <table:table-cell table:style-name="ce82" office:value-type="float" office:value="-1111035.05368905" calcext:value-type="float">
            <text:p>-1.111.035,05</text:p>
          </table:table-cell>
          <table:table-cell table:style-name="ce82" office:value-type="float" office:value="-1053449.41504649" calcext:value-type="float">
            <text:p>-1.053.449,42</text:p>
          </table:table-cell>
          <table:table-cell table:style-name="ce82" table:formula="of:=[.B15]-[.C15]" office:value-type="float" office:value="-57585.6386425602" calcext:value-type="float">
            <text:p>-57.585,64</text:p>
          </table:table-cell>
          <table:table-cell table:style-name="ce82" office:value-type="float" office:value="-832583.798879521" calcext:value-type="float">
            <text:p>-832.583,80</text:p>
          </table:table-cell>
          <table:table-cell table:style-name="ce89" office:value-type="float" office:value="-737121.056642043" calcext:value-type="float">
            <text:p>-737.121,06</text:p>
          </table:table-cell>
          <table:table-cell table:style-name="ce82" table:formula="of:=[.E15]-[.F15]" office:value-type="float" office:value="-95462.7422374778" calcext:value-type="float">
            <text:p>-95.462,74</text:p>
          </table:table-cell>
          <table:table-cell table:style-name="ce82" office:value-type="float" office:value="-924721.056598297" calcext:value-type="float">
            <text:p>-924.721,06</text:p>
          </table:table-cell>
          <table:table-cell table:style-name="ce82" office:value-type="float" office:value="-767552.342291548" calcext:value-type="float">
            <text:p>-767.552,34</text:p>
          </table:table-cell>
          <table:table-cell table:style-name="ce82" table:formula="of:=[.H15]-[.I15]" office:value-type="float" office:value="-157168.714306749" calcext:value-type="float">
            <text:p>-157.168,71</text:p>
          </table:table-cell>
          <table:table-cell table:style-name="ce77" office:value-type="string" calcext:value-type="string">
            <text:p>FUNZIONAMENTO</text:p>
          </table:table-cell>
          <table:table-cell table:style-name="ce82" office:value-type="float" office:value="-215700.440833129" calcext:value-type="float">
            <text:p>-215.700,44</text:p>
          </table:table-cell>
          <table:table-cell table:style-name="ce82" office:value-type="float" office:value="-218832.526019915" calcext:value-type="float">
            <text:p>-218.832,53</text:p>
          </table:table-cell>
          <table:table-cell table:style-name="ce82" table:formula="of:=[.L15]-[.M15]" office:value-type="float" office:value="3132.08518678677" calcext:value-type="float">
            <text:p>3.132,09</text:p>
          </table:table-cell>
          <table:table-cell table:style-name="ce82" office:value-type="float" office:value="-3084040.35" calcext:value-type="float">
            <text:p>-3.084.040,35</text:p>
          </table:table-cell>
          <table:table-cell table:style-name="ce82" office:value-type="float" office:value="-2776955.34" calcext:value-type="float">
            <text:p>-2.776.955,34</text:p>
          </table:table-cell>
          <table:table-cell table:style-name="ce82" table:formula="of:=[.O15]-[.P15]" office:value-type="float" office:value="-307085.01" calcext:value-type="float">
            <text:p>-307.085,01</text:p>
          </table:table-cell>
          <table:table-cell table:number-columns-repeated="240"/>
        </table:table-row>
        <table:table-row table:style-name="ro7">
          <table:table-cell table:style-name="ce77" office:value-type="string" calcext:value-type="string">
            <text:p>INTERVENTI ECONOMICI</text:p>
          </table:table-cell>
          <table:table-cell table:style-name="ce82" office:value-type="float" office:value="-907121" calcext:value-type="float">
            <text:p>-907.121,00</text:p>
          </table:table-cell>
          <table:table-cell table:style-name="ce82" office:value-type="float" office:value="-907886.7" calcext:value-type="float">
            <text:p>-907.886,70</text:p>
          </table:table-cell>
          <table:table-cell table:style-name="ce82" table:formula="of:=[.B16]-[.C16]" office:value-type="float" office:value="765.699999999953" calcext:value-type="float">
            <text:p>765,70</text:p>
          </table:table-cell>
          <table:table-cell table:style-name="ce82" office:value-type="string" calcext:value-type="string">
            <text:p><text:s/></text:p>
          </table:table-cell>
          <table:table-cell table:style-name="ce89" office:value-type="float" office:value="0" calcext:value-type="float">
            <text:p>0,00</text:p>
          </table:table-cell>
          <table:table-cell table:style-name="ce82"/>
          <table:table-cell table:style-name="ce82" office:value-type="float" office:value="-45000" calcext:value-type="float">
            <text:p>-45.000,00</text:p>
          </table:table-cell>
          <table:table-cell table:style-name="ce82" office:value-type="float" office:value="-33078.38" calcext:value-type="float">
            <text:p>-33.078,38</text:p>
          </table:table-cell>
          <table:table-cell table:style-name="ce82" table:formula="of:=[.H16]-[.I16]" office:value-type="float" office:value="-11921.62" calcext:value-type="float">
            <text:p>-11.921,62</text:p>
          </table:table-cell>
          <table:table-cell table:style-name="ce77" office:value-type="string" calcext:value-type="string">
            <text:p>INTERVENTI ECONOMICI</text:p>
          </table:table-cell>
          <table:table-cell table:style-name="ce82" office:value-type="float" office:value="-2291039.57" calcext:value-type="float">
            <text:p>-2.291.039,57</text:p>
          </table:table-cell>
          <table:table-cell table:style-name="ce82" office:value-type="float" office:value="-1986911.96" calcext:value-type="float">
            <text:p>-1.986.911,96</text:p>
          </table:table-cell>
          <table:table-cell table:style-name="ce82" table:formula="of:=[.L16]-[.M16]" office:value-type="float" office:value="-304127.61" calcext:value-type="float">
            <text:p>-304.127,61</text:p>
          </table:table-cell>
          <table:table-cell table:style-name="ce82" office:value-type="float" office:value="-3243160.57" calcext:value-type="float">
            <text:p>-3.243.160,57</text:p>
          </table:table-cell>
          <table:table-cell table:style-name="ce82" office:value-type="float" office:value="-2927877.04" calcext:value-type="float">
            <text:p>-2.927.877,04</text:p>
          </table:table-cell>
          <table:table-cell table:style-name="ce82" table:formula="of:=[.O16]-[.P16]" office:value-type="float" office:value="-315283.53" calcext:value-type="float">
            <text:p>-315.283,53</text:p>
          </table:table-cell>
          <table:table-cell table:number-columns-repeated="240"/>
        </table:table-row>
        <table:table-row table:style-name="ro2">
          <table:table-cell table:style-name="ce77" office:value-type="string" calcext:value-type="string">
            <text:p>AMMORTAMENTI ED ACCANTONAMENTI</text:p>
          </table:table-cell>
          <table:table-cell table:style-name="ce82" office:value-type="float" office:value="-25189.9207332397" calcext:value-type="float">
            <text:p>-25.189,92</text:p>
          </table:table-cell>
          <table:table-cell table:style-name="ce82" office:value-type="float" office:value="-61703.3221351213" calcext:value-type="float">
            <text:p>-61.703,32</text:p>
          </table:table-cell>
          <table:table-cell table:style-name="ce82" table:formula="of:=[.B17]-[.C17]" office:value-type="float" office:value="36513.4014018816" calcext:value-type="float">
            <text:p>36.513,40</text:p>
          </table:table-cell>
          <table:table-cell table:style-name="ce82" office:value-type="float" office:value="-399310.614777443" calcext:value-type="float">
            <text:p>-399.310,61</text:p>
          </table:table-cell>
          <table:table-cell table:style-name="ce89" office:value-type="float" office:value="-1352106.14268584" calcext:value-type="float">
            <text:p>-1.352.106,14</text:p>
          </table:table-cell>
          <table:table-cell table:style-name="ce82" table:formula="of:=[.E17]-[.F17]" office:value-type="float" office:value="952795.527908399" calcext:value-type="float">
            <text:p>952.795,53</text:p>
          </table:table-cell>
          <table:table-cell table:style-name="ce82" office:value-type="float" office:value="-199500.94967828" calcext:value-type="float">
            <text:p>-199.500,95</text:p>
          </table:table-cell>
          <table:table-cell table:style-name="ce82" office:value-type="float" office:value="-469761.111351039" calcext:value-type="float">
            <text:p>-469.761,11</text:p>
          </table:table-cell>
          <table:table-cell table:style-name="ce82" table:formula="of:=[.H17]-[.I17]" office:value-type="float" office:value="270260.161672759" calcext:value-type="float">
            <text:p>270.260,16</text:p>
          </table:table-cell>
          <table:table-cell table:style-name="ce77" office:value-type="string" calcext:value-type="string">
            <text:p>AMMORTAMENTI ED ACCANTONAMENTI</text:p>
          </table:table-cell>
          <table:table-cell table:style-name="ce82" office:value-type="float" office:value="-89248.5148110381" calcext:value-type="float">
            <text:p>-89.248,51</text:p>
          </table:table-cell>
          <table:table-cell table:style-name="ce82" office:value-type="float" office:value="-173817.043827999" calcext:value-type="float">
            <text:p>-173.817,04</text:p>
          </table:table-cell>
          <table:table-cell table:style-name="ce82" table:formula="of:=[.L17]-[.M17]" office:value-type="float" office:value="84568.5290169608" calcext:value-type="float">
            <text:p>84.568,53</text:p>
          </table:table-cell>
          <table:table-cell table:style-name="ce82" office:value-type="float" office:value="-713250" calcext:value-type="float">
            <text:p>-713.250,00</text:p>
          </table:table-cell>
          <table:table-cell table:style-name="ce82" office:value-type="float" office:value="-2057387.62" calcext:value-type="float">
            <text:p>-2.057.387,62</text:p>
          </table:table-cell>
          <table:table-cell table:style-name="ce82" table:formula="of:=[.O17]-[.P17]" office:value-type="float" office:value="1344137.62" calcext:value-type="float">
            <text:p>1.344.137,62</text:p>
          </table:table-cell>
          <table:table-cell table:number-columns-repeated="240"/>
        </table:table-row>
        <table:table-row table:style-name="ro10">
          <table:table-cell table:style-name="ce75" office:value-type="string" calcext:value-type="string">
            <text:p>ONERI CORRENTI</text:p>
          </table:table-cell>
          <table:table-cell table:style-name="ce83" office:value-type="float" office:value="-2395921.53307705" calcext:value-type="float">
            <text:p>-2.395.921,53</text:p>
          </table:table-cell>
          <table:table-cell table:style-name="ce83" office:value-type="float" office:value="-2431941.21" calcext:value-type="float">
            <text:p>-2.431.941,21</text:p>
          </table:table-cell>
          <table:table-cell table:style-name="ce83" table:formula="of:=[.B18]-[.C18]" office:value-type="float" office:value="36019.6769229546" calcext:value-type="float">
            <text:p>36.019,68</text:p>
          </table:table-cell>
          <table:table-cell table:style-name="ce83" office:value-type="float" office:value="-1943670.97634353" calcext:value-type="float">
            <text:p>-1.943.670,98</text:p>
          </table:table-cell>
          <table:table-cell table:style-name="ce90" office:value-type="float" office:value="-3004794.35" calcext:value-type="float">
            <text:p>-3.004.794,35</text:p>
          </table:table-cell>
          <table:table-cell table:style-name="ce83" table:formula="of:=[.E18]-[.F18]" office:value-type="float" office:value="1061123.37365647" calcext:value-type="float">
            <text:p>1.061.123,37</text:p>
          </table:table-cell>
          <table:table-cell table:style-name="ce83" office:value-type="float" office:value="-2766035.60020784" calcext:value-type="float">
            <text:p>-2.766.035,60</text:p>
          </table:table-cell>
          <table:table-cell table:style-name="ce83" office:value-type="float" office:value="-3270491.82" calcext:value-type="float">
            <text:p>-3.270.491,82</text:p>
          </table:table-cell>
          <table:table-cell table:style-name="ce83" table:formula="of:=[.H18]-[.I18]" office:value-type="float" office:value="504456.219792159" calcext:value-type="float">
            <text:p>504.456,22</text:p>
          </table:table-cell>
          <table:table-cell table:style-name="ce75" office:value-type="string" calcext:value-type="string">
            <text:p>ONERI CORRENTI</text:p>
          </table:table-cell>
          <table:table-cell table:style-name="ce83" office:value-type="float" office:value="-3069383.34037158" calcext:value-type="float">
            <text:p>-3.069.383,34</text:p>
          </table:table-cell>
          <table:table-cell table:style-name="ce83" office:value-type="float" office:value="-2996569.8" calcext:value-type="float">
            <text:p>-2.996.569,80</text:p>
          </table:table-cell>
          <table:table-cell table:style-name="ce83" table:formula="of:=[.L18]-[.M18]" office:value-type="float" office:value="-72813.5403715819" calcext:value-type="float">
            <text:p>-72.813,54</text:p>
          </table:table-cell>
          <table:table-cell table:style-name="ce83" office:value-type="float" office:value="-10175011.45" calcext:value-type="float">
            <text:p>-10.175.011,45</text:p>
          </table:table-cell>
          <table:table-cell table:style-name="ce83" office:value-type="float" office:value="-11703797.18" calcext:value-type="float">
            <text:p>-11.703.797,18</text:p>
          </table:table-cell>
          <table:table-cell table:style-name="ce83" table:formula="of:=[.O18]-[.P18]" office:value-type="float" office:value="1528785.73" calcext:value-type="float">
            <text:p>1.528.785,73</text:p>
          </table:table-cell>
          <table:table-cell table:number-columns-repeated="240"/>
        </table:table-row>
        <table:table-row table:style-name="ro13">
          <table:table-cell table:style-name="ce75" office:value-type="string" calcext:value-type="string">
            <text:p>RISULTATO GESTIONE CORRENTE</text:p>
          </table:table-cell>
          <table:table-cell table:style-name="ce83" office:value-type="float" office:value="-2130921.53307705" calcext:value-type="float">
            <text:p>-2.130.921,53</text:p>
          </table:table-cell>
          <table:table-cell table:style-name="ce83" office:value-type="float" office:value="-2216597.81" calcext:value-type="float">
            <text:p>-2.216.597,81</text:p>
          </table:table-cell>
          <table:table-cell table:style-name="ce83" table:formula="of:=[.B19]-[.C19]" office:value-type="float" office:value="85676.2769229547" calcext:value-type="float">
            <text:p>85.676,28</text:p>
          </table:table-cell>
          <table:table-cell table:style-name="ce83" office:value-type="float" office:value="5113884.02365647" calcext:value-type="float">
            <text:p>5.113.884,02</text:p>
          </table:table-cell>
          <table:table-cell table:style-name="ce90" office:value-type="float" office:value="6554685.86" calcext:value-type="float">
            <text:p>6.554.685,86</text:p>
          </table:table-cell>
          <table:table-cell table:style-name="ce83" table:formula="of:=[.E19]-[.F19]" office:value-type="float" office:value="-1440801.83634353" calcext:value-type="float">
            <text:p>-1.440.801,84</text:p>
          </table:table-cell>
          <table:table-cell table:style-name="ce83" office:value-type="float" office:value="-809875.600207841" calcext:value-type="float">
            <text:p>-809.875,60</text:p>
          </table:table-cell>
          <table:table-cell table:style-name="ce83" office:value-type="float" office:value="-1165315.97" calcext:value-type="float">
            <text:p>-1.165.315,97</text:p>
          </table:table-cell>
          <table:table-cell table:style-name="ce83" table:formula="of:=[.H19]-[.I19]" office:value-type="float" office:value="355440.369792159" calcext:value-type="float">
            <text:p>355.440,37</text:p>
          </table:table-cell>
          <table:table-cell table:style-name="ce75" office:value-type="string" calcext:value-type="string">
            <text:p>RISULTATO GESTIONE CORRENTE</text:p>
          </table:table-cell>
          <table:table-cell table:style-name="ce83" office:value-type="float" office:value="-2842858.34037158" calcext:value-type="float">
            <text:p>-2.842.858,34</text:p>
          </table:table-cell>
          <table:table-cell table:style-name="ce83" office:value-type="float" office:value="-2634210.37" calcext:value-type="float">
            <text:p>-2.634.210,37</text:p>
          </table:table-cell>
          <table:table-cell table:style-name="ce83" table:formula="of:=[.L19]-[.M19]" office:value-type="float" office:value="-208647.970371582" calcext:value-type="float">
            <text:p>-208.647,97</text:p>
          </table:table-cell>
          <table:table-cell table:style-name="ce83" office:value-type="float" office:value="-669771.449999999" calcext:value-type="float">
            <text:p>-669.771,45</text:p>
          </table:table-cell>
          <table:table-cell table:style-name="ce83" office:value-type="float" office:value="538561.72" calcext:value-type="float">
            <text:p>538.561,72</text:p>
          </table:table-cell>
          <table:table-cell table:style-name="ce83" table:formula="of:=[.O19]-[.P19]" office:value-type="float" office:value="-1208333.17" calcext:value-type="float">
            <text:p>-1.208.333,17</text:p>
          </table:table-cell>
          <table:table-cell table:number-columns-repeated="240"/>
        </table:table-row>
        <table:table-row table:style-name="ro7">
          <table:table-cell table:style-name="ce77" office:value-type="string" calcext:value-type="string">
            <text:p>PROVENTI FINANZIARI</text:p>
          </table:table-cell>
          <table:table-cell table:style-name="ce82" office:value-type="float" office:value="400000" calcext:value-type="float">
            <text:p>400.000,00</text:p>
          </table:table-cell>
          <table:table-cell table:style-name="ce82" office:value-type="float" office:value="475348.72" calcext:value-type="float">
            <text:p>475.348,72</text:p>
          </table:table-cell>
          <table:table-cell table:style-name="ce82" table:formula="of:=[.B20]-[.C20]" office:value-type="float" office:value="-75348.72" calcext:value-type="float">
            <text:p>-75.348,72</text:p>
          </table:table-cell>
          <table:table-cell table:style-name="ce82" office:value-type="float" office:value="146000" calcext:value-type="float">
            <text:p>146.000,00</text:p>
          </table:table-cell>
          <table:table-cell table:style-name="ce89" office:value-type="float" office:value="357528.45" calcext:value-type="float">
            <text:p>357.528,45</text:p>
          </table:table-cell>
          <table:table-cell table:style-name="ce82" table:formula="of:=[.E20]-[.F20]" office:value-type="float" office:value="-211528.45" calcext:value-type="float">
            <text:p>-211.528,45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PROVENTI FINANZIARI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546000" calcext:value-type="float">
            <text:p>546.000,00</text:p>
          </table:table-cell>
          <table:table-cell table:style-name="ce82" office:value-type="float" office:value="832877.17" calcext:value-type="float">
            <text:p>832.877,17</text:p>
          </table:table-cell>
          <table:table-cell table:style-name="ce82" table:formula="of:=[.O20]-[.P20]" office:value-type="float" office:value="-286877.17" calcext:value-type="float">
            <text:p>-286.877,17</text:p>
          </table:table-cell>
          <table:table-cell table:number-columns-repeated="240"/>
        </table:table-row>
        <table:table-row table:style-name="ro7">
          <table:table-cell table:style-name="ce77" office:value-type="string" calcext:value-type="string">
            <text:p>ONERI FINANZIARI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-202342.07" calcext:value-type="float">
            <text:p>-202.342,07</text:p>
          </table:table-cell>
          <table:table-cell table:style-name="ce89" office:value-type="float" office:value="-199352.02" calcext:value-type="float">
            <text:p>-199.352,02</text:p>
          </table:table-cell>
          <table:table-cell table:style-name="ce82" table:formula="of:=[.E21]-[.F21]" office:value-type="float" office:value="-2990.05000000002" calcext:value-type="float">
            <text:p>-2.990,05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ONERI FINANZIARI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-202342.07" calcext:value-type="float">
            <text:p>-202.342,07</text:p>
          </table:table-cell>
          <table:table-cell table:style-name="ce82" office:value-type="float" office:value="-199352.02" calcext:value-type="float">
            <text:p>-199.352,02</text:p>
          </table:table-cell>
          <table:table-cell table:style-name="ce82" table:formula="of:=[.O21]-[.P21]" office:value-type="float" office:value="-2990.05000000002" calcext:value-type="float">
            <text:p>-2.990,05</text:p>
          </table:table-cell>
          <table:table-cell table:number-columns-repeated="240"/>
        </table:table-row>
        <table:table-row table:style-name="ro7">
          <table:table-cell table:style-name="ce75" office:value-type="string" calcext:value-type="string">
            <text:p>C) GESTIONE FINANZIARIA</text:p>
          </table:table-cell>
          <table:table-cell table:style-name="ce83" office:value-type="float" office:value="400000" calcext:value-type="float">
            <text:p>400.000,00</text:p>
          </table:table-cell>
          <table:table-cell table:style-name="ce83" office:value-type="float" office:value="475348.72" calcext:value-type="float">
            <text:p>475.348,72</text:p>
          </table:table-cell>
          <table:table-cell table:style-name="ce83" table:formula="of:=[.B22]-[.C22]" office:value-type="float" office:value="-75348.72" calcext:value-type="float">
            <text:p>-75.348,72</text:p>
          </table:table-cell>
          <table:table-cell table:style-name="ce83" office:value-type="float" office:value="-56342.07" calcext:value-type="float">
            <text:p>-56.342,07</text:p>
          </table:table-cell>
          <table:table-cell table:style-name="ce90" office:value-type="float" office:value="158176.43" calcext:value-type="float">
            <text:p>158.176,43</text:p>
          </table:table-cell>
          <table:table-cell table:style-name="ce83" table:formula="of:=[.E22]-[.F22]" office:value-type="float" office:value="-214518.5" calcext:value-type="float">
            <text:p>-214.518,50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/>
          <table:table-cell table:style-name="ce75" office:value-type="string" calcext:value-type="string">
            <text:p>C) GESTIONE FINANZIARIA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/>
          <table:table-cell table:style-name="ce83" office:value-type="float" office:value="343657.93" calcext:value-type="float">
            <text:p>343.657,93</text:p>
          </table:table-cell>
          <table:table-cell table:style-name="ce83" office:value-type="float" office:value="633525.15" calcext:value-type="float">
            <text:p>633.525,15</text:p>
          </table:table-cell>
          <table:table-cell table:style-name="ce83" table:formula="of:=[.O22]-[.P22]" office:value-type="float" office:value="-289867.22" calcext:value-type="float">
            <text:p>-289.867,22</text:p>
          </table:table-cell>
          <table:table-cell table:number-columns-repeated="240"/>
        </table:table-row>
        <table:table-row table:style-name="ro10">
          <table:table-cell table:style-name="ce77" office:value-type="string" calcext:value-type="string">
            <text:p>PROVENTI STRAORDINARI</text:p>
          </table:table-cell>
          <table:table-cell table:style-name="ce82" office:value-type="float" office:value="1726.97368421053" calcext:value-type="float">
            <text:p>1.726,97</text:p>
          </table:table-cell>
          <table:table-cell table:style-name="ce82" office:value-type="float" office:value="1585.66717105263" calcext:value-type="float">
            <text:p>1.585,67</text:p>
          </table:table-cell>
          <table:table-cell table:style-name="ce82" table:formula="of:=[.B23]-[.C23]" office:value-type="float" office:value="141.306513157895" calcext:value-type="float">
            <text:p>141,31</text:p>
          </table:table-cell>
          <table:table-cell table:style-name="ce82" office:value-type="float" office:value="6250" calcext:value-type="float">
            <text:p>6.250,00</text:p>
          </table:table-cell>
          <table:table-cell table:style-name="ce89" office:value-type="float" office:value="5738.605" calcext:value-type="float">
            <text:p>5.738,61</text:p>
          </table:table-cell>
          <table:table-cell table:style-name="ce82" table:formula="of:=[.E23]-[.F23]" office:value-type="float" office:value="511.395" calcext:value-type="float">
            <text:p>511,40</text:p>
          </table:table-cell>
          <table:table-cell table:style-name="ce82" office:value-type="float" office:value="12944.0789473684" calcext:value-type="float">
            <text:p>12.944,08</text:p>
          </table:table-cell>
          <table:table-cell table:style-name="ce82" office:value-type="float" office:value="11884.9529868421" calcext:value-type="float">
            <text:p>11.884,95</text:p>
          </table:table-cell>
          <table:table-cell table:style-name="ce82" table:formula="of:=[.H23]-[.I23]" office:value-type="float" office:value="1059.12596052631" calcext:value-type="float">
            <text:p>1.059,13</text:p>
          </table:table-cell>
          <table:table-cell table:style-name="ce77" office:value-type="string" calcext:value-type="string">
            <text:p>PROVENTI STRAORDINARI</text:p>
          </table:table-cell>
          <table:table-cell table:style-name="ce82" office:value-type="float" office:value="4078.94736842105" calcext:value-type="float">
            <text:p>4.078,95</text:p>
          </table:table-cell>
          <table:table-cell table:style-name="ce82" office:value-type="float" office:value="3745.19484210526" calcext:value-type="float">
            <text:p>3.745,19</text:p>
          </table:table-cell>
          <table:table-cell table:style-name="ce82" table:formula="of:=[.L23]-[.M23]" office:value-type="float" office:value="333.752526315789" calcext:value-type="float">
            <text:p>333,75</text:p>
          </table:table-cell>
          <table:table-cell table:style-name="ce82" office:value-type="float" office:value="25000" calcext:value-type="float">
            <text:p>25.000,00</text:p>
          </table:table-cell>
          <table:table-cell table:style-name="ce82" office:value-type="float" office:value="22954.42" calcext:value-type="float">
            <text:p>22.954,42</text:p>
          </table:table-cell>
          <table:table-cell table:style-name="ce82" table:formula="of:=[.O23]-[.P23]" office:value-type="float" office:value="2045.58" calcext:value-type="float">
            <text:p>2.045,58</text:p>
          </table:table-cell>
          <table:table-cell table:number-columns-repeated="240"/>
        </table:table-row>
        <table:table-row table:style-name="ro9">
          <table:table-cell table:style-name="ce77" office:value-type="string" calcext:value-type="string">
            <text:p>ONERI STRAORDINARI</text:p>
          </table:table-cell>
          <table:table-cell table:style-name="ce82" office:value-type="float" office:value="-690.789473684211" calcext:value-type="float">
            <text:p>-690,79</text:p>
          </table:table-cell>
          <table:table-cell table:style-name="ce82" office:value-type="float" office:value="-983.386480263158" calcext:value-type="float">
            <text:p>-983,39</text:p>
          </table:table-cell>
          <table:table-cell table:style-name="ce82" table:formula="of:=[.B24]-[.C24]" office:value-type="float" office:value="292.597006578947" calcext:value-type="float">
            <text:p>292,60</text:p>
          </table:table-cell>
          <table:table-cell table:style-name="ce82" office:value-type="float" office:value="-2500" calcext:value-type="float">
            <text:p>-2.500,00</text:p>
          </table:table-cell>
          <table:table-cell table:style-name="ce89" office:value-type="float" office:value="-3558.9225" calcext:value-type="float">
            <text:p>-3.558,92</text:p>
          </table:table-cell>
          <table:table-cell table:style-name="ce82" table:formula="of:=[.E24]-[.F24]" office:value-type="float" office:value="1058.9225" calcext:value-type="float">
            <text:p>1.058,92</text:p>
          </table:table-cell>
          <table:table-cell table:style-name="ce82" office:value-type="float" office:value="-5177.63157894737" calcext:value-type="float">
            <text:p>-5.177,63</text:p>
          </table:table-cell>
          <table:table-cell table:style-name="ce82" office:value-type="float" office:value="-7370.71580921053" calcext:value-type="float">
            <text:p>-7.370,72</text:p>
          </table:table-cell>
          <table:table-cell table:style-name="ce82" table:formula="of:=[.H24]-[.I24]" office:value-type="float" office:value="2193.08423026316" calcext:value-type="float">
            <text:p>2.193,08</text:p>
          </table:table-cell>
          <table:table-cell table:style-name="ce77" office:value-type="string" calcext:value-type="string">
            <text:p>ONERI STRAORDINARI</text:p>
          </table:table-cell>
          <table:table-cell table:style-name="ce82" office:value-type="float" office:value="-1631.57894736842" calcext:value-type="float">
            <text:p>-1.631,58</text:p>
          </table:table-cell>
          <table:table-cell table:style-name="ce82" office:value-type="float" office:value="-2322.66521052632" calcext:value-type="float">
            <text:p>-2.322,67</text:p>
          </table:table-cell>
          <table:table-cell table:style-name="ce82" table:formula="of:=[.L24]-[.M24]" office:value-type="float" office:value="691.086263157895" calcext:value-type="float">
            <text:p>691,09</text:p>
          </table:table-cell>
          <table:table-cell table:style-name="ce82" office:value-type="float" office:value="-10000" calcext:value-type="float">
            <text:p>-10.000,00</text:p>
          </table:table-cell>
          <table:table-cell table:style-name="ce82" office:value-type="float" office:value="-14235.69" calcext:value-type="float">
            <text:p>-14.235,69</text:p>
          </table:table-cell>
          <table:table-cell table:style-name="ce82" table:formula="of:=[.O24]-[.P24]" office:value-type="float" office:value="4235.69" calcext:value-type="float">
            <text:p>4.235,69</text:p>
          </table:table-cell>
          <table:table-cell table:number-columns-repeated="240"/>
        </table:table-row>
        <table:table-row table:style-name="ro15">
          <table:table-cell table:style-name="ce75" office:value-type="string" calcext:value-type="string">
            <text:p>D) GESTIONE STRAORDINARIA</text:p>
          </table:table-cell>
          <table:table-cell table:style-name="ce83" office:value-type="float" office:value="1036.18421052632" calcext:value-type="float">
            <text:p>1.036,18</text:p>
          </table:table-cell>
          <table:table-cell table:style-name="ce83" office:value-type="float" office:value="602.280690789474" calcext:value-type="float">
            <text:p>602,28</text:p>
          </table:table-cell>
          <table:table-cell table:style-name="ce83" table:formula="of:=[.B25]-[.C25]" office:value-type="float" office:value="433.903519736842" calcext:value-type="float">
            <text:p>433,90</text:p>
          </table:table-cell>
          <table:table-cell table:style-name="ce83" office:value-type="float" office:value="3750" calcext:value-type="float">
            <text:p>3.750,00</text:p>
          </table:table-cell>
          <table:table-cell table:style-name="ce90" office:value-type="float" office:value="2179.6825" calcext:value-type="float">
            <text:p>2.179,68</text:p>
          </table:table-cell>
          <table:table-cell table:style-name="ce83" table:formula="of:=[.E25]-[.F25]" office:value-type="float" office:value="1570.3175" calcext:value-type="float">
            <text:p>1.570,32</text:p>
          </table:table-cell>
          <table:table-cell table:style-name="ce83" office:value-type="float" office:value="7766.44736842105" calcext:value-type="float">
            <text:p>7.766,45</text:p>
          </table:table-cell>
          <table:table-cell table:style-name="ce83" office:value-type="float" office:value="4514.23717763158" calcext:value-type="float">
            <text:p>4.514,24</text:p>
          </table:table-cell>
          <table:table-cell table:style-name="ce83" table:formula="of:=[.H25]-[.I25]" office:value-type="float" office:value="3252.21019078947" calcext:value-type="float">
            <text:p>3.252,21</text:p>
          </table:table-cell>
          <table:table-cell table:style-name="ce75" office:value-type="string" calcext:value-type="string">
            <text:p>D) GESTIONE STRAORDINARIA</text:p>
          </table:table-cell>
          <table:table-cell table:style-name="ce83" office:value-type="float" office:value="2447.36842105263" calcext:value-type="float">
            <text:p>2.447,37</text:p>
          </table:table-cell>
          <table:table-cell table:style-name="ce83" office:value-type="float" office:value="1422.52963157895" calcext:value-type="float">
            <text:p>1.422,53</text:p>
          </table:table-cell>
          <table:table-cell table:style-name="ce83" table:formula="of:=[.L25]-[.M25]" office:value-type="float" office:value="1024.83878947368" calcext:value-type="float">
            <text:p>1.024,84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83" office:value-type="float" office:value="8718.73" calcext:value-type="float">
            <text:p>8.718,73</text:p>
          </table:table-cell>
          <table:table-cell table:style-name="ce83" table:formula="of:=[.O25]-[.P25]" office:value-type="float" office:value="6281.27" calcext:value-type="float">
            <text:p>6.281,27</text:p>
          </table:table-cell>
          <table:table-cell table:number-columns-repeated="240"/>
        </table:table-row>
        <table:table-row table:style-name="ro9">
          <table:table-cell table:style-name="ce77" office:value-type="string" calcext:value-type="string">
            <text:p>RIVALUTAZIONE ATTIVO PATRIMONIAL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9" office:value-type="string" calcext:value-type="string">
            <text:p><text:s/></text:p>
          </table:table-cell>
          <table:table-cell table:style-name="ce82"/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RIVALUTAZIONE ATTIVO PATRIMONIAL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number-columns-repeated="240"/>
        </table:table-row>
        <table:table-row table:style-name="ro21">
          <table:table-cell table:style-name="ce77" office:value-type="string" calcext:value-type="string">
            <text:p>SVALUTAZIONE ATTIVO PATRIMONIALE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-31374.45" calcext:value-type="float">
            <text:p>-31.374,45</text:p>
          </table:table-cell>
          <table:table-cell table:style-name="ce82" table:formula="of:=[.B27]-[.C27]" office:value-type="float" office:value="31374.45" calcext:value-type="float">
            <text:p>31.374,45</text:p>
          </table:table-cell>
          <table:table-cell table:style-name="ce82" office:value-type="string" calcext:value-type="string">
            <text:p><text:s/></text:p>
          </table:table-cell>
          <table:table-cell table:style-name="ce89" office:value-type="string" calcext:value-type="string">
            <text:p><text:s/></text:p>
          </table:table-cell>
          <table:table-cell table:style-name="ce82"/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SVALUTAZIONE ATTIVO PATRIMONIAL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-31374.45" calcext:value-type="float">
            <text:p>-31.374,45</text:p>
          </table:table-cell>
          <table:table-cell table:style-name="ce82" table:formula="of:=[.O27]-[.P27]" office:value-type="float" office:value="31374.45" calcext:value-type="float">
            <text:p>31.374,45</text:p>
          </table:table-cell>
          <table:table-cell table:number-columns-repeated="240"/>
        </table:table-row>
        <table:table-row table:style-name="ro3">
          <table:table-cell table:style-name="ce75" office:value-type="string" calcext:value-type="string">
            <text:p>E) RETTIFICHE DI VALORE ATT.FINANZIARIA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-31374.45" calcext:value-type="float">
            <text:p>-31.374,45</text:p>
          </table:table-cell>
          <table:table-cell table:style-name="ce83" table:formula="of:=[.B28]-[.C28]" office:value-type="float" office:value="31374.45" calcext:value-type="float">
            <text:p>31.374,45</text:p>
          </table:table-cell>
          <table:table-cell table:style-name="ce83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style-name="ce83"/>
          <table:table-cell table:number-columns-repeated="2" table:style-name="ce83" office:value-type="string" calcext:value-type="string">
            <text:p><text:s/></text:p>
          </table:table-cell>
          <table:table-cell table:style-name="ce83"/>
          <table:table-cell table:style-name="ce75" office:value-type="string" calcext:value-type="string">
            <text:p>E) RETTIFICHE DI VALORE ATT.FINANZIARIA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-31374.45" calcext:value-type="float">
            <text:p>-31.374,45</text:p>
          </table:table-cell>
          <table:table-cell table:style-name="ce83" table:formula="of:=[.O28]-[.P28]" office:value-type="float" office:value="31374.45" calcext:value-type="float">
            <text:p>31.374,45</text:p>
          </table:table-cell>
          <table:table-cell table:number-columns-repeated="240"/>
        </table:table-row>
        <table:table-row table:style-name="ro14">
          <table:table-cell table:style-name="ce75" office:value-type="string" calcext:value-type="string">
            <text:p>CONTO ECONOMICO (A-B+/-C+/-D+/-E)</text:p>
          </table:table-cell>
          <table:table-cell table:style-name="ce83" office:value-type="float" office:value="-1729885.34886652" calcext:value-type="float">
            <text:p>-1.729.885,35</text:p>
          </table:table-cell>
          <table:table-cell table:style-name="ce83" office:value-type="float" office:value="-1772021.26" calcext:value-type="float">
            <text:p>-1.772.021,26</text:p>
          </table:table-cell>
          <table:table-cell table:style-name="ce83" table:formula="of:=[.B29]-[.C29]" office:value-type="float" office:value="42135.9111334807" calcext:value-type="float">
            <text:p>42.135,91</text:p>
          </table:table-cell>
          <table:table-cell table:style-name="ce83" office:value-type="float" office:value="5061291.95365647" calcext:value-type="float">
            <text:p>5.061.291,95</text:p>
          </table:table-cell>
          <table:table-cell table:style-name="ce90" office:value-type="float" office:value="6715041.98" calcext:value-type="float">
            <text:p>6.715.041,98</text:p>
          </table:table-cell>
          <table:table-cell table:style-name="ce83" table:formula="of:=[.E29]-[.F29]" office:value-type="float" office:value="-1653750.02634353" calcext:value-type="float">
            <text:p>-1.653.750,03</text:p>
          </table:table-cell>
          <table:table-cell table:style-name="ce83" office:value-type="float" office:value="-802109.15283942" calcext:value-type="float">
            <text:p>-802.109,15</text:p>
          </table:table-cell>
          <table:table-cell table:style-name="ce83" office:value-type="float" office:value="-1160801.73" calcext:value-type="float">
            <text:p>-1.160.801,73</text:p>
          </table:table-cell>
          <table:table-cell table:style-name="ce83" table:formula="of:=[.H29]-[.I29]" office:value-type="float" office:value="358692.57716058" calcext:value-type="float">
            <text:p>358.692,58</text:p>
          </table:table-cell>
          <table:table-cell table:style-name="ce75" office:value-type="string" calcext:value-type="string">
            <text:p>CONTO ECONOMICO (A-B+/-C+/-D+/-E)</text:p>
          </table:table-cell>
          <table:table-cell table:style-name="ce83" office:value-type="float" office:value="-2840410.97195053" calcext:value-type="float">
            <text:p>-2.840.410,97</text:p>
          </table:table-cell>
          <table:table-cell table:style-name="ce83" office:value-type="float" office:value="-2632787.84" calcext:value-type="float">
            <text:p>-2.632.787,84</text:p>
          </table:table-cell>
          <table:table-cell table:style-name="ce83" table:formula="of:=[.L29]-[.M29]" office:value-type="float" office:value="-207623.131950529" calcext:value-type="float">
            <text:p>-207.623,13</text:p>
          </table:table-cell>
          <table:table-cell table:style-name="ce83" office:value-type="float" office:value="-311113.519999999" calcext:value-type="float">
            <text:p>-311.113,52</text:p>
          </table:table-cell>
          <table:table-cell table:style-name="ce83" office:value-type="float" office:value="1149431.15" calcext:value-type="float">
            <text:p>1.149.431,15</text:p>
          </table:table-cell>
          <table:table-cell table:style-name="ce83" table:formula="of:=[.O29]-[.P29]" office:value-type="float" office:value="-1460544.67" calcext:value-type="float">
            <text:p>-1.460.544,67</text:p>
          </table:table-cell>
          <table:table-cell table:number-columns-repeated="240"/>
        </table:table-row>
        <table:table-row table:style-name="ro14">
          <table:table-cell table:style-name="ce75"/>
          <table:table-cell table:style-name="ce83" table:number-columns-repeated="4"/>
          <table:table-cell table:style-name="ce90"/>
          <table:table-cell table:style-name="ce83" table:number-columns-repeated="4"/>
          <table:table-cell table:style-name="ce75"/>
          <table:table-cell table:style-name="ce83" table:number-columns-repeated="6"/>
          <table:table-cell table:number-columns-repeated="240"/>
        </table:table-row>
        <table:table-row table:style-name="ro14">
          <table:table-cell table:style-name="ce75" office:value-type="string" calcext:value-type="string">
            <text:p>PIANO DEGLI INVESTIMENTI</text:p>
          </table:table-cell>
          <table:table-cell table:style-name="ce83" table:number-columns-repeated="4"/>
          <table:table-cell table:style-name="ce90"/>
          <table:table-cell table:style-name="ce83" table:number-columns-repeated="4"/>
          <table:table-cell table:style-name="ce75" office:value-type="string" calcext:value-type="string">
            <text:p>PIANO DEGLI INVESTIMENTI</text:p>
          </table:table-cell>
          <table:table-cell table:style-name="ce83" table:number-columns-repeated="6"/>
          <table:table-cell table:number-columns-repeated="240"/>
        </table:table-row>
        <table:table-row table:style-name="ro10">
          <table:table-cell table:style-name="ce77" office:value-type="string" calcext:value-type="string">
            <text:p>IMMOBILIZZAZIONI IMMATERIALI</text:p>
          </table:table-cell>
          <table:table-cell table:style-name="ce82" office:value-type="float" office:value="596.590909090909" calcext:value-type="float">
            <text:p>596,59</text:p>
          </table:table-cell>
          <table:table-cell table:style-name="ce82" office:value-type="float" office:value="0" calcext:value-type="float">
            <text:p>0,00</text:p>
          </table:table-cell>
          <table:table-cell table:style-name="ce82" table:formula="of:=[.B32]-[.C32]" office:value-type="float" office:value="596.590909090909" calcext:value-type="float">
            <text:p>596,59</text:p>
          </table:table-cell>
          <table:table-cell table:style-name="ce82" office:value-type="float" office:value="1988.63636363636" calcext:value-type="float">
            <text:p>1.988,64</text:p>
          </table:table-cell>
          <table:table-cell table:style-name="ce89" office:value-type="float" office:value="0" calcext:value-type="float">
            <text:p>0,00</text:p>
          </table:table-cell>
          <table:table-cell table:style-name="ce82" table:formula="of:=[.E32]-[.F32]" office:value-type="float" office:value="1988.63636363636" calcext:value-type="float">
            <text:p>1.988,64</text:p>
          </table:table-cell>
          <table:table-cell table:style-name="ce82" office:value-type="float" office:value="5937.5" calcext:value-type="float">
            <text:p>5.937,5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table:formula="of:=[.H32]-[.I32]" office:value-type="float" office:value="5937.5" calcext:value-type="float">
            <text:p>5.937,50</text:p>
          </table:table-cell>
          <table:table-cell table:style-name="ce77" office:value-type="string" calcext:value-type="string">
            <text:p>IMMOBILIZZAZIONI IMMATERIALI</text:p>
          </table:table-cell>
          <table:table-cell table:style-name="ce82" office:value-type="float" office:value="1477.27272727273" calcext:value-type="float">
            <text:p>1.477,27</text:p>
          </table:table-cell>
          <table:table-cell table:style-name="ce82" office:value-type="float" office:value="0" calcext:value-type="float">
            <text:p>0,00</text:p>
          </table:table-cell>
          <table:table-cell table:style-name="ce82" table:formula="of:=[.L32]-[.M32]" office:value-type="float" office:value="1477.27272727273" calcext:value-type="float">
            <text:p>1.477,27</text:p>
          </table:table-cell>
          <table:table-cell table:style-name="ce82" office:value-type="float" office:value="10000" calcext:value-type="float">
            <text:p>1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table:formula="of:=[.O32]-[.P32]" office:value-type="float" office:value="10000" calcext:value-type="float">
            <text:p>10.000,00</text:p>
          </table:table-cell>
          <table:table-cell table:number-columns-repeated="240"/>
        </table:table-row>
        <table:table-row table:style-name="ro3">
          <table:table-cell table:style-name="ce77" office:value-type="string" calcext:value-type="string">
            <text:p>IMMOBILIZZAZIONI MATERIALI</text:p>
          </table:table-cell>
          <table:table-cell table:style-name="ce82" office:value-type="float" office:value="93657.8425815179" calcext:value-type="float">
            <text:p>93.657,84</text:p>
          </table:table-cell>
          <table:table-cell table:style-name="ce82" office:value-type="float" office:value="940.004210526316" calcext:value-type="float">
            <text:p>940,00</text:p>
          </table:table-cell>
          <table:table-cell table:style-name="ce82" table:formula="of:=[.B33]-[.C33]" office:value-type="float" office:value="92717.8383709916" calcext:value-type="float">
            <text:p>92.717,84</text:p>
          </table:table-cell>
          <table:table-cell table:style-name="ce82" office:value-type="float" office:value="399412.094319782" calcext:value-type="float">
            <text:p>399.412,09</text:p>
          </table:table-cell>
          <table:table-cell table:style-name="ce89" office:value-type="float" office:value="3401.92" calcext:value-type="float">
            <text:p>3.401,92</text:p>
          </table:table-cell>
          <table:table-cell table:style-name="ce82" table:formula="of:=[.E33]-[.F33]" office:value-type="float" office:value="396010.174319782" calcext:value-type="float">
            <text:p>396.010,17</text:p>
          </table:table-cell>
          <table:table-cell table:style-name="ce82" office:value-type="float" office:value="747609.316592508" calcext:value-type="float">
            <text:p>747.609,32</text:p>
          </table:table-cell>
          <table:table-cell table:style-name="ce82" office:value-type="float" office:value="7045.55536842105" calcext:value-type="float">
            <text:p>7.045,56</text:p>
          </table:table-cell>
          <table:table-cell table:style-name="ce82" table:formula="of:=[.H33]-[.I33]" office:value-type="float" office:value="740563.761224087" calcext:value-type="float">
            <text:p>740.563,76</text:p>
          </table:table-cell>
          <table:table-cell table:style-name="ce77" office:value-type="string" calcext:value-type="string">
            <text:p>IMMOBILIZZAZIONI MATERIALI</text:p>
          </table:table-cell>
          <table:table-cell table:style-name="ce82" office:value-type="float" office:value="417177.746506191" calcext:value-type="float">
            <text:p>417.177,75</text:p>
          </table:table-cell>
          <table:table-cell table:style-name="ce82" office:value-type="float" office:value="2220.20042105263" calcext:value-type="float">
            <text:p>2.220,20</text:p>
          </table:table-cell>
          <table:table-cell table:style-name="ce82" table:formula="of:=[.L33]-[.M33]" office:value-type="float" office:value="414957.546085139" calcext:value-type="float">
            <text:p>414.957,55</text:p>
          </table:table-cell>
          <table:table-cell table:style-name="ce82" office:value-type="float" office:value="1657857" calcext:value-type="float">
            <text:p>1.657.857,00</text:p>
          </table:table-cell>
          <table:table-cell table:style-name="ce82" office:value-type="float" office:value="13607.68" calcext:value-type="float">
            <text:p>13.607,68</text:p>
          </table:table-cell>
          <table:table-cell table:style-name="ce82" table:formula="of:=[.O33]-[.P33]" office:value-type="float" office:value="1644249.32" calcext:value-type="float">
            <text:p>1.644.249,32</text:p>
          </table:table-cell>
          <table:table-cell table:number-columns-repeated="240"/>
        </table:table-row>
        <table:table-row table:style-name="ro10">
          <table:table-cell table:style-name="ce77" office:value-type="string" calcext:value-type="string">
            <text:p>IMMOBILIZZAZIONI FINANZIARIE</text:p>
          </table:table-cell>
          <table:table-cell table:style-name="ce82" office:value-type="float" office:value="6514" calcext:value-type="float">
            <text:p>6.514,00</text:p>
          </table:table-cell>
          <table:table-cell table:style-name="ce82" office:value-type="float" office:value="5371" calcext:value-type="float">
            <text:p>5.371,00</text:p>
          </table:table-cell>
          <table:table-cell table:style-name="ce82" table:formula="of:=[.B34]-[.C34]" office:value-type="float" office:value="1143" calcext:value-type="float">
            <text:p>1.143,00</text:p>
          </table:table-cell>
          <table:table-cell table:style-name="ce82" office:value-type="string" calcext:value-type="string">
            <text:p><text:s/></text:p>
          </table:table-cell>
          <table:table-cell table:style-name="ce89" office:value-type="string" calcext:value-type="string">
            <text:p><text:s/></text:p>
          </table:table-cell>
          <table:table-cell table:style-name="ce82"/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77" office:value-type="string" calcext:value-type="string">
            <text:p>IMMOBILIZZAZIONI FINANZIARIE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82"/>
          <table:table-cell table:style-name="ce82" office:value-type="float" office:value="6514" calcext:value-type="float">
            <text:p>6.514,00</text:p>
          </table:table-cell>
          <table:table-cell table:style-name="ce82" office:value-type="float" office:value="5371" calcext:value-type="float">
            <text:p>5.371,00</text:p>
          </table:table-cell>
          <table:table-cell table:style-name="ce82" table:formula="of:=[.O34]-[.P34]" office:value-type="float" office:value="1143" calcext:value-type="float">
            <text:p>1.143,00</text:p>
          </table:table-cell>
          <table:table-cell table:number-columns-repeated="240"/>
        </table:table-row>
        <table:table-row table:style-name="ro15">
          <table:table-cell table:style-name="ce75" office:value-type="string" calcext:value-type="string">
            <text:p>IMMOBILIZZAZIONI</text:p>
          </table:table-cell>
          <table:table-cell table:style-name="ce83" office:value-type="float" office:value="100768.433490609" calcext:value-type="float">
            <text:p>100.768,43</text:p>
          </table:table-cell>
          <table:table-cell table:style-name="ce83" office:value-type="float" office:value="6311.00421052632" calcext:value-type="float">
            <text:p>6.311,00</text:p>
          </table:table-cell>
          <table:table-cell table:style-name="ce83" table:formula="of:=[.B35]-[.C35]" office:value-type="float" office:value="94457.4292800825" calcext:value-type="float">
            <text:p>94.457,43</text:p>
          </table:table-cell>
          <table:table-cell table:style-name="ce83" office:value-type="float" office:value="401400.730683419" calcext:value-type="float">
            <text:p>401.400,73</text:p>
          </table:table-cell>
          <table:table-cell table:style-name="ce90" office:value-type="float" office:value="3401.92" calcext:value-type="float">
            <text:p>3.401,92</text:p>
          </table:table-cell>
          <table:table-cell table:style-name="ce83" table:formula="of:=[.E35]-[.F35]" office:value-type="float" office:value="397998.810683419" calcext:value-type="float">
            <text:p>397.998,81</text:p>
          </table:table-cell>
          <table:table-cell table:style-name="ce83" office:value-type="float" office:value="753546.816592508" calcext:value-type="float">
            <text:p>753.546,82</text:p>
          </table:table-cell>
          <table:table-cell table:style-name="ce83" office:value-type="float" office:value="7045.55536842105" calcext:value-type="float">
            <text:p>7.045,56</text:p>
          </table:table-cell>
          <table:table-cell table:style-name="ce83" table:formula="of:=[.H35]-[.I35]" office:value-type="float" office:value="746501.261224087" calcext:value-type="float">
            <text:p>746.501,26</text:p>
          </table:table-cell>
          <table:table-cell table:style-name="ce75" office:value-type="string" calcext:value-type="string">
            <text:p>IMMOBILIZZAZIONI</text:p>
          </table:table-cell>
          <table:table-cell table:style-name="ce83" office:value-type="float" office:value="418655.019233464" calcext:value-type="float">
            <text:p>418.655,02</text:p>
          </table:table-cell>
          <table:table-cell table:style-name="ce83" office:value-type="float" office:value="2220.20042105263" calcext:value-type="float">
            <text:p>2.220,20</text:p>
          </table:table-cell>
          <table:table-cell table:style-name="ce83" table:formula="of:=[.L35]-[.M35]" office:value-type="float" office:value="416434.818812412" calcext:value-type="float">
            <text:p>416.434,82</text:p>
          </table:table-cell>
          <table:table-cell table:style-name="ce83" office:value-type="float" office:value="1674371" calcext:value-type="float">
            <text:p>1.674.371,00</text:p>
          </table:table-cell>
          <table:table-cell table:style-name="ce83" office:value-type="float" office:value="18978.68" calcext:value-type="float">
            <text:p>18.978,68</text:p>
          </table:table-cell>
          <table:table-cell table:style-name="ce83" table:formula="of:=[.O35]-[.P35]" office:value-type="float" office:value="1655392.32" calcext:value-type="float">
            <text:p>1.655.392,32</text:p>
          </table:table-cell>
          <table:table-cell table:number-columns-repeated="240"/>
        </table:table-row>
        <table:table-row table:style-name="ro7">
          <table:table-cell/>
          <table:table-cell table:style-name="ce84" table:number-columns-repeated="4"/>
          <table:table-cell table:style-name="ce92" table:number-columns-repeated="2"/>
          <table:table-cell table:style-name="ce84" table:number-columns-repeated="3"/>
          <table:table-cell/>
          <table:table-cell table:style-name="ce84" table:number-columns-repeated="6"/>
          <table:table-cell table:number-columns-repeated="240"/>
        </table:table-row>
        <table:table-row table:style-name="ro7">
          <table:table-cell table:style-name="ce1" table:number-columns-repeated="2"/>
          <table:table-cell table:style-name="ce28" table:number-columns-repeated="3"/>
          <table:table-cell table:style-name="ce1"/>
          <table:table-cell table:style-name="ce28"/>
          <table:table-cell table:style-name="ce45" table:number-columns-spanned="3" table:number-rows-spanned="1"/>
          <table:covered-table-cell table:number-columns-repeated="2" table:style-name="ce45"/>
          <table:table-cell/>
          <table:table-cell table:style-name="ce84" table:number-columns-repeated="6"/>
          <table:table-cell table:number-columns-repeated="240"/>
        </table:table-row>
        <table:table-row table:style-name="ro7">
          <table:table-cell table:style-name="ce1" table:number-columns-repeated="2"/>
          <table:table-cell table:style-name="ce28" table:number-columns-repeated="3"/>
          <table:table-cell table:style-name="ce1"/>
          <table:table-cell table:style-name="ce28"/>
          <table:table-cell table:style-name="ce45" table:number-columns-spanned="3" table:number-rows-spanned="1"/>
          <table:covered-table-cell table:number-columns-repeated="2" table:style-name="ce45"/>
          <table:table-cell table:number-columns-repeated="4"/>
          <table:table-cell table:style-name="ce45" office:value-type="string" office:string-value="Letto ed approvato da:" calcext:value-type="string" table:number-columns-spanned="3" table:number-rows-spanned="1">
            <text:p><text:s/>Letto ed approvato da: </text:p>
          </table:table-cell>
          <table:covered-table-cell table:number-columns-repeated="2" table:style-name="ce45"/>
          <table:table-cell table:number-columns-repeated="240"/>
        </table:table-row>
        <table:table-row table:style-name="ro7">
          <table:table-cell table:style-name="ce1" office:value-type="string" calcext:value-type="string">
            <text:p>IL SEGRETARIO GENERALE</text:p>
          </table:table-cell>
          <table:table-cell table:style-name="ce1" table:number-columns-repeated="2"/>
          <table:table-cell table:style-name="ce28" table:number-columns-repeated="2"/>
          <table:table-cell table:style-name="ce1"/>
          <table:table-cell table:style-name="ce28"/>
          <table:table-cell table:style-name="ce45" table:number-columns-spanned="3" table:number-rows-spanned="1"/>
          <table:covered-table-cell table:number-columns-repeated="2" table:style-name="ce45"/>
          <table:table-cell table:number-columns-repeated="4"/>
          <table:table-cell table:style-name="ce45" office:value-type="string" office:string-value="IL PRESIDENTE" calcext:value-type="string" table:number-columns-spanned="3" table:number-rows-spanned="1">
            <text:p><text:s/>IL PRESIDENTE </text:p>
          </table:table-cell>
          <table:covered-table-cell table:number-columns-repeated="2" table:style-name="ce45"/>
          <table:table-cell table:number-columns-repeated="240"/>
        </table:table-row>
        <table:table-row table:style-name="ro7">
          <table:table-cell table:style-name="ce1" office:value-type="string" calcext:value-type="string">
            <text:p>F.to Dott.ssa Paola Morigi</text:p>
          </table:table-cell>
          <table:table-cell table:style-name="ce1" table:number-columns-repeated="2"/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4"/>
          <table:table-cell table:style-name="ce45" office:value-type="string" office:string-value="F.to Comm. Gianfranco Bessi" calcext:value-type="string" table:number-columns-spanned="3" table:number-rows-spanned="1">
            <text:p><text:s/>F.to Comm. Gianfranco Bessi </text:p>
          </table:table-cell>
          <table:covered-table-cell table:number-columns-repeated="2" table:style-name="ce45"/>
          <table:table-cell table:number-columns-repeated="240"/>
        </table:table-row>
        <table:table-row table:style-name="ro7" table:number-rows-repeated="2">
          <table:table-cell table:style-name="ce1" table:number-columns-repeated="3"/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247"/>
        </table:table-row>
        <table:table-row table:style-name="ro7">
          <table:table-cell table:style-name="ce1" office:value-type="string" calcext:value-type="string">
            <text:p>Per copia conforme all'originale</text:p>
          </table:table-cell>
          <table:table-cell table:style-name="ce1" table:number-columns-repeated="2"/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247"/>
        </table:table-row>
        <table:table-row table:style-name="ro7">
          <table:table-cell table:style-name="ce1" office:value-type="string" calcext:value-type="string">
            <text:p>Ravenna, 21 maggio 2009</text:p>
          </table:table-cell>
          <table:table-cell table:style-name="ce1" table:number-columns-repeated="2"/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247"/>
        </table:table-row>
        <table:table-row table:style-name="ro7">
          <table:table-cell table:style-name="ce1" table:number-columns-repeated="3"/>
          <table:table-cell table:style-name="ce28" table:number-columns-repeated="2"/>
          <table:table-cell table:style-name="ce1"/>
          <table:table-cell table:style-name="ce28"/>
          <table:table-cell table:style-name="ce45" table:number-columns-spanned="3" table:number-rows-spanned="1"/>
          <table:covered-table-cell table:number-columns-repeated="2" table:style-name="ce45"/>
          <table:table-cell table:number-columns-repeated="4"/>
          <table:table-cell table:style-name="ce45" office:value-type="string" office:string-value="IL SEGRETARIO GENERALE" calcext:value-type="string" table:number-columns-spanned="3" table:number-rows-spanned="1">
            <text:p><text:s/>IL SEGRETARIO GENERALE </text:p>
          </table:table-cell>
          <table:covered-table-cell table:number-columns-repeated="2" table:style-name="ce45"/>
          <table:table-cell table:number-columns-repeated="240"/>
        </table:table-row>
        <table:table-row table:style-name="ro7">
          <table:table-cell table:style-name="ce1" table:number-columns-repeated="3"/>
          <table:table-cell table:style-name="ce28" table:number-columns-repeated="2"/>
          <table:table-cell table:style-name="ce1"/>
          <table:table-cell table:style-name="ce28"/>
          <table:table-cell table:style-name="ce45" table:number-columns-spanned="3" table:number-rows-spanned="1"/>
          <table:covered-table-cell table:number-columns-repeated="2" table:style-name="ce45"/>
          <table:table-cell table:number-columns-repeated="4"/>
          <table:table-cell table:style-name="ce45" office:value-type="string" office:string-value="Dott.ssa  Paola Morigi" calcext:value-type="string" table:number-columns-spanned="3" table:number-rows-spanned="1">
            <text:p><text:s/>Dott.ssa <text:s/>Paola Morigi </text:p>
          </table:table-cell>
          <table:covered-table-cell table:number-columns-repeated="2" table:style-name="ce45"/>
          <table:table-cell table:number-columns-repeated="240"/>
        </table:table-row>
        <table:table-row table:style-name="ro7">
          <table:table-cell table:style-name="ce1" table:number-columns-repeated="3"/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247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914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0.457cm" fo:margin-bottom="0.762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104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84cm" fo:margin-bottom="0.584cm" fo:margin-left="0.483cm" fo:margin-right="1.321cm" style:first-page-number="continue" style:scale-to="100%" style:writing-mode="lr-tb"/>
      <style:header-style>
        <style:header-footer-properties fo:min-height="0.75cm" fo:margin-left="1.416cm" fo:margin-right="0.579cm" fo:margin-bottom="0cm"/>
      </style:header-style>
      <style:footer-style>
        <style:header-footer-properties fo:min-height="0.75cm" fo:margin-left="1.416cm" fo:margin-right="0.57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all_20_A_20_" style:display-name="PageStyle_STATO PATRIMONIALE all 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_20_all_20_B" style:display-name="PageStyle_CONTO ECONOMICO all B" style:page-layout-name="Mpm4">
      <style:header>
        <style:region-right>
          <text:p><text:span text:style-name="MT1">All. B) alla delibera di Giunta n. 56 del 20/04/2009</text:span></text:p>
        </style:region-right>
      </style:header>
      <style:header-left style:display="false">
        <style:region-right>
          <text:p><text:span text:style-name="MT1">All. B) alla delibera di Giunta n. 56 del 20/04/2009</text:span></text:p>
        </style:region-right>
      </style:header-left>
      <style:footer style:display="false"/>
      <style:footer-left style:display="false"/>
    </style:master-page>
    <style:master-page style:name="PageStyle_5f_tabella_20_art_20_24_20_all_20_E" style:display-name="PageStyle_tabella art 24 all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Torsani</meta:initial-creator>
    <meta:creation-date>1999-04-09T12:47:10</meta:creation-date>
    <dc:creator>Administrator</dc:creator>
    <dc:date>2009-07-09T09:39:49</dc:date>
    <meta:print-date>2009-04-22T09:48:49</meta:print-date>
    <meta:document-statistic meta:table-count="3" meta:cell-count="875" meta:object-count="0"/>
    <meta:generator>LibreOffice/7.1.3.2$Windows_X86_64 LibreOffice_project/47f78053abe362b9384784d31a6e56f8511eb1c1</meta:generator>
  </office:meta>
</office:document-meta>
</file>