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2.85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3.35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242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4.78cm"/>
    </style:style>
    <style:style style:name="co12" style:family="table-column">
      <style:table-column-properties fo:break-before="auto" style:column-width="4.754cm"/>
    </style:style>
    <style:style style:name="co13" style:family="table-column">
      <style:table-column-properties fo:break-before="auto" style:column-width="2.18cm"/>
    </style:style>
    <style:style style:name="co14" style:family="table-column">
      <style:table-column-properties fo:break-before="auto" style:column-width="2.404cm"/>
    </style:style>
    <style:style style:name="co15" style:family="table-column">
      <style:table-column-properties fo:break-before="auto" style:column-width="2.067cm"/>
    </style:style>
    <style:style style:name="co16" style:family="table-column">
      <style:table-column-properties fo:break-before="auto" style:column-width="2.32cm"/>
    </style:style>
    <style:style style:name="co17" style:family="table-column">
      <style:table-column-properties fo:break-before="auto" style:column-width="1.42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41cm" fo:break-before="page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All._20_F">
      <style:table-properties table:display="true" style:writing-mode="lr-tb"/>
    </style:style>
    <style:style style:name="ta2" style:family="table" style:master-page-name="PageStyle_5f_All._20_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0">
      <style:table-cell-properties fo:padding="0.071cm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6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 style:data-style-name="N3">
      <style:table-cell-properties fo:padding="0.071cm"/>
    </style:style>
    <style:style style:name="ce13" style:family="table-cell" style:parent-style-name="Default" style:data-style-name="N30">
      <style:table-cell-properties fo:padding="0.071cm"/>
    </style:style>
    <style:style style:name="ce14" style:family="table-cell" style:parent-style-name="Default" style:data-style-name="N1010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104">
      <style:table-cell-properties fo:padding="0.071cm"/>
    </style:style>
    <style:style style:name="ce16" style:family="table-cell" style:parent-style-name="Default" style:data-style-name="N10104">
      <style:table-cell-properties fo:background-color="transparent" fo:padding="0.071cm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. F" table:style-name="ta1" table:print-ranges="'All. F'.A1:'All. F'.G49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Default"/>
        <table:table-row table:style-name="ro1">
          <table:table-cell table:number-columns-repeated="4"/>
          <table:table-cell table:style-name="ce6" office:value-type="string" calcext:value-type="string" table:number-columns-spanned="3" table:number-rows-spanned="1">
            <text:p>All. F) alla delibera di Consiglio n. 12 <text:s/>del 27/04/2009</text:p>
          </table:table-cell>
          <table:covered-table-cell table:number-columns-repeated="2" table:style-name="ce8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Num.</text:p>
          </table:table-cell>
          <table:table-cell office:value-type="string" calcext:value-type="string">
            <text:p>Conto Budget</text:p>
          </table:table-cell>
          <table:table-cell office:value-type="string" office:string-value="Disponibile su chiave cont." calcext:value-type="string">
            <text:p><text:s/>Disponibile su chiave cont. </text:p>
          </table:table-cell>
          <table:table-cell office:value-type="string" office:string-value="Importo" calcext:value-type="string">
            <text:p><text:s/>Importo 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scrizione</text:p>
          </table:table-cell>
          <table:table-cell office:value-type="string" calcext:value-type="string">
            <text:p>[ ]</text:p>
          </table:table-cell>
          <table:table-cell table:number-columns-repeated="57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01.321009.BB02.0000.0000</text:p>
          </table:table-cell>
          <table:table-cell office:value-type="float" office:value="6838.14" calcext:value-type="float">
            <text:p><text:s/>6.838,14 </text:p>
          </table:table-cell>
          <table:table-cell office:value-type="float" office:value="-1561.41" calcext:value-type="float">
            <text:p>-1.561,41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01.321009.BB06.0000.0000</text:p>
          </table:table-cell>
          <table:table-cell office:value-type="float" office:value="746.09" calcext:value-type="float">
            <text:p><text:s/>746,09 </text:p>
          </table:table-cell>
          <table:table-cell office:value-type="float" office:value="-20000" calcext:value-type="float">
            <text:p>-20.000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01.321000.AC03.0000.0000</text:p>
          </table:table-cell>
          <table:table-cell office:value-type="float" office:value="2466.36" calcext:value-type="float">
            <text:p><text:s/>2.466,36 </text:p>
          </table:table-cell>
          <table:table-cell office:value-type="float" office:value="-2000" calcext:value-type="float">
            <text:p>-2.000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01.324010.AC05.0000.0000</text:p>
          </table:table-cell>
          <table:table-cell office:value-type="float" office:value="1500" calcext:value-type="float">
            <text:p><text:s/>1.500,00 </text:p>
          </table:table-cell>
          <table:table-cell office:value-type="float" office:value="-2000" calcext:value-type="float">
            <text:p>-2.000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01.321000.BB04.0000.0000</text:p>
          </table:table-cell>
          <table:table-cell office:value-type="float" office:value="971.54" calcext:value-type="float">
            <text:p><text:s/>971,54 </text:p>
          </table:table-cell>
          <table:table-cell office:value-type="float" office:value="-3000" calcext:value-type="float">
            <text:p>-3.000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01.321000.BB05.0000.0000</text:p>
          </table:table-cell>
          <table:table-cell office:value-type="float" office:value="344.66" calcext:value-type="float">
            <text:p><text:s/>344,66 </text:p>
          </table:table-cell>
          <table:table-cell office:value-type="float" office:value="-5000" calcext:value-type="float">
            <text:p>-5.000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01.321000.BC02.0000.0000</text:p>
          </table:table-cell>
          <table:table-cell office:value-type="float" office:value="961.24" calcext:value-type="float">
            <text:p><text:s/>961,24 </text:p>
          </table:table-cell>
          <table:table-cell office:value-type="float" office:value="-8000" calcext:value-type="float">
            <text:p>-8.000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-100000" calcext:value-type="float">
            <text:p>-100.000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01.327027.AC05.0000.0000</text:p>
          </table:table-cell>
          <table:table-cell office:value-type="float" office:value="181575.84" calcext:value-type="float">
            <text:p><text:s/>181.575,84 </text:p>
          </table:table-cell>
          <table:table-cell office:value-type="float" office:value="90787.92" calcext:value-type="float">
            <text:p><text:s/>90.787,9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01.325056.BB06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89.67" calcext:value-type="float">
            <text:p><text:s/>1.089,67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01.321000.BC01.0000.0000</text:p>
          </table:table-cell>
          <table:table-cell office:value-type="float" office:value="78.46" calcext:value-type="float">
            <text:p><text:s/>78,46 </text:p>
          </table:table-cell>
          <table:table-cell office:value-type="float" office:value="19496.86" calcext:value-type="float">
            <text:p><text:s/>19.496,86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01.321000.BB01.0000.0000</text:p>
          </table:table-cell>
          <table:table-cell office:value-type="float" office:value="6.46" calcext:value-type="float">
            <text:p><text:s/>6,46 </text:p>
          </table:table-cell>
          <table:table-cell office:value-type="float" office:value="9294.78" calcext:value-type="float">
            <text:p><text:s/>9.294,78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01.321000.BB02.0000.0000</text:p>
          </table:table-cell>
          <table:table-cell office:value-type="float" office:value="18.62" calcext:value-type="float">
            <text:p><text:s/>18,62 </text:p>
          </table:table-cell>
          <table:table-cell office:value-type="float" office:value="2036.24" calcext:value-type="float">
            <text:p><text:s/>2.036,24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01.321000.BB03.0000.0000</text:p>
          </table:table-cell>
          <table:table-cell office:value-type="float" office:value="66.82" calcext:value-type="float">
            <text:p><text:s/>66,82 </text:p>
          </table:table-cell>
          <table:table-cell office:value-type="float" office:value="3102.87" calcext:value-type="float">
            <text:p><text:s/>3.102,87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01.321000.AA04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93.98" calcext:value-type="float">
            <text:p><text:s/>293,98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01.321000.AC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1270.34" calcext:value-type="float">
            <text:p><text:s/>11.270,34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01.321000.AC04.0000.0000</text:p>
          </table:table-cell>
          <table:table-cell office:value-type="float" office:value="1.4" calcext:value-type="float">
            <text:p><text:s/>1,40 </text:p>
          </table:table-cell>
          <table:table-cell office:value-type="float" office:value="3348.01" calcext:value-type="float">
            <text:p><text:s/>3.348,01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01.321006.AE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0.02" calcext:value-type="float">
            <text:p><text:s/>0,0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01.322000.AC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00.68" calcext:value-type="float">
            <text:p><text:s/>200,68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01.322000.AD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51.56" calcext:value-type="float">
            <text:p><text:s/>151,56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01.322000.BB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97.39" calcext:value-type="float">
            <text:p><text:s/>297,39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01.322000.BB05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0.01" calcext:value-type="float">
            <text:p><text:s/>0,01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01.322000.BC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90.48" calcext:value-type="float">
            <text:p><text:s/>190,48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01.322000.BC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0.6" calcext:value-type="float">
            <text:p><text:s/>0,6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01.312106.BB03.0000.0000</text:p>
          </table:table-cell>
          <table:table-cell office:value-type="float" office:value="5538" calcext:value-type="float">
            <text:p><text:s/>5.538,00 </text:p>
          </table:table-cell>
          <table:table-cell office:value-type="float" office:value="80000" calcext:value-type="float">
            <text:p><text:s/>80.000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proventi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01.311001.BB01.0000.0000</text:p>
          </table:table-cell>
          <table:table-cell office:value-type="float" office:value="720000" calcext:value-type="float">
            <text:p><text:s/>720.000,00 </text:p>
          </table:table-cell>
          <table:table-cell office:value-type="float" office:value="-80000" calcext:value-type="float">
            <text:p>-80.000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proventi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01.321000.AB01.0000.0000</text:p>
          </table:table-cell>
          <table:table-cell office:value-type="float" office:value="15.21" calcext:value-type="float">
            <text:p><text:s/>15,21 </text:p>
          </table:table-cell>
          <table:table-cell office:value-type="float" office:value="1457.16" calcext:value-type="float">
            <text:p><text:s/>1.457,16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-1457.16" calcext:value-type="float">
            <text:p>-1.457,16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01.321006.AC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792.87" calcext:value-type="float">
            <text:p><text:s/>1.792,87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01.321006.AD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29.09" calcext:value-type="float">
            <text:p><text:s/>929,09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01.321006.AE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73.72" calcext:value-type="float">
            <text:p><text:s/>173,7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01.321006.BB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12.86" calcext:value-type="float">
            <text:p><text:s/>1.012,86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01.321006.BD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1.02" calcext:value-type="float">
            <text:p><text:s/>71,0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-3979.56" calcext:value-type="float">
            <text:p>-3.979,56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01.343002.AC05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6511" calcext:value-type="float">
            <text:p><text:s/>16.511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01.325068.BC03.0000.0000</text:p>
          </table:table-cell>
          <table:table-cell office:value-type="float" office:value="8468.31" calcext:value-type="float">
            <text:p><text:s/>8.468,31 </text:p>
          </table:table-cell>
          <table:table-cell office:value-type="float" office:value="-16511" calcext:value-type="float">
            <text:p>-16.511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01.325043.BB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508" calcext:value-type="float">
            <text:p><text:s/>1.508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01.325050.AA01.0000.0000</text:p>
          </table:table-cell>
          <table:table-cell office:value-type="float" office:value="589.5" calcext:value-type="float">
            <text:p><text:s/>589,50 </text:p>
          </table:table-cell>
          <table:table-cell office:value-type="float" office:value="802.62" calcext:value-type="float">
            <text:p><text:s/>802,6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01.325050.AC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8040.28" calcext:value-type="float">
            <text:p><text:s/>8.040,28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01.325050.AC02.0000.0000</text:p>
          </table:table-cell>
          <table:table-cell office:value-type="float" office:value="1076.38" calcext:value-type="float">
            <text:p><text:s/>1.076,38 </text:p>
          </table:table-cell>
          <table:table-cell office:value-type="float" office:value="-1627.62" calcext:value-type="float">
            <text:p>-1.627,6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01.325050.AC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8723.28" calcext:value-type="float">
            <text:p>-8.723,28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01.321013.AE02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.06" calcext:value-type="float">
            <text:p><text:s/>4,06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01.321013.BA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2.25" calcext:value-type="float">
            <text:p><text:s/>442,25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01.321013.BB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9.54" calcext:value-type="float">
            <text:p><text:s/>109,54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01.321013.BB02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6.11" calcext:value-type="float">
            <text:p><text:s/>106,11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01.321013.BB04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9.2" calcext:value-type="float">
            <text:p><text:s/>79,2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01.321013.BB05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1.68" calcext:value-type="float">
            <text:p><text:s/>21,68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01.321013.BC03.0000.0000</text:p>
          </table:table-cell>
          <table:table-cell office:value-type="float" office:value="1076.55" calcext:value-type="float">
            <text:p><text:s/>1.076,55 </text:p>
          </table:table-cell>
          <table:table-cell office:value-type="float" office:value="-1248.52" calcext:value-type="float">
            <text:p>-1.248,5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01.321013.BD02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46.48" calcext:value-type="float">
            <text:p><text:s/>346,48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01.321013.BD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39.2" calcext:value-type="float">
            <text:p><text:s/>139,2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01.321010.AA05.0000.0000</text:p>
          </table:table-cell>
          <table:table-cell office:value-type="float" office:value="2929.86" calcext:value-type="float">
            <text:p><text:s/>2.929,86 </text:p>
          </table:table-cell>
          <table:table-cell office:value-type="float" office:value="-1800" calcext:value-type="float">
            <text:p>-1.800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01.321010.BC01.0000.0000</text:p>
          </table:table-cell>
          <table:table-cell office:value-type="float" office:value="974.7" calcext:value-type="float">
            <text:p><text:s/>974,70 </text:p>
          </table:table-cell>
          <table:table-cell office:value-type="float" office:value="1800" calcext:value-type="float">
            <text:p><text:s/>1.800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01.321003.AC01.0000.0000</text:p>
          </table:table-cell>
          <table:table-cell office:value-type="float" office:value="242.83" calcext:value-type="float">
            <text:p><text:s/>242,83 </text:p>
          </table:table-cell>
          <table:table-cell office:value-type="float" office:value="-310.69" calcext:value-type="float">
            <text:p>-310,69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01.321003.AC02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10.69" calcext:value-type="float">
            <text:p><text:s/>310,69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01.330001.BC02.0000.0000</text:p>
          </table:table-cell>
          <table:table-cell office:value-type="float" office:value="11921.62" calcext:value-type="float">
            <text:p><text:s/>11.921,62 </text:p>
          </table:table-cell>
          <table:table-cell office:value-type="float" office:value="-1.02" calcext:value-type="float">
            <text:p>-1,0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01.330001.BB02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.02" calcext:value-type="float">
            <text:p><text:s/>1,0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01.327022.BC01.0000.0000</text:p>
          </table:table-cell>
          <table:table-cell office:value-type="float" office:value="91.7" calcext:value-type="float">
            <text:p><text:s/>91,70 </text:p>
          </table:table-cell>
          <table:table-cell office:value-type="float" office:value="-243.76" calcext:value-type="float">
            <text:p>-243,76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01.327022.BC02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43.76" calcext:value-type="float">
            <text:p><text:s/>243,76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01.327022.BB04.0000.0000</text:p>
          </table:table-cell>
          <table:table-cell office:value-type="float" office:value="293.54" calcext:value-type="float">
            <text:p><text:s/>293,54 </text:p>
          </table:table-cell>
          <table:table-cell office:value-type="float" office:value="-181.92" calcext:value-type="float">
            <text:p>-181,9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01.327022.BB02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81.92" calcext:value-type="float">
            <text:p><text:s/>181,9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01.327018.AC05.0000.0000</text:p>
          </table:table-cell>
          <table:table-cell office:value-type="float" office:value="11767.48" calcext:value-type="float">
            <text:p><text:s/>11.767,48 </text:p>
          </table:table-cell>
          <table:table-cell office:value-type="float" office:value="-5359.52" calcext:value-type="float">
            <text:p>-5.359,5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01.327022.AA04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91.45" calcext:value-type="float">
            <text:p><text:s/>1.091,45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01.327022.AA05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2.04" calcext:value-type="float">
            <text:p><text:s/>62,04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01.327017.AC05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819.97" calcext:value-type="float">
            <text:p><text:s/>819,97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01.325067.BC01.0000.0000</text:p>
          </table:table-cell>
          <table:table-cell office:value-type="float" office:value="98.96" calcext:value-type="float">
            <text:p><text:s/>98,96 </text:p>
          </table:table-cell>
          <table:table-cell office:value-type="float" office:value="150" calcext:value-type="float">
            <text:p><text:s/>150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01.325068.AA05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9.2" calcext:value-type="float">
            <text:p><text:s/>79,2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01.325050.BD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2.8" calcext:value-type="float">
            <text:p><text:s/>22,8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01.325053.AB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2.08" calcext:value-type="float">
            <text:p><text:s/>62,08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01.325053.AD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462.38" calcext:value-type="float">
            <text:p><text:s/>2.462,38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01.325053.BB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.6" calcext:value-type="float">
            <text:p><text:s/>9,6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01.325020.BB02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00" calcext:value-type="float">
            <text:p><text:s/>600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01.321009.BC01.0000.0000</text:p>
          </table:table-cell>
          <table:table-cell office:value-type="float" office:value="2856.33" calcext:value-type="float">
            <text:p><text:s/>2.856,33 </text:p>
          </table:table-cell>
          <table:table-cell office:value-type="float" office:value="-2696.34" calcext:value-type="float">
            <text:p>-2.696,34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01.322000.AC04.0000.0000</text:p>
          </table:table-cell>
          <table:table-cell office:value-type="float" office:value="219.11" calcext:value-type="float">
            <text:p><text:s/>219,11 </text:p>
          </table:table-cell>
          <table:table-cell office:value-type="float" office:value="705.08" calcext:value-type="float">
            <text:p><text:s/>705,08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01.322000.BC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41.33" calcext:value-type="float">
            <text:p><text:s/>941,33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01.322000.BC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49.33" calcext:value-type="float">
            <text:p><text:s/>1.049,33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01.322000.BC02.0000.0000</text:p>
          </table:table-cell>
          <table:table-cell office:value-type="float" office:value="288.28" calcext:value-type="float">
            <text:p><text:s/>288,28 </text:p>
          </table:table-cell>
          <table:table-cell office:value-type="float" office:value="-734.26" calcext:value-type="float">
            <text:p>-734,26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01.322000.BD03.0000.0000</text:p>
          </table:table-cell>
          <table:table-cell office:value-type="float" office:value="8.23" calcext:value-type="float">
            <text:p><text:s/>8,23 </text:p>
          </table:table-cell>
          <table:table-cell office:value-type="float" office:value="734.26" calcext:value-type="float">
            <text:p><text:s/>734,26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01.322000.BB06.0000.0000</text:p>
          </table:table-cell>
          <table:table-cell office:value-type="float" office:value="135.32" calcext:value-type="float">
            <text:p><text:s/>135,32 </text:p>
          </table:table-cell>
          <table:table-cell office:value-type="float" office:value="-1412.02" calcext:value-type="float">
            <text:p>-1.412,0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01.322000.BB02.0000.0000</text:p>
          </table:table-cell>
          <table:table-cell office:value-type="float" office:value="83.15" calcext:value-type="float">
            <text:p><text:s/>83,15 </text:p>
          </table:table-cell>
          <table:table-cell office:value-type="float" office:value="1412.02" calcext:value-type="float">
            <text:p><text:s/>1.412,0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01.322000.BB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596.78" calcext:value-type="float">
            <text:p>-596,78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01.322000.BB05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96.78" calcext:value-type="float">
            <text:p><text:s/>596,78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01.322000.AD02.0000.0000</text:p>
          </table:table-cell>
          <table:table-cell office:value-type="float" office:value="236.11" calcext:value-type="float">
            <text:p><text:s/>236,11 </text:p>
          </table:table-cell>
          <table:table-cell office:value-type="float" office:value="-114.26" calcext:value-type="float">
            <text:p>-114,26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01.322000.AD01.0000.0000</text:p>
          </table:table-cell>
          <table:table-cell office:value-type="float" office:value="23.24" calcext:value-type="float">
            <text:p><text:s/>23,24 </text:p>
          </table:table-cell>
          <table:table-cell office:value-type="float" office:value="114.26" calcext:value-type="float">
            <text:p><text:s/>114,26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01.322000.AC03.0000.0000</text:p>
          </table:table-cell>
          <table:table-cell office:value-type="float" office:value="29.36" calcext:value-type="float">
            <text:p><text:s/>29,36 </text:p>
          </table:table-cell>
          <table:table-cell office:value-type="float" office:value="-399.28" calcext:value-type="float">
            <text:p>-399,28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01.322000.AE02.0000.0000</text:p>
          </table:table-cell>
          <table:table-cell office:value-type="float" office:value="116.43" calcext:value-type="float">
            <text:p><text:s/>116,43 </text:p>
          </table:table-cell>
          <table:table-cell office:value-type="float" office:value="399.28" calcext:value-type="float">
            <text:p><text:s/>399,28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01.322000.AA04.0000.0000</text:p>
          </table:table-cell>
          <table:table-cell office:value-type="float" office:value="116.8" calcext:value-type="float">
            <text:p><text:s/>116,80 </text:p>
          </table:table-cell>
          <table:table-cell office:value-type="float" office:value="-418.14" calcext:value-type="float">
            <text:p>-418,14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01.322000.BB03.0000.0000</text:p>
          </table:table-cell>
          <table:table-cell office:value-type="float" office:value="82.68" calcext:value-type="float">
            <text:p><text:s/>82,68 </text:p>
          </table:table-cell>
          <table:table-cell office:value-type="float" office:value="418.14" calcext:value-type="float">
            <text:p><text:s/>418,14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01.322000.AD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269.46" calcext:value-type="float">
            <text:p>-269,46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01.322000.BB04.0000.0000</text:p>
          </table:table-cell>
          <table:table-cell office:value-type="float" office:value="165.33" calcext:value-type="float">
            <text:p><text:s/>165,33 </text:p>
          </table:table-cell>
          <table:table-cell office:value-type="float" office:value="269.46" calcext:value-type="float">
            <text:p><text:s/>269,46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01.322000.AC06.0000.0000</text:p>
          </table:table-cell>
          <table:table-cell office:value-type="float" office:value="215.87" calcext:value-type="float">
            <text:p><text:s/>215,87 </text:p>
          </table:table-cell>
          <table:table-cell office:value-type="float" office:value="-642.33" calcext:value-type="float">
            <text:p>-642,33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01.322000.AE03.0000.0000</text:p>
          </table:table-cell>
          <table:table-cell office:value-type="float" office:value="69.85" calcext:value-type="float">
            <text:p><text:s/>69,85 </text:p>
          </table:table-cell>
          <table:table-cell office:value-type="float" office:value="642.33" calcext:value-type="float">
            <text:p><text:s/>642,33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01.322000.BA01.0000.0000</text:p>
          </table:table-cell>
          <table:table-cell office:value-type="float" office:value="91.77" calcext:value-type="float">
            <text:p><text:s/>91,77 </text:p>
          </table:table-cell>
          <table:table-cell office:value-type="float" office:value="-2410.95" calcext:value-type="float">
            <text:p>-2.410,95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01.322000.AC02.0000.0000</text:p>
          </table:table-cell>
          <table:table-cell office:value-type="float" office:value="93.91" calcext:value-type="float">
            <text:p><text:s/>93,91 </text:p>
          </table:table-cell>
          <table:table-cell office:value-type="float" office:value="866.86" calcext:value-type="float">
            <text:p><text:s/>866,86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01.322000.BD02.0000.0000</text:p>
          </table:table-cell>
          <table:table-cell office:value-type="float" office:value="8.73" calcext:value-type="float">
            <text:p><text:s/>8,73 </text:p>
          </table:table-cell>
          <table:table-cell office:value-type="float" office:value="572.06" calcext:value-type="float">
            <text:p><text:s/>572,06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01.322000.AE01.0000.0000</text:p>
          </table:table-cell>
          <table:table-cell office:value-type="float" office:value="87.14" calcext:value-type="float">
            <text:p><text:s/>87,14 </text:p>
          </table:table-cell>
          <table:table-cell office:value-type="float" office:value="972.03" calcext:value-type="float">
            <text:p><text:s/>972,03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01.322000.AE01.0000.0000</text:p>
          </table:table-cell>
          <table:table-cell office:value-type="float" office:value="87.14" calcext:value-type="float">
            <text:p><text:s/>87,14 </text:p>
          </table:table-cell>
          <table:table-cell office:value-type="float" office:value="320" calcext:value-type="float">
            <text:p><text:s/>320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IMPUTAZIONE SALDO PRODUTTIVITA'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01.321010.AC04.0000.0000</text:p>
          </table:table-cell>
          <table:table-cell office:value-type="float" office:value="2360.01" calcext:value-type="float">
            <text:p><text:s/>2.360,01 </text:p>
          </table:table-cell>
          <table:table-cell office:value-type="float" office:value="-320" calcext:value-type="float">
            <text:p>-320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IMPUTAZIONE SALDO PRODUTTIVITA'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01.321006.AD01.0000.0000</text:p>
          </table:table-cell>
          <table:table-cell office:value-type="float" office:value="97.45" calcext:value-type="float">
            <text:p><text:s/>97,45 </text:p>
          </table:table-cell>
          <table:table-cell office:value-type="float" office:value="-3067.33" calcext:value-type="float">
            <text:p>-3.067,33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01.321006.BB03.0000.0000</text:p>
          </table:table-cell>
          <table:table-cell office:value-type="float" office:value="446.55" calcext:value-type="float">
            <text:p><text:s/>446,55 </text:p>
          </table:table-cell>
          <table:table-cell office:value-type="float" office:value="-248.93" calcext:value-type="float">
            <text:p>-248,93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01.321006.AB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316.26" calcext:value-type="float">
            <text:p><text:s/>3.316,26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01.321006.AC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5596.07" calcext:value-type="float">
            <text:p>-5.596,07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01.321006.AC04.0000.0000</text:p>
          </table:table-cell>
          <table:table-cell office:value-type="float" office:value="917.09" calcext:value-type="float">
            <text:p><text:s/>917,09 </text:p>
          </table:table-cell>
          <table:table-cell office:value-type="float" office:value="4501.74" calcext:value-type="float">
            <text:p><text:s/>4.501,74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01.321006.AC02.0000.0000</text:p>
          </table:table-cell>
          <table:table-cell office:value-type="float" office:value="393.04" calcext:value-type="float">
            <text:p><text:s/>393,04 </text:p>
          </table:table-cell>
          <table:table-cell office:value-type="float" office:value="1094.33" calcext:value-type="float">
            <text:p><text:s/>1.094,33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01.321006.AC03.0000.0000</text:p>
          </table:table-cell>
          <table:table-cell office:value-type="float" office:value="36.49" calcext:value-type="float">
            <text:p><text:s/>36,49 </text:p>
          </table:table-cell>
          <table:table-cell office:value-type="float" office:value="-1594.99" calcext:value-type="float">
            <text:p>-1.594,99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01.321006.BB04.0000.0000</text:p>
          </table:table-cell>
          <table:table-cell office:value-type="float" office:value="691.98" calcext:value-type="float">
            <text:p><text:s/>691,98 </text:p>
          </table:table-cell>
          <table:table-cell office:value-type="float" office:value="1138.11" calcext:value-type="float">
            <text:p><text:s/>1.138,11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01.321006.BB06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56.88" calcext:value-type="float">
            <text:p><text:s/>456,88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01.321006.BD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3287.65" calcext:value-type="float">
            <text:p>-3.287,65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01.321006.AA04.0000.0000</text:p>
          </table:table-cell>
          <table:table-cell office:value-type="float" office:value="216.14" calcext:value-type="float">
            <text:p><text:s/>216,14 </text:p>
          </table:table-cell>
          <table:table-cell office:value-type="float" office:value="-404.04" calcext:value-type="float">
            <text:p>-404,04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01.321006.BC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691.69" calcext:value-type="float">
            <text:p><text:s/>3.691,69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01.321006.BB02.0000.0000</text:p>
          </table:table-cell>
          <table:table-cell office:value-type="float" office:value="2054.84" calcext:value-type="float">
            <text:p><text:s/>2.054,84 </text:p>
          </table:table-cell>
          <table:table-cell office:value-type="float" office:value="-1265.75" calcext:value-type="float">
            <text:p>-1.265,75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01.321006.AC06.0000.0000</text:p>
          </table:table-cell>
          <table:table-cell office:value-type="float" office:value="524.05" calcext:value-type="float">
            <text:p><text:s/>524,05 </text:p>
          </table:table-cell>
          <table:table-cell office:value-type="float" office:value="500.94" calcext:value-type="float">
            <text:p><text:s/>500,94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01.321006.BC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81.67" calcext:value-type="float">
            <text:p><text:s/>581,67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01.321006.BD02.0000.0000</text:p>
          </table:table-cell>
          <table:table-cell office:value-type="float" office:value="36.52" calcext:value-type="float">
            <text:p><text:s/>36,52 </text:p>
          </table:table-cell>
          <table:table-cell office:value-type="float" office:value="56.21" calcext:value-type="float">
            <text:p><text:s/>56,21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01.321006.BD03.0000.0000</text:p>
          </table:table-cell>
          <table:table-cell office:value-type="float" office:value="34.44" calcext:value-type="float">
            <text:p><text:s/>34,44 </text:p>
          </table:table-cell>
          <table:table-cell office:value-type="float" office:value="126.93" calcext:value-type="float">
            <text:p><text:s/>126,93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01.321006.AE02.0000.0000</text:p>
          </table:table-cell>
          <table:table-cell office:value-type="float" office:value="487.27" calcext:value-type="float">
            <text:p><text:s/>487,27 </text:p>
          </table:table-cell>
          <table:table-cell office:value-type="float" office:value="423.62" calcext:value-type="float">
            <text:p><text:s/>423,6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01.321006.AE03.0000.0000</text:p>
          </table:table-cell>
          <table:table-cell office:value-type="float" office:value="529.97" calcext:value-type="float">
            <text:p><text:s/>529,97 </text:p>
          </table:table-cell>
          <table:table-cell office:value-type="float" office:value="-423.62" calcext:value-type="float">
            <text:p>-423,6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01.321006.AA02.0000.0000</text:p>
          </table:table-cell>
          <table:table-cell office:value-type="float" office:value="194.9" calcext:value-type="float">
            <text:p><text:s/>194,90 </text:p>
          </table:table-cell>
          <table:table-cell office:value-type="float" office:value="176.32" calcext:value-type="float">
            <text:p><text:s/>176,3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01.321006.AA03.0000.0000</text:p>
          </table:table-cell>
          <table:table-cell office:value-type="float" office:value="41.52" calcext:value-type="float">
            <text:p><text:s/>41,52 </text:p>
          </table:table-cell>
          <table:table-cell office:value-type="float" office:value="-176.32" calcext:value-type="float">
            <text:p>-176,3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01.321006.AD02.0000.0000</text:p>
          </table:table-cell>
          <table:table-cell office:value-type="float" office:value="877.07" calcext:value-type="float">
            <text:p><text:s/>877,07 </text:p>
          </table:table-cell>
          <table:table-cell office:value-type="float" office:value="4101.92" calcext:value-type="float">
            <text:p><text:s/>4.101,9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01.321006.BB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4101.92" calcext:value-type="float">
            <text:p>-4.101,9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01.321010.BB02.0000.0000</text:p>
          </table:table-cell>
          <table:table-cell office:value-type="float" office:value="5813.24" calcext:value-type="float">
            <text:p><text:s/>5.813,24 </text:p>
          </table:table-cell>
          <table:table-cell office:value-type="float" office:value="-7871.62" calcext:value-type="float">
            <text:p>-7.871,6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01.322000.BB05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21.96" calcext:value-type="float">
            <text:p><text:s/>421,96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01.322000.BB06.0000.0000</text:p>
          </table:table-cell>
          <table:table-cell office:value-type="float" office:value="135.32" calcext:value-type="float">
            <text:p><text:s/>135,32 </text:p>
          </table:table-cell>
          <table:table-cell office:value-type="float" office:value="1604.71" calcext:value-type="float">
            <text:p><text:s/>1.604,71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01.322000.BC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88.07" calcext:value-type="float">
            <text:p><text:s/>788,07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01.322000.BC02.0000.0000</text:p>
          </table:table-cell>
          <table:table-cell office:value-type="float" office:value="288.28" calcext:value-type="float">
            <text:p><text:s/>288,28 </text:p>
          </table:table-cell>
          <table:table-cell office:value-type="float" office:value="1806.85" calcext:value-type="float">
            <text:p><text:s/>1.806,85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01.322000.BC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203.41" calcext:value-type="float">
            <text:p><text:s/>1.203,41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01.322000.BD01.0000.0000</text:p>
          </table:table-cell>
          <table:table-cell office:value-type="float" office:value="523.37" calcext:value-type="float">
            <text:p><text:s/>523,37 </text:p>
          </table:table-cell>
          <table:table-cell office:value-type="float" office:value="1261.11" calcext:value-type="float">
            <text:p><text:s/>1.261,11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01.322000.BD02.0000.0000</text:p>
          </table:table-cell>
          <table:table-cell office:value-type="float" office:value="8.73" calcext:value-type="float">
            <text:p><text:s/>8,73 </text:p>
          </table:table-cell>
          <table:table-cell office:value-type="float" office:value="764.25" calcext:value-type="float">
            <text:p><text:s/>764,25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01.322000.BD03.0000.0000</text:p>
          </table:table-cell>
          <table:table-cell office:value-type="float" office:value="8.23" calcext:value-type="float">
            <text:p><text:s/>8,23 </text:p>
          </table:table-cell>
          <table:table-cell office:value-type="float" office:value="21.26" calcext:value-type="float">
            <text:p><text:s/>21,26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01.321010.BB03.0000.0000</text:p>
          </table:table-cell>
          <table:table-cell office:value-type="float" office:value="2495.9" calcext:value-type="float">
            <text:p><text:s/>2.495,90 </text:p>
          </table:table-cell>
          <table:table-cell office:value-type="float" office:value="-11094.31" calcext:value-type="float">
            <text:p>-11.094,31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01.322000.AE01.0000.0000</text:p>
          </table:table-cell>
          <table:table-cell office:value-type="float" office:value="87.14" calcext:value-type="float">
            <text:p><text:s/>87,14 </text:p>
          </table:table-cell>
          <table:table-cell office:value-type="float" office:value="1237.55" calcext:value-type="float">
            <text:p><text:s/>1.237,55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01.322000.AE02.0000.0000</text:p>
          </table:table-cell>
          <table:table-cell office:value-type="float" office:value="116.43" calcext:value-type="float">
            <text:p><text:s/>116,43 </text:p>
          </table:table-cell>
          <table:table-cell office:value-type="float" office:value="232.26" calcext:value-type="float">
            <text:p><text:s/>232,26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01.322000.AE03.0000.0000</text:p>
          </table:table-cell>
          <table:table-cell office:value-type="float" office:value="69.85" calcext:value-type="float">
            <text:p><text:s/>69,85 </text:p>
          </table:table-cell>
          <table:table-cell office:value-type="float" office:value="4.08" calcext:value-type="float">
            <text:p><text:s/>4,08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01.322000.BA01.0000.0000</text:p>
          </table:table-cell>
          <table:table-cell office:value-type="float" office:value="91.77" calcext:value-type="float">
            <text:p><text:s/>91,77 </text:p>
          </table:table-cell>
          <table:table-cell office:value-type="float" office:value="4265.66" calcext:value-type="float">
            <text:p><text:s/>4.265,66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01.322000.BB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262.88" calcext:value-type="float">
            <text:p><text:s/>2.262,88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01.322000.BB02.0000.0000</text:p>
          </table:table-cell>
          <table:table-cell office:value-type="float" office:value="83.15" calcext:value-type="float">
            <text:p><text:s/>83,15 </text:p>
          </table:table-cell>
          <table:table-cell office:value-type="float" office:value="1053.83" calcext:value-type="float">
            <text:p><text:s/>1.053,83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01.322000.BB03.0000.0000</text:p>
          </table:table-cell>
          <table:table-cell office:value-type="float" office:value="82.68" calcext:value-type="float">
            <text:p><text:s/>82,68 </text:p>
          </table:table-cell>
          <table:table-cell office:value-type="float" office:value="1326.45" calcext:value-type="float">
            <text:p><text:s/>1.326,45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01.322000.BB04.0000.0000</text:p>
          </table:table-cell>
          <table:table-cell office:value-type="float" office:value="165.33" calcext:value-type="float">
            <text:p><text:s/>165,33 </text:p>
          </table:table-cell>
          <table:table-cell office:value-type="float" office:value="711.6" calcext:value-type="float">
            <text:p><text:s/>711,6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01.321010.BC02.0000.0000</text:p>
          </table:table-cell>
          <table:table-cell office:value-type="float" office:value="5466.82" calcext:value-type="float">
            <text:p><text:s/>5.466,82 </text:p>
          </table:table-cell>
          <table:table-cell office:value-type="float" office:value="-12296.16" calcext:value-type="float">
            <text:p>-12.296,16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IN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01.322000.AA01.0000.0000</text:p>
          </table:table-cell>
          <table:table-cell office:value-type="float" office:value="47.63" calcext:value-type="float">
            <text:p><text:s/>47,63 </text:p>
          </table:table-cell>
          <table:table-cell office:value-type="float" office:value="388.48" calcext:value-type="float">
            <text:p><text:s/>388,48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01.322000.AA02.0000.0000</text:p>
          </table:table-cell>
          <table:table-cell office:value-type="float" office:value="535.82" calcext:value-type="float">
            <text:p><text:s/>535,82 </text:p>
          </table:table-cell>
          <table:table-cell office:value-type="float" office:value="517.27" calcext:value-type="float">
            <text:p><text:s/>517,27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01.322000.AA03.0000.0000</text:p>
          </table:table-cell>
          <table:table-cell office:value-type="float" office:value="360.86" calcext:value-type="float">
            <text:p><text:s/>360,86 </text:p>
          </table:table-cell>
          <table:table-cell office:value-type="float" office:value="896.83" calcext:value-type="float">
            <text:p><text:s/>896,83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01.322000.AA04.0000.0000</text:p>
          </table:table-cell>
          <table:table-cell office:value-type="float" office:value="116.8" calcext:value-type="float">
            <text:p><text:s/>116,80 </text:p>
          </table:table-cell>
          <table:table-cell office:value-type="float" office:value="1065.83" calcext:value-type="float">
            <text:p><text:s/>1.065,83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01.322000.AB01.0000.0000</text:p>
          </table:table-cell>
          <table:table-cell office:value-type="float" office:value="62.12" calcext:value-type="float">
            <text:p><text:s/>62,12 </text:p>
          </table:table-cell>
          <table:table-cell office:value-type="float" office:value="1412.84" calcext:value-type="float">
            <text:p><text:s/>1.412,84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01.322000.AC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88.12" calcext:value-type="float">
            <text:p><text:s/>688,1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01.322000.AC02.0000.0000</text:p>
          </table:table-cell>
          <table:table-cell office:value-type="float" office:value="93.91" calcext:value-type="float">
            <text:p><text:s/>93,91 </text:p>
          </table:table-cell>
          <table:table-cell office:value-type="float" office:value="1330.11" calcext:value-type="float">
            <text:p><text:s/>1.330,11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01.322000.AC03.0000.0000</text:p>
          </table:table-cell>
          <table:table-cell office:value-type="float" office:value="29.36" calcext:value-type="float">
            <text:p><text:s/>29,36 </text:p>
          </table:table-cell>
          <table:table-cell office:value-type="float" office:value="1408.14" calcext:value-type="float">
            <text:p><text:s/>1.408,14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01.322000.AC04.0000.0000</text:p>
          </table:table-cell>
          <table:table-cell office:value-type="float" office:value="219.11" calcext:value-type="float">
            <text:p><text:s/>219,11 </text:p>
          </table:table-cell>
          <table:table-cell office:value-type="float" office:value="577.62" calcext:value-type="float">
            <text:p><text:s/>577,6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01.322000.AC06.0000.0000</text:p>
          </table:table-cell>
          <table:table-cell office:value-type="float" office:value="215.87" calcext:value-type="float">
            <text:p><text:s/>215,87 </text:p>
          </table:table-cell>
          <table:table-cell office:value-type="float" office:value="1299.62" calcext:value-type="float">
            <text:p><text:s/>1.299,6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01.322000.AD01.0000.0000</text:p>
          </table:table-cell>
          <table:table-cell office:value-type="float" office:value="23.24" calcext:value-type="float">
            <text:p><text:s/>23,24 </text:p>
          </table:table-cell>
          <table:table-cell office:value-type="float" office:value="539.7" calcext:value-type="float">
            <text:p><text:s/>539,7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01.322000.AD02.0000.0000</text:p>
          </table:table-cell>
          <table:table-cell office:value-type="float" office:value="236.11" calcext:value-type="float">
            <text:p><text:s/>236,11 </text:p>
          </table:table-cell>
          <table:table-cell office:value-type="float" office:value="1372.4" calcext:value-type="float">
            <text:p><text:s/>1.372,4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01.322000.AD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99.2" calcext:value-type="float">
            <text:p><text:s/>799,2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MAGGIORI SPES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01.111200.AC05.0000.0000</text:p>
          </table:table-cell>
          <table:table-cell office:value-type="float" office:value="1109.1" calcext:value-type="float">
            <text:p><text:s/>1.109,10 </text:p>
          </table:table-cell>
          <table:table-cell office:value-type="float" office:value="176.7" calcext:value-type="float">
            <text:p><text:s/>176,7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STORNO PER VARIAZIONE CESPITI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01.111300.AC05.0000.0000</text:p>
          </table:table-cell>
          <table:table-cell office:value-type="float" office:value="12497.63" calcext:value-type="float">
            <text:p><text:s/>12.497,63 </text:p>
          </table:table-cell>
          <table:table-cell office:value-type="float" office:value="-176.7" calcext:value-type="float">
            <text:p>-176,7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STORNO PER VARIAZIONE CESPITI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01.111200.AC05.0000.0000</text:p>
          </table:table-cell>
          <table:table-cell office:value-type="float" office:value="1109.1" calcext:value-type="float">
            <text:p><text:s/>1.109,10 </text:p>
          </table:table-cell>
          <table:table-cell office:value-type="float" office:value="932.4" calcext:value-type="float">
            <text:p><text:s/>932,4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CORRETTA IMPUTAZIONE CONTABILE CESPITI 2008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01.111216.AC05.0000.0000</text:p>
          </table:table-cell>
          <table:table-cell office:value-type="float" office:value="527.6" calcext:value-type="float">
            <text:p><text:s/>527,60 </text:p>
          </table:table-cell>
          <table:table-cell office:value-type="float" office:value="-932.4" calcext:value-type="float">
            <text:p>-932,4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CORRETTA IMPUTAZIONE CONTABILE CESPITI 2008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01.322000.BD01.0000.0000</text:p>
          </table:table-cell>
          <table:table-cell office:value-type="float" office:value="523.37" calcext:value-type="float">
            <text:p><text:s/>523,37 </text:p>
          </table:table-cell>
          <table:table-cell office:value-type="float" office:value="50" calcext:value-type="float">
            <text:p><text:s/>50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CORRETTA IMPUTAZIONE CONTABILE CESPITI 2009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01.322000.BB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50" calcext:value-type="float">
            <text:p>-50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01.329013.BC01.0000.0000</text:p>
          </table:table-cell>
          <table:table-cell office:value-type="float" office:value="924.44" calcext:value-type="float">
            <text:p><text:s/>924,44 </text:p>
          </table:table-cell>
          <table:table-cell office:value-type="float" office:value="793.82" calcext:value-type="float">
            <text:p><text:s/>793,8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01.329012.AA04.0000.0000</text:p>
          </table:table-cell>
          <table:table-cell office:value-type="float" office:value="2222.41" calcext:value-type="float">
            <text:p><text:s/>2.222,41 </text:p>
          </table:table-cell>
          <table:table-cell office:value-type="float" office:value="-793.82" calcext:value-type="float">
            <text:p>-793,8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01.325023.AC05.0000.0000</text:p>
          </table:table-cell>
          <table:table-cell office:value-type="float" office:value="22.29" calcext:value-type="float">
            <text:p><text:s/>22,29 </text:p>
          </table:table-cell>
          <table:table-cell office:value-type="float" office:value="37629.17" calcext:value-type="float">
            <text:p><text:s/>37.629,17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-37629.17" calcext:value-type="float">
            <text:p>-37.629,17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01.328005.AE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7.72" calcext:value-type="float">
            <text:p><text:s/>107,7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01.328000.AC01.0000.0000</text:p>
          </table:table-cell>
          <table:table-cell office:value-type="float" office:value="37512.65" calcext:value-type="float">
            <text:p><text:s/>37.512,65 </text:p>
          </table:table-cell>
          <table:table-cell office:value-type="float" office:value="-107.72" calcext:value-type="float">
            <text:p>-107,72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01.322000.BD03.0000.0000</text:p>
          </table:table-cell>
          <table:table-cell office:value-type="float" office:value="8.23" calcext:value-type="float">
            <text:p><text:s/>8,23 </text:p>
          </table:table-cell>
          <table:table-cell office:value-type="float" office:value="51" calcext:value-type="float">
            <text:p><text:s/>51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01.322000.BB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51" calcext:value-type="float">
            <text:p>-51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01.322000.BD02.0000.0000</text:p>
          </table:table-cell>
          <table:table-cell office:value-type="float" office:value="8.73" calcext:value-type="float">
            <text:p><text:s/>8,73 </text:p>
          </table:table-cell>
          <table:table-cell office:value-type="float" office:value="31" calcext:value-type="float">
            <text:p><text:s/>31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01.322000.BB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31" calcext:value-type="float">
            <text:p>-31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01.322000.BC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1" calcext:value-type="float">
            <text:p><text:s/>71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01.322000.BB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71" calcext:value-type="float">
            <text:p>-71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01.322000.BB03.0000.0000</text:p>
          </table:table-cell>
          <table:table-cell office:value-type="float" office:value="82.68" calcext:value-type="float">
            <text:p><text:s/>82,68 </text:p>
          </table:table-cell>
          <table:table-cell office:value-type="float" office:value="13" calcext:value-type="float">
            <text:p><text:s/>13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01.322000.BB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13" calcext:value-type="float">
            <text:p>-13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01.322000.AA01.0000.0000</text:p>
          </table:table-cell>
          <table:table-cell office:value-type="float" office:value="47.63" calcext:value-type="float">
            <text:p><text:s/>47,63 </text:p>
          </table:table-cell>
          <table:table-cell office:value-type="float" office:value="3246.84" calcext:value-type="float">
            <text:p><text:s/>3.246,84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01.324006.AC05.0000.0000</text:p>
          </table:table-cell>
          <table:table-cell office:value-type="float" office:value="998.07" calcext:value-type="float">
            <text:p><text:s/>998,07 </text:p>
          </table:table-cell>
          <table:table-cell office:value-type="float" office:value="-3246.84" calcext:value-type="float">
            <text:p>-3.246,84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01.325002.AC05.0000.0000</text:p>
          </table:table-cell>
          <table:table-cell office:value-type="float" office:value="79.31" calcext:value-type="float">
            <text:p><text:s/>79,31 </text:p>
          </table:table-cell>
          <table:table-cell office:value-type="float" office:value="6000" calcext:value-type="float">
            <text:p><text:s/>6.000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01.325030.AC05.0000.0000</text:p>
          </table:table-cell>
          <table:table-cell office:value-type="float" office:value="2554.29" calcext:value-type="float">
            <text:p><text:s/>2.554,29 </text:p>
          </table:table-cell>
          <table:table-cell office:value-type="float" office:value="-6000" calcext:value-type="float">
            <text:p>-6.000,00 </text:p>
          </table:table-cell>
          <table:table-cell table:style-name="ce7" office:value-type="date" office:date-value="2008-12-31" calcext:value-type="date">
            <text:p>3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45 2008/12/30</text:p>
          </table:table-cell>
          <table:table-cell table:number-columns-repeated="57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01.330001.BB02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52" calcext:value-type="float">
            <text:p><text:s/>152,00 </text:p>
          </table:table-cell>
          <table:table-cell table:style-name="ce7" office:value-type="date" office:date-value="2008-12-22" calcext:value-type="date">
            <text:p>22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01.330001.BC02.0000.0000</text:p>
          </table:table-cell>
          <table:table-cell office:value-type="float" office:value="11921.62" calcext:value-type="float">
            <text:p><text:s/>11.921,62 </text:p>
          </table:table-cell>
          <table:table-cell office:value-type="float" office:value="-152" calcext:value-type="float">
            <text:p>-152,00 </text:p>
          </table:table-cell>
          <table:table-cell table:style-name="ce7" office:value-type="date" office:date-value="2008-12-22" calcext:value-type="date">
            <text:p>22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01.325068.AD03.0000.0000</text:p>
          </table:table-cell>
          <table:table-cell office:value-type="float" office:value="125" calcext:value-type="float">
            <text:p><text:s/>125,00 </text:p>
          </table:table-cell>
          <table:table-cell office:value-type="float" office:value="4000" calcext:value-type="float">
            <text:p><text:s/>4.00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-4000" calcext:value-type="float">
            <text:p>-4.00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01.330028.AE03.0000.0000</text:p>
          </table:table-cell>
          <table:table-cell office:value-type="float" office:value="234.3" calcext:value-type="float">
            <text:p><text:s/>234,30 </text:p>
          </table:table-cell>
          <table:table-cell office:value-type="float" office:value="1000" calcext:value-type="float">
            <text:p><text:s/>1.00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01.330057.AE01.0000.0000</text:p>
          </table:table-cell>
          <table:table-cell office:value-type="float" office:value="556739.19" calcext:value-type="float">
            <text:p><text:s/>556.739,19 </text:p>
          </table:table-cell>
          <table:table-cell office:value-type="float" office:value="-1000" calcext:value-type="float">
            <text:p>-1.00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01.321010.BC02.0000.0000</text:p>
          </table:table-cell>
          <table:table-cell office:value-type="float" office:value="5466.82" calcext:value-type="float">
            <text:p><text:s/>5.466,82 </text:p>
          </table:table-cell>
          <table:table-cell office:value-type="float" office:value="8000" calcext:value-type="float">
            <text:p><text:s/>8.00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01.321010.BB01.0000.0000</text:p>
          </table:table-cell>
          <table:table-cell office:value-type="float" office:value="1000" calcext:value-type="float">
            <text:p><text:s/>1.000,00 </text:p>
          </table:table-cell>
          <table:table-cell office:value-type="float" office:value="-8000" calcext:value-type="float">
            <text:p>-8.00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01.321010.BB02.0000.0000</text:p>
          </table:table-cell>
          <table:table-cell office:value-type="float" office:value="5813.24" calcext:value-type="float">
            <text:p><text:s/>5.813,24 </text:p>
          </table:table-cell>
          <table:table-cell office:value-type="float" office:value="8000" calcext:value-type="float">
            <text:p><text:s/>8.00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01.321010.BB01.0000.0000</text:p>
          </table:table-cell>
          <table:table-cell office:value-type="float" office:value="1000" calcext:value-type="float">
            <text:p><text:s/>1.000,00 </text:p>
          </table:table-cell>
          <table:table-cell office:value-type="float" office:value="-8000" calcext:value-type="float">
            <text:p>-8.00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01.327017.AC05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00" calcext:value-type="float">
            <text:p><text:s/>20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01.327017.AC01.0000.0000</text:p>
          </table:table-cell>
          <table:table-cell office:value-type="float" office:value="446.62" calcext:value-type="float">
            <text:p><text:s/>446,62 </text:p>
          </table:table-cell>
          <table:table-cell office:value-type="float" office:value="-200" calcext:value-type="float">
            <text:p>-20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01.327003.AD03.0000.0000</text:p>
          </table:table-cell>
          <table:table-cell office:value-type="float" office:value="395.68" calcext:value-type="float">
            <text:p><text:s/>395,68 </text:p>
          </table:table-cell>
          <table:table-cell office:value-type="float" office:value="109.36" calcext:value-type="float">
            <text:p><text:s/>109,36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01.327006.AA03.0000.0000</text:p>
          </table:table-cell>
          <table:table-cell office:value-type="float" office:value="890.64" calcext:value-type="float">
            <text:p><text:s/>890,64 </text:p>
          </table:table-cell>
          <table:table-cell office:value-type="float" office:value="-109.36" calcext:value-type="float">
            <text:p>-109,36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01.325053.AB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97.28" calcext:value-type="float">
            <text:p><text:s/>297,28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01.325053.BB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297.28" calcext:value-type="float">
            <text:p>-297,28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01.330001.BB02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56" calcext:value-type="float">
            <text:p><text:s/>156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01.330001.BC02.0000.0000</text:p>
          </table:table-cell>
          <table:table-cell office:value-type="float" office:value="11921.62" calcext:value-type="float">
            <text:p><text:s/>11.921,62 </text:p>
          </table:table-cell>
          <table:table-cell office:value-type="float" office:value="-156" calcext:value-type="float">
            <text:p>-156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01.325053.AE01.0000.0000</text:p>
          </table:table-cell>
          <table:table-cell office:value-type="float" office:value="626.2" calcext:value-type="float">
            <text:p><text:s/>626,20 </text:p>
          </table:table-cell>
          <table:table-cell office:value-type="float" office:value="570" calcext:value-type="float">
            <text:p><text:s/>57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01.325059.AC05.0000.0000</text:p>
          </table:table-cell>
          <table:table-cell office:value-type="float" office:value="809.65" calcext:value-type="float">
            <text:p><text:s/>809,65 </text:p>
          </table:table-cell>
          <table:table-cell office:value-type="float" office:value="-570" calcext:value-type="float">
            <text:p>-57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01.327017.AC05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000" calcext:value-type="float">
            <text:p><text:s/>3.00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01.327009.AC05.0000.0000</text:p>
          </table:table-cell>
          <table:table-cell office:value-type="float" office:value="9868.18" calcext:value-type="float">
            <text:p><text:s/>9.868,18 </text:p>
          </table:table-cell>
          <table:table-cell office:value-type="float" office:value="-3000" calcext:value-type="float">
            <text:p>-3.00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01.321013.AC06.0000.0000</text:p>
          </table:table-cell>
          <table:table-cell office:value-type="float" office:value="31.81" calcext:value-type="float">
            <text:p><text:s/>31,81 </text:p>
          </table:table-cell>
          <table:table-cell office:value-type="float" office:value="150" calcext:value-type="float">
            <text:p><text:s/>15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01.321013.AC01.0000.0000</text:p>
          </table:table-cell>
          <table:table-cell office:value-type="float" office:value="576.94" calcext:value-type="float">
            <text:p><text:s/>576,94 </text:p>
          </table:table-cell>
          <table:table-cell office:value-type="float" office:value="-150" calcext:value-type="float">
            <text:p>-15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01.321013.BA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50" calcext:value-type="float">
            <text:p><text:s/>25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01.321013.BC03.0000.0000</text:p>
          </table:table-cell>
          <table:table-cell office:value-type="float" office:value="1076.55" calcext:value-type="float">
            <text:p><text:s/>1.076,55 </text:p>
          </table:table-cell>
          <table:table-cell office:value-type="float" office:value="-250" calcext:value-type="float">
            <text:p>-25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01.321013.BB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00" calcext:value-type="float">
            <text:p><text:s/>20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01.321013.BC03.0000.0000</text:p>
          </table:table-cell>
          <table:table-cell office:value-type="float" office:value="1076.55" calcext:value-type="float">
            <text:p><text:s/>1.076,55 </text:p>
          </table:table-cell>
          <table:table-cell office:value-type="float" office:value="-200" calcext:value-type="float">
            <text:p>-20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01.321013.BB02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50" calcext:value-type="float">
            <text:p><text:s/>15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01.321013.BC02.0000.0000</text:p>
          </table:table-cell>
          <table:table-cell office:value-type="float" office:value="934.56" calcext:value-type="float">
            <text:p><text:s/>934,56 </text:p>
          </table:table-cell>
          <table:table-cell office:value-type="float" office:value="-150" calcext:value-type="float">
            <text:p>-15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01.321013.BB03.0000.0000</text:p>
          </table:table-cell>
          <table:table-cell office:value-type="float" office:value="17.19" calcext:value-type="float">
            <text:p><text:s/>17,19 </text:p>
          </table:table-cell>
          <table:table-cell office:value-type="float" office:value="50" calcext:value-type="float">
            <text:p><text:s/>5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01.321013.BC02.0000.0000</text:p>
          </table:table-cell>
          <table:table-cell office:value-type="float" office:value="934.56" calcext:value-type="float">
            <text:p><text:s/>934,56 </text:p>
          </table:table-cell>
          <table:table-cell office:value-type="float" office:value="-50" calcext:value-type="float">
            <text:p>-5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01.321013.BB04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0" calcext:value-type="float">
            <text:p><text:s/>5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01.321013.BC02.0000.0000</text:p>
          </table:table-cell>
          <table:table-cell office:value-type="float" office:value="934.56" calcext:value-type="float">
            <text:p><text:s/>934,56 </text:p>
          </table:table-cell>
          <table:table-cell office:value-type="float" office:value="-50" calcext:value-type="float">
            <text:p>-50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01.321013.BD02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46.36" calcext:value-type="float">
            <text:p><text:s/>146,36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01.321013.BC02.0000.0000</text:p>
          </table:table-cell>
          <table:table-cell office:value-type="float" office:value="934.56" calcext:value-type="float">
            <text:p><text:s/>934,56 </text:p>
          </table:table-cell>
          <table:table-cell office:value-type="float" office:value="-146.36" calcext:value-type="float">
            <text:p>-146,36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01.327049.AC05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479.77" calcext:value-type="float">
            <text:p><text:s/>1.479,77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01.328000.AC01.0000.0000</text:p>
          </table:table-cell>
          <table:table-cell office:value-type="float" office:value="37512.65" calcext:value-type="float">
            <text:p><text:s/>37.512,65 </text:p>
          </table:table-cell>
          <table:table-cell office:value-type="float" office:value="-1479.77" calcext:value-type="float">
            <text:p>-1.479,77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02.327043.BC02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527.61" calcext:value-type="float">
            <text:p><text:s/>5.527,61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01.328000.AC01.0000.0000</text:p>
          </table:table-cell>
          <table:table-cell office:value-type="float" office:value="37512.65" calcext:value-type="float">
            <text:p><text:s/>37.512,65 </text:p>
          </table:table-cell>
          <table:table-cell office:value-type="float" office:value="-5527.61" calcext:value-type="float">
            <text:p>-5.527,61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01.327012.BB01.0000.0000</text:p>
          </table:table-cell>
          <table:table-cell office:value-type="float" office:value="76.5" calcext:value-type="float">
            <text:p><text:s/>76,50 </text:p>
          </table:table-cell>
          <table:table-cell office:value-type="float" office:value="200.5" calcext:value-type="float">
            <text:p><text:s/>200,5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01.327012.AC05.0000.0000</text:p>
          </table:table-cell>
          <table:table-cell office:value-type="float" office:value="1019.5" calcext:value-type="float">
            <text:p><text:s/>1.019,50 </text:p>
          </table:table-cell>
          <table:table-cell office:value-type="float" office:value="-200.5" calcext:value-type="float">
            <text:p>-200,5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01.325076.AE01.0000.0000</text:p>
          </table:table-cell>
          <table:table-cell office:value-type="float" office:value="4" calcext:value-type="float">
            <text:p><text:s/>4,00 </text:p>
          </table:table-cell>
          <table:table-cell office:value-type="float" office:value="402" calcext:value-type="float">
            <text:p><text:s/>402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01.325076.BC02.0000.0000</text:p>
          </table:table-cell>
          <table:table-cell office:value-type="float" office:value="348" calcext:value-type="float">
            <text:p><text:s/>348,00 </text:p>
          </table:table-cell>
          <table:table-cell office:value-type="float" office:value="-402" calcext:value-type="float">
            <text:p>-402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01.325075.AE01.0000.0000</text:p>
          </table:table-cell>
          <table:table-cell office:value-type="float" office:value="14" calcext:value-type="float">
            <text:p><text:s/>14,00 </text:p>
          </table:table-cell>
          <table:table-cell office:value-type="float" office:value="125.02" calcext:value-type="float">
            <text:p><text:s/>125,02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01.325075.AC02.0000.0000</text:p>
          </table:table-cell>
          <table:table-cell office:value-type="float" office:value="2535.94" calcext:value-type="float">
            <text:p><text:s/>2.535,94 </text:p>
          </table:table-cell>
          <table:table-cell office:value-type="float" office:value="-125.02" calcext:value-type="float">
            <text:p>-125,02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01.330001.BC02.0000.0000</text:p>
          </table:table-cell>
          <table:table-cell office:value-type="float" office:value="11921.62" calcext:value-type="float">
            <text:p><text:s/>11.921,62 </text:p>
          </table:table-cell>
          <table:table-cell office:value-type="float" office:value="156" calcext:value-type="float">
            <text:p><text:s/>156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01.330001.BB02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156" calcext:value-type="float">
            <text:p>-156,00 </text:p>
          </table:table-cell>
          <table:table-cell table:style-name="ce7" office:value-type="date" office:date-value="2008-12-19" calcext:value-type="date">
            <text:p>19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01.328001.AE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937.29" calcext:value-type="float">
            <text:p><text:s/>1.937,29 </text:p>
          </table:table-cell>
          <table:table-cell table:style-name="ce7" office:value-type="date" office:date-value="2008-12-18" calcext:value-type="date">
            <text:p>18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01.328000.AC01.0000.0000</text:p>
          </table:table-cell>
          <table:table-cell office:value-type="float" office:value="37512.65" calcext:value-type="float">
            <text:p><text:s/>37.512,65 </text:p>
          </table:table-cell>
          <table:table-cell office:value-type="float" office:value="-1937.29" calcext:value-type="float">
            <text:p>-1.937,29 </text:p>
          </table:table-cell>
          <table:table-cell table:style-name="ce7" office:value-type="date" office:date-value="2008-12-18" calcext:value-type="date">
            <text:p>18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01.322000.AC06.0000.0000</text:p>
          </table:table-cell>
          <table:table-cell office:value-type="float" office:value="215.87" calcext:value-type="float">
            <text:p><text:s/>215,87 </text:p>
          </table:table-cell>
          <table:table-cell office:value-type="float" office:value="58.96" calcext:value-type="float">
            <text:p><text:s/>58,96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01.322000.BB02.0000.0000</text:p>
          </table:table-cell>
          <table:table-cell office:value-type="float" office:value="83.15" calcext:value-type="float">
            <text:p><text:s/>83,15 </text:p>
          </table:table-cell>
          <table:table-cell office:value-type="float" office:value="-58.96" calcext:value-type="float">
            <text:p>-58,96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01.322000.AE03.0000.0000</text:p>
          </table:table-cell>
          <table:table-cell office:value-type="float" office:value="69.85" calcext:value-type="float">
            <text:p><text:s/>69,85 </text:p>
          </table:table-cell>
          <table:table-cell office:value-type="float" office:value="1135.28" calcext:value-type="float">
            <text:p><text:s/>1.135,28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01.322000.BB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1135.28" calcext:value-type="float">
            <text:p>-1.135,28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01.327022.AA03.0000.0000</text:p>
          </table:table-cell>
          <table:table-cell office:value-type="float" office:value="53.84" calcext:value-type="float">
            <text:p><text:s/>53,84 </text:p>
          </table:table-cell>
          <table:table-cell office:value-type="float" office:value="138.33" calcext:value-type="float">
            <text:p><text:s/>138,33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01.327022.AA04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138.33" calcext:value-type="float">
            <text:p>-138,33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01.327022.AA02.0000.0000</text:p>
          </table:table-cell>
          <table:table-cell office:value-type="float" office:value="44.29" calcext:value-type="float">
            <text:p><text:s/>44,29 </text:p>
          </table:table-cell>
          <table:table-cell office:value-type="float" office:value="141.91" calcext:value-type="float">
            <text:p><text:s/>141,91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01.327022.AA04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141.91" calcext:value-type="float">
            <text:p>-141,91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01.327022.AB01.0000.0000</text:p>
          </table:table-cell>
          <table:table-cell office:value-type="float" office:value="251.3" calcext:value-type="float">
            <text:p><text:s/>251,30 </text:p>
          </table:table-cell>
          <table:table-cell office:value-type="float" office:value="603.89" calcext:value-type="float">
            <text:p><text:s/>603,89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01.327022.AA05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603.89" calcext:value-type="float">
            <text:p>-603,89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01.327022.AC02.0000.0000</text:p>
          </table:table-cell>
          <table:table-cell office:value-type="float" office:value="73" calcext:value-type="float">
            <text:p><text:s/>73,00 </text:p>
          </table:table-cell>
          <table:table-cell office:value-type="float" office:value="604.24" calcext:value-type="float">
            <text:p><text:s/>604,24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01.327022.AC01.0000.0000</text:p>
          </table:table-cell>
          <table:table-cell office:value-type="float" office:value="27.3" calcext:value-type="float">
            <text:p><text:s/>27,30 </text:p>
          </table:table-cell>
          <table:table-cell office:value-type="float" office:value="-604.24" calcext:value-type="float">
            <text:p>-604,24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01.327022.AC04.0000.0000</text:p>
          </table:table-cell>
          <table:table-cell office:value-type="float" office:value="156.03" calcext:value-type="float">
            <text:p><text:s/>156,03 </text:p>
          </table:table-cell>
          <table:table-cell office:value-type="float" office:value="673.52" calcext:value-type="float">
            <text:p><text:s/>673,52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01.327022.AD02.0000.0000</text:p>
          </table:table-cell>
          <table:table-cell office:value-type="float" office:value="84.27" calcext:value-type="float">
            <text:p><text:s/>84,27 </text:p>
          </table:table-cell>
          <table:table-cell office:value-type="float" office:value="-673.52" calcext:value-type="float">
            <text:p>-673,52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01.327022.AC04.0000.0000</text:p>
          </table:table-cell>
          <table:table-cell office:value-type="float" office:value="156.03" calcext:value-type="float">
            <text:p><text:s/>156,03 </text:p>
          </table:table-cell>
          <table:table-cell office:value-type="float" office:value="1338.47" calcext:value-type="float">
            <text:p><text:s/>1.338,47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01.327022.AD01.0000.0000</text:p>
          </table:table-cell>
          <table:table-cell office:value-type="float" office:value="152.19" calcext:value-type="float">
            <text:p><text:s/>152,19 </text:p>
          </table:table-cell>
          <table:table-cell office:value-type="float" office:value="-1338.47" calcext:value-type="float">
            <text:p>-1.338,47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01.327022.AC03.0000.0000</text:p>
          </table:table-cell>
          <table:table-cell office:value-type="float" office:value="112.14" calcext:value-type="float">
            <text:p><text:s/>112,14 </text:p>
          </table:table-cell>
          <table:table-cell office:value-type="float" office:value="131.3" calcext:value-type="float">
            <text:p><text:s/>131,30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01.327022.AA01.0000.0000</text:p>
          </table:table-cell>
          <table:table-cell office:value-type="float" office:value="131.08" calcext:value-type="float">
            <text:p><text:s/>131,08 </text:p>
          </table:table-cell>
          <table:table-cell office:value-type="float" office:value="-131.3" calcext:value-type="float">
            <text:p>-131,30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01.327022.AC03.0000.0000</text:p>
          </table:table-cell>
          <table:table-cell office:value-type="float" office:value="112.14" calcext:value-type="float">
            <text:p><text:s/>112,14 </text:p>
          </table:table-cell>
          <table:table-cell office:value-type="float" office:value="167.28" calcext:value-type="float">
            <text:p><text:s/>167,28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01.327022.BA01.0000.0000</text:p>
          </table:table-cell>
          <table:table-cell office:value-type="float" office:value="137.22" calcext:value-type="float">
            <text:p><text:s/>137,22 </text:p>
          </table:table-cell>
          <table:table-cell office:value-type="float" office:value="-167.28" calcext:value-type="float">
            <text:p>-167,28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01.327022.BB04.0000.0000</text:p>
          </table:table-cell>
          <table:table-cell office:value-type="float" office:value="293.54" calcext:value-type="float">
            <text:p><text:s/>293,54 </text:p>
          </table:table-cell>
          <table:table-cell office:value-type="float" office:value="213.05" calcext:value-type="float">
            <text:p><text:s/>213,05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01.327022.BD02.0000.0000</text:p>
          </table:table-cell>
          <table:table-cell office:value-type="float" office:value="178.95" calcext:value-type="float">
            <text:p><text:s/>178,95 </text:p>
          </table:table-cell>
          <table:table-cell office:value-type="float" office:value="-213.05" calcext:value-type="float">
            <text:p>-213,05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01.327022.BB01.0000.0000</text:p>
          </table:table-cell>
          <table:table-cell office:value-type="float" office:value="172.95" calcext:value-type="float">
            <text:p><text:s/>172,95 </text:p>
          </table:table-cell>
          <table:table-cell office:value-type="float" office:value="1752.09" calcext:value-type="float">
            <text:p><text:s/>1.752,09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01.327022.BD02.0000.0000</text:p>
          </table:table-cell>
          <table:table-cell office:value-type="float" office:value="178.95" calcext:value-type="float">
            <text:p><text:s/>178,95 </text:p>
          </table:table-cell>
          <table:table-cell office:value-type="float" office:value="-1752.09" calcext:value-type="float">
            <text:p>-1.752,09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01.327022.BB04.0000.0000</text:p>
          </table:table-cell>
          <table:table-cell office:value-type="float" office:value="293.54" calcext:value-type="float">
            <text:p><text:s/>293,54 </text:p>
          </table:table-cell>
          <table:table-cell office:value-type="float" office:value="306.65" calcext:value-type="float">
            <text:p><text:s/>306,65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01.327022.BB05.0000.0000</text:p>
          </table:table-cell>
          <table:table-cell office:value-type="float" office:value="205.28" calcext:value-type="float">
            <text:p><text:s/>205,28 </text:p>
          </table:table-cell>
          <table:table-cell office:value-type="float" office:value="-306.65" calcext:value-type="float">
            <text:p>-306,65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01.327022.BB03.0000.0000</text:p>
          </table:table-cell>
          <table:table-cell office:value-type="float" office:value="44.93" calcext:value-type="float">
            <text:p><text:s/>44,93 </text:p>
          </table:table-cell>
          <table:table-cell office:value-type="float" office:value="1365.68" calcext:value-type="float">
            <text:p><text:s/>1.365,68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01.327022.BB06.0000.0000</text:p>
          </table:table-cell>
          <table:table-cell office:value-type="float" office:value="182.15" calcext:value-type="float">
            <text:p><text:s/>182,15 </text:p>
          </table:table-cell>
          <table:table-cell office:value-type="float" office:value="-1365.68" calcext:value-type="float">
            <text:p>-1.365,68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01.327022.BB02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541.72" calcext:value-type="float">
            <text:p><text:s/>2.541,72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01.327022.BC03.0000.0000</text:p>
          </table:table-cell>
          <table:table-cell office:value-type="float" office:value="170.22" calcext:value-type="float">
            <text:p><text:s/>170,22 </text:p>
          </table:table-cell>
          <table:table-cell office:value-type="float" office:value="-2541.72" calcext:value-type="float">
            <text:p>-2.541,72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01.327022.BC01.0000.0000</text:p>
          </table:table-cell>
          <table:table-cell office:value-type="float" office:value="91.7" calcext:value-type="float">
            <text:p><text:s/>91,70 </text:p>
          </table:table-cell>
          <table:table-cell office:value-type="float" office:value="1115.63" calcext:value-type="float">
            <text:p><text:s/>1.115,63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01.327022.BC02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1115.63" calcext:value-type="float">
            <text:p>-1.115,63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-5374.64" calcext:value-type="float">
            <text:p>-5.374,64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01.327022.BC01.0000.0000</text:p>
          </table:table-cell>
          <table:table-cell office:value-type="float" office:value="91.7" calcext:value-type="float">
            <text:p><text:s/>91,70 </text:p>
          </table:table-cell>
          <table:table-cell office:value-type="float" office:value="556.22" calcext:value-type="float">
            <text:p><text:s/>556,22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01.327022.BB02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862.65" calcext:value-type="float">
            <text:p><text:s/>862,65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01.327022.BB03.0000.0000</text:p>
          </table:table-cell>
          <table:table-cell office:value-type="float" office:value="44.93" calcext:value-type="float">
            <text:p><text:s/>44,93 </text:p>
          </table:table-cell>
          <table:table-cell office:value-type="float" office:value="53.21" calcext:value-type="float">
            <text:p><text:s/>53,21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01.327022.BB04.0000.0000</text:p>
          </table:table-cell>
          <table:table-cell office:value-type="float" office:value="293.54" calcext:value-type="float">
            <text:p><text:s/>293,54 </text:p>
          </table:table-cell>
          <table:table-cell office:value-type="float" office:value="271.92" calcext:value-type="float">
            <text:p><text:s/>271,92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01.327022.AC03.0000.0000</text:p>
          </table:table-cell>
          <table:table-cell office:value-type="float" office:value="112.14" calcext:value-type="float">
            <text:p><text:s/>112,14 </text:p>
          </table:table-cell>
          <table:table-cell office:value-type="float" office:value="72.72" calcext:value-type="float">
            <text:p><text:s/>72,72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01.327022.AC04.0000.0000</text:p>
          </table:table-cell>
          <table:table-cell office:value-type="float" office:value="156.03" calcext:value-type="float">
            <text:p><text:s/>156,03 </text:p>
          </table:table-cell>
          <table:table-cell office:value-type="float" office:value="33.85" calcext:value-type="float">
            <text:p><text:s/>33,85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01.327022.AC02.0000.0000</text:p>
          </table:table-cell>
          <table:table-cell office:value-type="float" office:value="73" calcext:value-type="float">
            <text:p><text:s/>73,00 </text:p>
          </table:table-cell>
          <table:table-cell office:value-type="float" office:value="158.82" calcext:value-type="float">
            <text:p><text:s/>158,82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01.327022.AB01.0000.0000</text:p>
          </table:table-cell>
          <table:table-cell office:value-type="float" office:value="251.3" calcext:value-type="float">
            <text:p><text:s/>251,30 </text:p>
          </table:table-cell>
          <table:table-cell office:value-type="float" office:value="153.08" calcext:value-type="float">
            <text:p><text:s/>153,08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01.327022.BD03.0000.0000</text:p>
          </table:table-cell>
          <table:table-cell office:value-type="float" office:value="174.68" calcext:value-type="float">
            <text:p><text:s/>174,68 </text:p>
          </table:table-cell>
          <table:table-cell office:value-type="float" office:value="350.33" calcext:value-type="float">
            <text:p><text:s/>350,33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01.327022.BD01.0000.0000</text:p>
          </table:table-cell>
          <table:table-cell office:value-type="float" office:value="127.49" calcext:value-type="float">
            <text:p><text:s/>127,49 </text:p>
          </table:table-cell>
          <table:table-cell office:value-type="float" office:value="348.81" calcext:value-type="float">
            <text:p><text:s/>348,81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01.327022.AE03.0000.0000</text:p>
          </table:table-cell>
          <table:table-cell office:value-type="float" office:value="261.45" calcext:value-type="float">
            <text:p><text:s/>261,45 </text:p>
          </table:table-cell>
          <table:table-cell office:value-type="float" office:value="424.88" calcext:value-type="float">
            <text:p><text:s/>424,88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01.327022.AE02.0000.0000</text:p>
          </table:table-cell>
          <table:table-cell office:value-type="float" office:value="159.34" calcext:value-type="float">
            <text:p><text:s/>159,34 </text:p>
          </table:table-cell>
          <table:table-cell office:value-type="float" office:value="440.76" calcext:value-type="float">
            <text:p><text:s/>440,76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01.327022.AE01.0000.0000</text:p>
          </table:table-cell>
          <table:table-cell office:value-type="float" office:value="206.61" calcext:value-type="float">
            <text:p><text:s/>206,61 </text:p>
          </table:table-cell>
          <table:table-cell office:value-type="float" office:value="815.86" calcext:value-type="float">
            <text:p><text:s/>815,86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01.327022.AD03.0000.0000</text:p>
          </table:table-cell>
          <table:table-cell office:value-type="float" office:value="253.33" calcext:value-type="float">
            <text:p><text:s/>253,33 </text:p>
          </table:table-cell>
          <table:table-cell office:value-type="float" office:value="474.86" calcext:value-type="float">
            <text:p><text:s/>474,86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01.327022.AC06.0000.0000</text:p>
          </table:table-cell>
          <table:table-cell office:value-type="float" office:value="160.76" calcext:value-type="float">
            <text:p><text:s/>160,76 </text:p>
          </table:table-cell>
          <table:table-cell office:value-type="float" office:value="356.67" calcext:value-type="float">
            <text:p><text:s/>356,67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01.322000.AC03.0000.0000</text:p>
          </table:table-cell>
          <table:table-cell office:value-type="float" office:value="29.36" calcext:value-type="float">
            <text:p><text:s/>29,36 </text:p>
          </table:table-cell>
          <table:table-cell office:value-type="float" office:value="759.35" calcext:value-type="float">
            <text:p><text:s/>759,35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01.322000.BB05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759.35" calcext:value-type="float">
            <text:p>-759,35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01.322000.BD03.0000.0000</text:p>
          </table:table-cell>
          <table:table-cell office:value-type="float" office:value="8.23" calcext:value-type="float">
            <text:p><text:s/>8,23 </text:p>
          </table:table-cell>
          <table:table-cell office:value-type="float" office:value="509.95" calcext:value-type="float">
            <text:p><text:s/>509,95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01.322000.BB05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509.95" calcext:value-type="float">
            <text:p>-509,95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01.322000.BB04.0000.0000</text:p>
          </table:table-cell>
          <table:table-cell office:value-type="float" office:value="165.33" calcext:value-type="float">
            <text:p><text:s/>165,33 </text:p>
          </table:table-cell>
          <table:table-cell office:value-type="float" office:value="1538.24" calcext:value-type="float">
            <text:p><text:s/>1.538,24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01.322000.BC02.0000.0000</text:p>
          </table:table-cell>
          <table:table-cell office:value-type="float" office:value="288.28" calcext:value-type="float">
            <text:p><text:s/>288,28 </text:p>
          </table:table-cell>
          <table:table-cell office:value-type="float" office:value="-1538.24" calcext:value-type="float">
            <text:p>-1.538,24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01.322000.AA03.0000.0000</text:p>
          </table:table-cell>
          <table:table-cell office:value-type="float" office:value="360.86" calcext:value-type="float">
            <text:p><text:s/>360,86 </text:p>
          </table:table-cell>
          <table:table-cell office:value-type="float" office:value="275.42" calcext:value-type="float">
            <text:p><text:s/>275,42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01.322000.AA01.0000.0000</text:p>
          </table:table-cell>
          <table:table-cell office:value-type="float" office:value="47.63" calcext:value-type="float">
            <text:p><text:s/>47,63 </text:p>
          </table:table-cell>
          <table:table-cell office:value-type="float" office:value="-275.42" calcext:value-type="float">
            <text:p>-275,42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01.322000.AA02.0000.0000</text:p>
          </table:table-cell>
          <table:table-cell office:value-type="float" office:value="535.82" calcext:value-type="float">
            <text:p><text:s/>535,82 </text:p>
          </table:table-cell>
          <table:table-cell office:value-type="float" office:value="162.08" calcext:value-type="float">
            <text:p><text:s/>162,08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01.322000.AA01.0000.0000</text:p>
          </table:table-cell>
          <table:table-cell office:value-type="float" office:value="47.63" calcext:value-type="float">
            <text:p><text:s/>47,63 </text:p>
          </table:table-cell>
          <table:table-cell office:value-type="float" office:value="-162.08" calcext:value-type="float">
            <text:p>-162,08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01.322000.BA01.0000.0000</text:p>
          </table:table-cell>
          <table:table-cell office:value-type="float" office:value="91.77" calcext:value-type="float">
            <text:p><text:s/>91,77 </text:p>
          </table:table-cell>
          <table:table-cell office:value-type="float" office:value="567.64" calcext:value-type="float">
            <text:p><text:s/>567,64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01.322000.AE03.0000.0000</text:p>
          </table:table-cell>
          <table:table-cell office:value-type="float" office:value="69.85" calcext:value-type="float">
            <text:p><text:s/>69,85 </text:p>
          </table:table-cell>
          <table:table-cell office:value-type="float" office:value="-567.64" calcext:value-type="float">
            <text:p>-567,64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01.322000.BB02.0000.0000</text:p>
          </table:table-cell>
          <table:table-cell office:value-type="float" office:value="83.15" calcext:value-type="float">
            <text:p><text:s/>83,15 </text:p>
          </table:table-cell>
          <table:table-cell office:value-type="float" office:value="-17124.35" calcext:value-type="float">
            <text:p>-17.124,35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01.322000.BB03.0000.0000</text:p>
          </table:table-cell>
          <table:table-cell office:value-type="float" office:value="82.68" calcext:value-type="float">
            <text:p><text:s/>82,68 </text:p>
          </table:table-cell>
          <table:table-cell office:value-type="float" office:value="3684.17" calcext:value-type="float">
            <text:p><text:s/>3.684,17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01.322000.BB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161.79" calcext:value-type="float">
            <text:p><text:s/>7.161,79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01.322000.AD02.0000.0000</text:p>
          </table:table-cell>
          <table:table-cell office:value-type="float" office:value="236.11" calcext:value-type="float">
            <text:p><text:s/>236,11 </text:p>
          </table:table-cell>
          <table:table-cell office:value-type="float" office:value="1078.07" calcext:value-type="float">
            <text:p><text:s/>1.078,07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01.322000.AD01.0000.0000</text:p>
          </table:table-cell>
          <table:table-cell office:value-type="float" office:value="23.24" calcext:value-type="float">
            <text:p><text:s/>23,24 </text:p>
          </table:table-cell>
          <table:table-cell office:value-type="float" office:value="1180.4" calcext:value-type="float">
            <text:p><text:s/>1.180,40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01.322000.AC06.0000.0000</text:p>
          </table:table-cell>
          <table:table-cell office:value-type="float" office:value="215.87" calcext:value-type="float">
            <text:p><text:s/>215,87 </text:p>
          </table:table-cell>
          <table:table-cell office:value-type="float" office:value="582.08" calcext:value-type="float">
            <text:p><text:s/>582,08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01.322000.AC04.0000.0000</text:p>
          </table:table-cell>
          <table:table-cell office:value-type="float" office:value="219.11" calcext:value-type="float">
            <text:p><text:s/>219,11 </text:p>
          </table:table-cell>
          <table:table-cell office:value-type="float" office:value="3437.84" calcext:value-type="float">
            <text:p><text:s/>3.437,84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01.322000.BB06.0000.0000</text:p>
          </table:table-cell>
          <table:table-cell office:value-type="float" office:value="135.32" calcext:value-type="float">
            <text:p><text:s/>135,32 </text:p>
          </table:table-cell>
          <table:table-cell office:value-type="float" office:value="-5706.51" calcext:value-type="float">
            <text:p>-5.706,51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01.322000.BC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063.98" calcext:value-type="float">
            <text:p><text:s/>3.063,98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01.322000.BC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943.32" calcext:value-type="float">
            <text:p><text:s/>1.943,32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01.322000.BD01.0000.0000</text:p>
          </table:table-cell>
          <table:table-cell office:value-type="float" office:value="523.37" calcext:value-type="float">
            <text:p><text:s/>523,37 </text:p>
          </table:table-cell>
          <table:table-cell office:value-type="float" office:value="699.21" calcext:value-type="float">
            <text:p><text:s/>699,21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-15016.01" calcext:value-type="float">
            <text:p>-15.016,01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01.322000.AA04.0000.0000</text:p>
          </table:table-cell>
          <table:table-cell office:value-type="float" office:value="116.8" calcext:value-type="float">
            <text:p><text:s/>116,80 </text:p>
          </table:table-cell>
          <table:table-cell office:value-type="float" office:value="740.12" calcext:value-type="float">
            <text:p><text:s/>740,12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01.322000.AB01.0000.0000</text:p>
          </table:table-cell>
          <table:table-cell office:value-type="float" office:value="62.12" calcext:value-type="float">
            <text:p><text:s/>62,12 </text:p>
          </table:table-cell>
          <table:table-cell office:value-type="float" office:value="1707.84" calcext:value-type="float">
            <text:p><text:s/>1.707,84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01.322000.AC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789.81" calcext:value-type="float">
            <text:p><text:s/>4.789,81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01.322000.AC02.0000.0000</text:p>
          </table:table-cell>
          <table:table-cell office:value-type="float" office:value="93.91" calcext:value-type="float">
            <text:p><text:s/>93,91 </text:p>
          </table:table-cell>
          <table:table-cell office:value-type="float" office:value="1969.86" calcext:value-type="float">
            <text:p><text:s/>1.969,86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01.322000.AD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881.64" calcext:value-type="float">
            <text:p><text:s/>1.881,64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01.322000.AE01.0000.0000</text:p>
          </table:table-cell>
          <table:table-cell office:value-type="float" office:value="87.14" calcext:value-type="float">
            <text:p><text:s/>87,14 </text:p>
          </table:table-cell>
          <table:table-cell office:value-type="float" office:value="1754.27" calcext:value-type="float">
            <text:p><text:s/>1.754,27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01.322000.AE02.0000.0000</text:p>
          </table:table-cell>
          <table:table-cell office:value-type="float" office:value="116.43" calcext:value-type="float">
            <text:p><text:s/>116,43 </text:p>
          </table:table-cell>
          <table:table-cell office:value-type="float" office:value="1296.42" calcext:value-type="float">
            <text:p><text:s/>1.296,42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01.322000.BD02.0000.0000</text:p>
          </table:table-cell>
          <table:table-cell office:value-type="float" office:value="8.73" calcext:value-type="float">
            <text:p><text:s/>8,73 </text:p>
          </table:table-cell>
          <table:table-cell office:value-type="float" office:value="876.05" calcext:value-type="float">
            <text:p><text:s/>876,05 </text:p>
          </table:table-cell>
          <table:table-cell table:style-name="ce7" office:value-type="date" office:date-value="2008-12-17" calcext:value-type="date">
            <text:p>17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31 2008/12/18 </text:p>
          </table:table-cell>
          <table:table-cell table:number-columns-repeated="57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01.324000.AC05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12.66" calcext:value-type="float">
            <text:p><text:s/>112,66 </text:p>
          </table:table-cell>
          <table:table-cell table:style-name="ce7" office:value-type="date" office:date-value="2008-12-11" calcext:value-type="date">
            <text:p>1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19 2008/11/27 </text:p>
          </table:table-cell>
          <table:table-cell table:number-columns-repeated="57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01.324006.AC05.0000.0000</text:p>
          </table:table-cell>
          <table:table-cell office:value-type="float" office:value="998.07" calcext:value-type="float">
            <text:p><text:s/>998,07 </text:p>
          </table:table-cell>
          <table:table-cell office:value-type="float" office:value="-112.66" calcext:value-type="float">
            <text:p>-112,66 </text:p>
          </table:table-cell>
          <table:table-cell table:style-name="ce7" office:value-type="date" office:date-value="2008-12-11" calcext:value-type="date">
            <text:p>11/12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19 2008/11/27 </text:p>
          </table:table-cell>
          <table:table-cell table:number-columns-repeated="57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01.310000.BB06.0000.0000</text:p>
          </table:table-cell>
          <table:table-cell office:value-type="float" office:value="-1039021.08" calcext:value-type="float">
            <text:p>-1.039.021,08 </text:p>
          </table:table-cell>
          <table:table-cell office:value-type="float" office:value="669339.33" calcext:value-type="float">
            <text:p><text:s/>669.339,33 </text:p>
          </table:table-cell>
          <table:table-cell table:style-name="ce7" office:value-type="date" office:date-value="2008-12-03" calcext:value-type="date">
            <text:p>03/12/2008</text:p>
          </table:table-cell>
          <table:table-cell office:value-type="string" calcext:value-type="string">
            <text:p>MAGGIOR INCASSO DIRITTO ANNUALE 2008</text:p>
          </table:table-cell>
          <table:table-cell office:value-type="string" calcext:value-type="string">
            <text:p>DET 43 2008/11/24 </text:p>
          </table:table-cell>
          <table:table-cell table:number-columns-repeated="57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169339.33" calcext:value-type="float">
            <text:p><text:s/>169.339,33 </text:p>
          </table:table-cell>
          <table:table-cell table:style-name="ce7" office:value-type="date" office:date-value="2008-12-03" calcext:value-type="date">
            <text:p>03/12/2008</text:p>
          </table:table-cell>
          <table:table-cell office:value-type="string" calcext:value-type="string">
            <text:p>MAGGIORI ONERI DI FUNZIONAMENTO</text:p>
          </table:table-cell>
          <table:table-cell office:value-type="string" calcext:value-type="string">
            <text:p>DET 43 2008/11/24 </text:p>
          </table:table-cell>
          <table:table-cell table:number-columns-repeated="57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01.330057.AE01.0000.0000</text:p>
          </table:table-cell>
          <table:table-cell office:value-type="float" office:value="556739.19" calcext:value-type="float">
            <text:p><text:s/>556.739,19 </text:p>
          </table:table-cell>
          <table:table-cell office:value-type="float" office:value="500000" calcext:value-type="float">
            <text:p><text:s/>500.000,00 </text:p>
          </table:table-cell>
          <table:table-cell table:style-name="ce7" office:value-type="date" office:date-value="2008-12-03" calcext:value-type="date">
            <text:p>03/12/2008</text:p>
          </table:table-cell>
          <table:table-cell office:value-type="string" calcext:value-type="string">
            <text:p>INIZIATIVE DI SISTEMA</text:p>
          </table:table-cell>
          <table:table-cell office:value-type="string" calcext:value-type="string">
            <text:p>DET 43 2008/11/24 </text:p>
          </table:table-cell>
          <table:table-cell table:number-columns-repeated="57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01.330050.AE01.0000.0000</text:p>
          </table:table-cell>
          <table:table-cell office:value-type="float" office:value="120099.18" calcext:value-type="float">
            <text:p><text:s/>120.099,18 </text:p>
          </table:table-cell>
          <table:table-cell office:value-type="float" office:value="100459.61" calcext:value-type="float">
            <text:p><text:s/>100.459,61 </text:p>
          </table:table-cell>
          <table:table-cell table:style-name="ce7" office:value-type="date" office:date-value="2008-12-03" calcext:value-type="date">
            <text:p>03/12/2008</text:p>
          </table:table-cell>
          <table:table-cell office:value-type="string" calcext:value-type="string">
            <text:p>RESIDUO 2008 INCREMENTO DIRITTO ANNUALE ART. 18</text:p>
          </table:table-cell>
          <table:table-cell office:value-type="string" calcext:value-type="string">
            <text:p>DET 43 2008/11/24 </text:p>
          </table:table-cell>
          <table:table-cell table:number-columns-repeated="57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01.310002.BB06.0000.0000</text:p>
          </table:table-cell>
          <table:table-cell office:value-type="float" office:value="-158955.81" calcext:value-type="float">
            <text:p>-158.955,81 </text:p>
          </table:table-cell>
          <table:table-cell office:value-type="float" office:value="100459.61" calcext:value-type="float">
            <text:p><text:s/>100.459,61 </text:p>
          </table:table-cell>
          <table:table-cell table:style-name="ce7" office:value-type="date" office:date-value="2008-12-03" calcext:value-type="date">
            <text:p>03/12/2008</text:p>
          </table:table-cell>
          <table:table-cell office:value-type="string" calcext:value-type="string">
            <text:p>MAGGIORE INCREMENTO DIRITTO ANNUALE ART. 18</text:p>
          </table:table-cell>
          <table:table-cell office:value-type="string" calcext:value-type="string">
            <text:p>DET 43 2008/11/24 </text:p>
          </table:table-cell>
          <table:table-cell table:number-columns-repeated="57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01.325020.AC05.0000.0000</text:p>
          </table:table-cell>
          <table:table-cell office:value-type="float" office:value="3058.15" calcext:value-type="float">
            <text:p><text:s/>3.058,15 </text:p>
          </table:table-cell>
          <table:table-cell office:value-type="float" office:value="5000" calcext:value-type="float">
            <text:p><text:s/>5.000,00 </text:p>
          </table:table-cell>
          <table:table-cell table:style-name="ce7" office:value-type="date" office:date-value="2008-11-26" calcext:value-type="date">
            <text:p>26/11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05 2008/11/03 </text:p>
          </table:table-cell>
          <table:table-cell table:number-columns-repeated="57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01.325023.AC05.0000.0000</text:p>
          </table:table-cell>
          <table:table-cell office:value-type="float" office:value="22.29" calcext:value-type="float">
            <text:p><text:s/>22,29 </text:p>
          </table:table-cell>
          <table:table-cell office:value-type="float" office:value="-5000" calcext:value-type="float">
            <text:p>-5.000,00 </text:p>
          </table:table-cell>
          <table:table-cell table:style-name="ce7" office:value-type="date" office:date-value="2008-11-26" calcext:value-type="date">
            <text:p>26/11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05 2008/11/03 </text:p>
          </table:table-cell>
          <table:table-cell table:number-columns-repeated="57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01.327017.AC05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80" calcext:value-type="float">
            <text:p><text:s/>180,00 </text:p>
          </table:table-cell>
          <table:table-cell table:style-name="ce7" office:value-type="date" office:date-value="2008-11-26" calcext:value-type="date">
            <text:p>26/11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05 2008/11/03 </text:p>
          </table:table-cell>
          <table:table-cell table:number-columns-repeated="57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01.327017.BB04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180" calcext:value-type="float">
            <text:p>-180,00 </text:p>
          </table:table-cell>
          <table:table-cell table:style-name="ce7" office:value-type="date" office:date-value="2008-11-26" calcext:value-type="date">
            <text:p>26/11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05 2008/11/03 </text:p>
          </table:table-cell>
          <table:table-cell table:number-columns-repeated="57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01.329001.AA04.0000.0000</text:p>
          </table:table-cell>
          <table:table-cell office:value-type="float" office:value="1852.55" calcext:value-type="float">
            <text:p><text:s/>1.852,55 </text:p>
          </table:table-cell>
          <table:table-cell office:value-type="float" office:value="3000" calcext:value-type="float">
            <text:p><text:s/>3.000,00 </text:p>
          </table:table-cell>
          <table:table-cell table:style-name="ce7" office:value-type="date" office:date-value="2008-11-14" calcext:value-type="date">
            <text:p>14/11/2008</text:p>
          </table:table-cell>
          <table:table-cell office:value-type="string" calcext:value-type="string">
            <text:p>VARIAZIONE PER CORRETTA IMPUTAZIONE ONERI</text:p>
          </table:table-cell>
          <table:table-cell office:value-type="string" calcext:value-type="string">
            <text:p>DET 205 2008/11/03 </text:p>
          </table:table-cell>
          <table:table-cell table:number-columns-repeated="57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01.329009.AA04.0000.0000</text:p>
          </table:table-cell>
          <table:table-cell office:value-type="float" office:value="777.34" calcext:value-type="float">
            <text:p><text:s/>777,34 </text:p>
          </table:table-cell>
          <table:table-cell office:value-type="float" office:value="-3000" calcext:value-type="float">
            <text:p>-3.000,00 </text:p>
          </table:table-cell>
          <table:table-cell table:style-name="ce7" office:value-type="date" office:date-value="2008-11-14" calcext:value-type="date">
            <text:p>14/11/2008</text:p>
          </table:table-cell>
          <table:table-cell office:value-type="string" calcext:value-type="string">
            <text:p>VARIAZIONE PER CORRETTA IMPUTAZIONE ONERI</text:p>
          </table:table-cell>
          <table:table-cell office:value-type="string" calcext:value-type="string">
            <text:p>DET 205 2008/11/03 </text:p>
          </table:table-cell>
          <table:table-cell table:number-columns-repeated="57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01.329001.AA04.0000.0000</text:p>
          </table:table-cell>
          <table:table-cell office:value-type="float" office:value="1852.55" calcext:value-type="float">
            <text:p><text:s/>1.852,55 </text:p>
          </table:table-cell>
          <table:table-cell office:value-type="float" office:value="2000" calcext:value-type="float">
            <text:p><text:s/>2.000,00 </text:p>
          </table:table-cell>
          <table:table-cell table:style-name="ce7" office:value-type="date" office:date-value="2008-11-14" calcext:value-type="date">
            <text:p>14/11/2008</text:p>
          </table:table-cell>
          <table:table-cell office:value-type="string" calcext:value-type="string">
            <text:p>VARIAZIONE PER CORRETTA IMPUTAZIONE ONERI</text:p>
          </table:table-cell>
          <table:table-cell office:value-type="string" calcext:value-type="string">
            <text:p>DET 205 2008/11/03 </text:p>
          </table:table-cell>
          <table:table-cell table:number-columns-repeated="57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01.329006.AA04.0000.0000</text:p>
          </table:table-cell>
          <table:table-cell office:value-type="float" office:value="1129.88" calcext:value-type="float">
            <text:p><text:s/>1.129,88 </text:p>
          </table:table-cell>
          <table:table-cell office:value-type="float" office:value="-2000" calcext:value-type="float">
            <text:p>-2.000,00 </text:p>
          </table:table-cell>
          <table:table-cell table:style-name="ce7" office:value-type="date" office:date-value="2008-11-14" calcext:value-type="date">
            <text:p>14/11/2008</text:p>
          </table:table-cell>
          <table:table-cell office:value-type="string" calcext:value-type="string">
            <text:p>VARIAZIONE PER CORRETTA IMPUTAZIONE ONERI</text:p>
          </table:table-cell>
          <table:table-cell office:value-type="string" calcext:value-type="string">
            <text:p>DET 205 2008/11/03 </text:p>
          </table:table-cell>
          <table:table-cell table:number-columns-repeated="57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01.329001.AA04.0000.0000</text:p>
          </table:table-cell>
          <table:table-cell office:value-type="float" office:value="1852.55" calcext:value-type="float">
            <text:p><text:s/>1.852,55 </text:p>
          </table:table-cell>
          <table:table-cell office:value-type="float" office:value="6100" calcext:value-type="float">
            <text:p><text:s/>6.100,00 </text:p>
          </table:table-cell>
          <table:table-cell table:style-name="ce7" office:value-type="date" office:date-value="2008-11-14" calcext:value-type="date">
            <text:p>14/11/2008</text:p>
          </table:table-cell>
          <table:table-cell office:value-type="string" calcext:value-type="string">
            <text:p>VARIAZIONE PER CORRETTA IMPUTAZIONE ONERI</text:p>
          </table:table-cell>
          <table:table-cell office:value-type="string" calcext:value-type="string">
            <text:p>DET 205 2008/11/03 </text:p>
          </table:table-cell>
          <table:table-cell table:number-columns-repeated="57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01.329003.AA04.0000.0000</text:p>
          </table:table-cell>
          <table:table-cell office:value-type="float" office:value="589.5" calcext:value-type="float">
            <text:p><text:s/>589,50 </text:p>
          </table:table-cell>
          <table:table-cell office:value-type="float" office:value="-6100" calcext:value-type="float">
            <text:p>-6.100,00 </text:p>
          </table:table-cell>
          <table:table-cell table:style-name="ce7" office:value-type="date" office:date-value="2008-11-14" calcext:value-type="date">
            <text:p>14/11/2008</text:p>
          </table:table-cell>
          <table:table-cell office:value-type="string" calcext:value-type="string">
            <text:p>VARIAZIONE PER CORRETTA IMPUTAZIONE ONERI</text:p>
          </table:table-cell>
          <table:table-cell office:value-type="string" calcext:value-type="string">
            <text:p>DET 205 2008/11/03 </text:p>
          </table:table-cell>
          <table:table-cell table:number-columns-repeated="57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01.329001.AA04.0000.0000</text:p>
          </table:table-cell>
          <table:table-cell office:value-type="float" office:value="1852.55" calcext:value-type="float">
            <text:p><text:s/>1.852,55 </text:p>
          </table:table-cell>
          <table:table-cell office:value-type="float" office:value="2200" calcext:value-type="float">
            <text:p><text:s/>2.200,00 </text:p>
          </table:table-cell>
          <table:table-cell table:style-name="ce7" office:value-type="date" office:date-value="2008-11-14" calcext:value-type="date">
            <text:p>14/11/2008</text:p>
          </table:table-cell>
          <table:table-cell office:value-type="string" calcext:value-type="string">
            <text:p>VARIAZIONE PER CORRETTA IMPUTAZIONE ONERI</text:p>
          </table:table-cell>
          <table:table-cell office:value-type="string" calcext:value-type="string">
            <text:p>DET 205 2008/11/03 </text:p>
          </table:table-cell>
          <table:table-cell table:number-columns-repeated="57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01.329015.AA04.0000.0000</text:p>
          </table:table-cell>
          <table:table-cell office:value-type="float" office:value="84" calcext:value-type="float">
            <text:p><text:s/>84,00 </text:p>
          </table:table-cell>
          <table:table-cell office:value-type="float" office:value="-2200" calcext:value-type="float">
            <text:p>-2.200,00 </text:p>
          </table:table-cell>
          <table:table-cell table:style-name="ce7" office:value-type="date" office:date-value="2008-11-14" calcext:value-type="date">
            <text:p>14/11/2008</text:p>
          </table:table-cell>
          <table:table-cell office:value-type="string" calcext:value-type="string">
            <text:p>VARIAZIONE PER CORRETTA IMPUTAZIONE ONERI</text:p>
          </table:table-cell>
          <table:table-cell office:value-type="string" calcext:value-type="string">
            <text:p>DET 205 2008/11/03 </text:p>
          </table:table-cell>
          <table:table-cell table:number-columns-repeated="57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01.325020.AC05.0000.0000</text:p>
          </table:table-cell>
          <table:table-cell office:value-type="float" office:value="3058.15" calcext:value-type="float">
            <text:p><text:s/>3.058,15 </text:p>
          </table:table-cell>
          <table:table-cell office:value-type="float" office:value="3000" calcext:value-type="float">
            <text:p><text:s/>3.000,00 </text:p>
          </table:table-cell>
          <table:table-cell table:style-name="ce7" office:value-type="date" office:date-value="2008-11-14" calcext:value-type="date">
            <text:p>14/11/2008</text:p>
          </table:table-cell>
          <table:table-cell office:value-type="string" calcext:value-type="string">
            <text:p>VARIAZIONE PER CORRETTA IMPUTAZIONE ONERI</text:p>
          </table:table-cell>
          <table:table-cell office:value-type="string" calcext:value-type="string">
            <text:p>DET 205 2008/11/03 </text:p>
          </table:table-cell>
          <table:table-cell table:number-columns-repeated="57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01.325073.AC02.0000.0000</text:p>
          </table:table-cell>
          <table:table-cell office:value-type="float" office:value="7000" calcext:value-type="float">
            <text:p><text:s/>7.000,00 </text:p>
          </table:table-cell>
          <table:table-cell office:value-type="float" office:value="-3000" calcext:value-type="float">
            <text:p>-3.000,00 </text:p>
          </table:table-cell>
          <table:table-cell table:style-name="ce7" office:value-type="date" office:date-value="2008-11-14" calcext:value-type="date">
            <text:p>14/11/2008</text:p>
          </table:table-cell>
          <table:table-cell office:value-type="string" calcext:value-type="string">
            <text:p>VARIAZIONE PER CORRETTA IMPUTAZIONE ONERI</text:p>
          </table:table-cell>
          <table:table-cell office:value-type="string" calcext:value-type="string">
            <text:p>DET 205 2008/11/03 </text:p>
          </table:table-cell>
          <table:table-cell table:number-columns-repeated="57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01.325020.AC05.0000.0000</text:p>
          </table:table-cell>
          <table:table-cell office:value-type="float" office:value="3058.15" calcext:value-type="float">
            <text:p><text:s/>3.058,15 </text:p>
          </table:table-cell>
          <table:table-cell office:value-type="float" office:value="1500" calcext:value-type="float">
            <text:p><text:s/>1.500,00 </text:p>
          </table:table-cell>
          <table:table-cell table:style-name="ce7" office:value-type="date" office:date-value="2008-11-14" calcext:value-type="date">
            <text:p>14/11/2008</text:p>
          </table:table-cell>
          <table:table-cell office:value-type="string" calcext:value-type="string">
            <text:p>VARIAZIONE PER CORRETTA IMPUTAZIONE ONERI</text:p>
          </table:table-cell>
          <table:table-cell office:value-type="string" calcext:value-type="string">
            <text:p>DET 205 2008/11/03 </text:p>
          </table:table-cell>
          <table:table-cell table:number-columns-repeated="57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01.325071.BC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1500" calcext:value-type="float">
            <text:p>-1.500,00 </text:p>
          </table:table-cell>
          <table:table-cell table:style-name="ce7" office:value-type="date" office:date-value="2008-11-14" calcext:value-type="date">
            <text:p>14/11/2008</text:p>
          </table:table-cell>
          <table:table-cell office:value-type="string" calcext:value-type="string">
            <text:p>VARIAZIONE PER CORRETTA IMPUTAZIONE ONERI</text:p>
          </table:table-cell>
          <table:table-cell office:value-type="string" calcext:value-type="string">
            <text:p>DET 205 2008/11/03 </text:p>
          </table:table-cell>
          <table:table-cell table:number-columns-repeated="57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01.325020.AC05.0000.0000</text:p>
          </table:table-cell>
          <table:table-cell office:value-type="float" office:value="3058.15" calcext:value-type="float">
            <text:p><text:s/>3.058,15 </text:p>
          </table:table-cell>
          <table:table-cell office:value-type="float" office:value="10500" calcext:value-type="float">
            <text:p><text:s/>10.500,00 </text:p>
          </table:table-cell>
          <table:table-cell table:style-name="ce7" office:value-type="date" office:date-value="2008-11-14" calcext:value-type="date">
            <text:p>14/11/2008</text:p>
          </table:table-cell>
          <table:table-cell office:value-type="string" calcext:value-type="string">
            <text:p>VARIAZIONE PER CORRETTA IMPUTAZIONE ONERI</text:p>
          </table:table-cell>
          <table:table-cell office:value-type="string" calcext:value-type="string">
            <text:p>DET 205 2008/11/03 </text:p>
          </table:table-cell>
          <table:table-cell table:number-columns-repeated="57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01.325071.AA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10500" calcext:value-type="float">
            <text:p>-10.500,00 </text:p>
          </table:table-cell>
          <table:table-cell table:style-name="ce7" office:value-type="date" office:date-value="2008-11-14" calcext:value-type="date">
            <text:p>14/11/2008</text:p>
          </table:table-cell>
          <table:table-cell office:value-type="string" calcext:value-type="string">
            <text:p>VARIAZIONE PER CORRETTA IMPUTAZIONE ONERI</text:p>
          </table:table-cell>
          <table:table-cell office:value-type="string" calcext:value-type="string">
            <text:p>DET 205 2008/11/03 </text:p>
          </table:table-cell>
          <table:table-cell table:number-columns-repeated="57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01.327012.AE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680" calcext:value-type="float">
            <text:p><text:s/>1.680,00 </text:p>
          </table:table-cell>
          <table:table-cell table:style-name="ce7" office:value-type="date" office:date-value="2008-10-23" calcext:value-type="date">
            <text:p>23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3 </text:p>
          </table:table-cell>
          <table:table-cell table:number-columns-repeated="57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-1680" calcext:value-type="float">
            <text:p>-1.680,00 </text:p>
          </table:table-cell>
          <table:table-cell table:style-name="ce7" office:value-type="date" office:date-value="2008-10-23" calcext:value-type="date">
            <text:p>23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3 </text:p>
          </table:table-cell>
          <table:table-cell table:number-columns-repeated="57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01.325053.AB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00" calcext:value-type="float">
            <text:p><text:s/>300,00 </text:p>
          </table:table-cell>
          <table:table-cell table:style-name="ce7" office:value-type="date" office:date-value="2008-10-23" calcext:value-type="date">
            <text:p>23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3 </text:p>
          </table:table-cell>
          <table:table-cell table:number-columns-repeated="57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01.325053.AD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300" calcext:value-type="float">
            <text:p>-300,00 </text:p>
          </table:table-cell>
          <table:table-cell table:style-name="ce7" office:value-type="date" office:date-value="2008-10-23" calcext:value-type="date">
            <text:p>23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3 </text:p>
          </table:table-cell>
          <table:table-cell table:number-columns-repeated="57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01.325053.BB02.0000.0000</text:p>
          </table:table-cell>
          <table:table-cell office:value-type="float" office:value="259.96" calcext:value-type="float">
            <text:p><text:s/>259,96 </text:p>
          </table:table-cell>
          <table:table-cell office:value-type="float" office:value="100" calcext:value-type="float">
            <text:p><text:s/>100,00 </text:p>
          </table:table-cell>
          <table:table-cell table:style-name="ce7" office:value-type="date" office:date-value="2008-10-23" calcext:value-type="date">
            <text:p>23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3 </text:p>
          </table:table-cell>
          <table:table-cell table:number-columns-repeated="57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01.325053.AD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100" calcext:value-type="float">
            <text:p>-100,00 </text:p>
          </table:table-cell>
          <table:table-cell table:style-name="ce7" office:value-type="date" office:date-value="2008-10-23" calcext:value-type="date">
            <text:p>23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3 </text:p>
          </table:table-cell>
          <table:table-cell table:number-columns-repeated="57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01.325078.AC04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70" calcext:value-type="float">
            <text:p><text:s/>370,00 </text:p>
          </table:table-cell>
          <table:table-cell table:style-name="ce7" office:value-type="date" office:date-value="2008-10-21" calcext:value-type="date">
            <text:p>21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1 2008/08/05</text:p>
          </table:table-cell>
          <table:table-cell table:number-columns-repeated="57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01.325078.AC05.0000.0000</text:p>
          </table:table-cell>
          <table:table-cell office:value-type="float" office:value="1712.22" calcext:value-type="float">
            <text:p><text:s/>1.712,22 </text:p>
          </table:table-cell>
          <table:table-cell office:value-type="float" office:value="-370" calcext:value-type="float">
            <text:p>-370,00 </text:p>
          </table:table-cell>
          <table:table-cell table:style-name="ce7" office:value-type="date" office:date-value="2008-10-21" calcext:value-type="date">
            <text:p>21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21 2008/08/05</text:p>
          </table:table-cell>
          <table:table-cell table:number-columns-repeated="57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01.310001.BB06.0000.0000</text:p>
          </table:table-cell>
          <table:table-cell office:value-type="float" office:value="1627.05" calcext:value-type="float">
            <text:p><text:s/>1.627,05 </text:p>
          </table:table-cell>
          <table:table-cell office:value-type="float" office:value="3000" calcext:value-type="float">
            <text:p><text:s/>3.000,00 </text:p>
          </table:table-cell>
          <table:table-cell table:style-name="ce7" office:value-type="date" office:date-value="2008-10-20" calcext:value-type="date">
            <text:p>20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8</text:p>
          </table:table-cell>
          <table:table-cell table:number-columns-repeated="57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01.325050.AC05.0000.0000</text:p>
          </table:table-cell>
          <table:table-cell office:value-type="float" office:value="3187.65" calcext:value-type="float">
            <text:p><text:s/>3.187,65 </text:p>
          </table:table-cell>
          <table:table-cell office:value-type="float" office:value="-3000" calcext:value-type="float">
            <text:p>-3.000,00 </text:p>
          </table:table-cell>
          <table:table-cell table:style-name="ce7" office:value-type="date" office:date-value="2008-10-20" calcext:value-type="date">
            <text:p>20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8</text:p>
          </table:table-cell>
          <table:table-cell table:number-columns-repeated="57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01.327006.AC05.0000.0000</text:p>
          </table:table-cell>
          <table:table-cell office:value-type="float" office:value="3230.29" calcext:value-type="float">
            <text:p><text:s/>3.230,29 </text:p>
          </table:table-cell>
          <table:table-cell office:value-type="float" office:value="518.8" calcext:value-type="float">
            <text:p><text:s/>518,80 </text:p>
          </table:table-cell>
          <table:table-cell table:style-name="ce7" office:value-type="date" office:date-value="2008-10-20" calcext:value-type="date">
            <text:p>20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8</text:p>
          </table:table-cell>
          <table:table-cell table:number-columns-repeated="57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-518.8" calcext:value-type="float">
            <text:p>-518,80 </text:p>
          </table:table-cell>
          <table:table-cell table:style-name="ce7" office:value-type="date" office:date-value="2008-10-20" calcext:value-type="date">
            <text:p>20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8</text:p>
          </table:table-cell>
          <table:table-cell table:number-columns-repeated="57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01.327006.BC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0" calcext:value-type="float">
            <text:p><text:s/>20,00 </text:p>
          </table:table-cell>
          <table:table-cell table:style-name="ce7" office:value-type="date" office:date-value="2008-10-20" calcext:value-type="date">
            <text:p>20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8</text:p>
          </table:table-cell>
          <table:table-cell table:number-columns-repeated="57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-20" calcext:value-type="float">
            <text:p>-20,00 </text:p>
          </table:table-cell>
          <table:table-cell table:style-name="ce7" office:value-type="date" office:date-value="2008-10-20" calcext:value-type="date">
            <text:p>20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8</text:p>
          </table:table-cell>
          <table:table-cell table:number-columns-repeated="57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01.327003.AD03.0000.0000</text:p>
          </table:table-cell>
          <table:table-cell office:value-type="float" office:value="395.68" calcext:value-type="float">
            <text:p><text:s/>395,68 </text:p>
          </table:table-cell>
          <table:table-cell office:value-type="float" office:value="100" calcext:value-type="float">
            <text:p><text:s/>100,00 </text:p>
          </table:table-cell>
          <table:table-cell table:style-name="ce7" office:value-type="date" office:date-value="2008-10-20" calcext:value-type="date">
            <text:p>20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8</text:p>
          </table:table-cell>
          <table:table-cell table:number-columns-repeated="57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-100" calcext:value-type="float">
            <text:p>-100,00 </text:p>
          </table:table-cell>
          <table:table-cell table:style-name="ce7" office:value-type="date" office:date-value="2008-10-20" calcext:value-type="date">
            <text:p>20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8</text:p>
          </table:table-cell>
          <table:table-cell table:number-columns-repeated="57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02.325060.AA02.0000.0000</text:p>
          </table:table-cell>
          <table:table-cell office:value-type="float" office:value="7750" calcext:value-type="float">
            <text:p><text:s/>7.750,00 </text:p>
          </table:table-cell>
          <table:table-cell office:value-type="float" office:value="12350" calcext:value-type="float">
            <text:p><text:s/>12.350,00 </text:p>
          </table:table-cell>
          <table:table-cell table:style-name="ce7" office:value-type="date" office:date-value="2008-10-20" calcext:value-type="date">
            <text:p>20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8</text:p>
          </table:table-cell>
          <table:table-cell table:number-columns-repeated="57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-12350" calcext:value-type="float">
            <text:p>-12.350,00 </text:p>
          </table:table-cell>
          <table:table-cell table:style-name="ce7" office:value-type="date" office:date-value="2008-10-20" calcext:value-type="date">
            <text:p>20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8</text:p>
          </table:table-cell>
          <table:table-cell table:number-columns-repeated="57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01.321003.AD02.0000.0000</text:p>
          </table:table-cell>
          <table:table-cell office:value-type="float" office:value="63.89" calcext:value-type="float">
            <text:p><text:s/>63,89 </text:p>
          </table:table-cell>
          <table:table-cell office:value-type="float" office:value="100" calcext:value-type="float">
            <text:p><text:s/>100,00 </text:p>
          </table:table-cell>
          <table:table-cell table:style-name="ce7" office:value-type="date" office:date-value="2008-10-15" calcext:value-type="date">
            <text:p>15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8</text:p>
          </table:table-cell>
          <table:table-cell table:number-columns-repeated="57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01.321003.AD03.0000.0000</text:p>
          </table:table-cell>
          <table:table-cell office:value-type="float" office:value="100" calcext:value-type="float">
            <text:p><text:s/>100,00 </text:p>
          </table:table-cell>
          <table:table-cell office:value-type="float" office:value="-100" calcext:value-type="float">
            <text:p>-100,00 </text:p>
          </table:table-cell>
          <table:table-cell table:style-name="ce7" office:value-type="date" office:date-value="2008-10-15" calcext:value-type="date">
            <text:p>15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8</text:p>
          </table:table-cell>
          <table:table-cell table:number-columns-repeated="57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01.321003.AD02.0000.0000</text:p>
          </table:table-cell>
          <table:table-cell office:value-type="float" office:value="63.89" calcext:value-type="float">
            <text:p><text:s/>63,89 </text:p>
          </table:table-cell>
          <table:table-cell office:value-type="float" office:value="100" calcext:value-type="float">
            <text:p><text:s/>100,00 </text:p>
          </table:table-cell>
          <table:table-cell table:style-name="ce7" office:value-type="date" office:date-value="2008-10-15" calcext:value-type="date">
            <text:p>15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8</text:p>
          </table:table-cell>
          <table:table-cell table:number-columns-repeated="57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01.321003.AD01.0000.0000</text:p>
          </table:table-cell>
          <table:table-cell office:value-type="float" office:value="80" calcext:value-type="float">
            <text:p><text:s/>80,00 </text:p>
          </table:table-cell>
          <table:table-cell office:value-type="float" office:value="-100" calcext:value-type="float">
            <text:p>-100,00 </text:p>
          </table:table-cell>
          <table:table-cell table:style-name="ce7" office:value-type="date" office:date-value="2008-10-15" calcext:value-type="date">
            <text:p>15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8</text:p>
          </table:table-cell>
          <table:table-cell table:number-columns-repeated="57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20000" calcext:value-type="float">
            <text:p><text:s/>20.000,00 </text:p>
          </table:table-cell>
          <table:table-cell table:style-name="ce7" office:value-type="date" office:date-value="2008-10-15" calcext:value-type="date">
            <text:p>15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8</text:p>
          </table:table-cell>
          <table:table-cell table:number-columns-repeated="57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01.325050.BB02.0000.0000</text:p>
          </table:table-cell>
          <table:table-cell office:value-type="float" office:value="6357.57" calcext:value-type="float">
            <text:p><text:s/>6.357,57 </text:p>
          </table:table-cell>
          <table:table-cell office:value-type="float" office:value="-20000" calcext:value-type="float">
            <text:p>-20.000,00 </text:p>
          </table:table-cell>
          <table:table-cell table:style-name="ce7" office:value-type="date" office:date-value="2008-10-15" calcext:value-type="date">
            <text:p>15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8</text:p>
          </table:table-cell>
          <table:table-cell table:number-columns-repeated="57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01.325002.BB05.0000.0000</text:p>
          </table:table-cell>
          <table:table-cell office:value-type="float" office:value="501.14" calcext:value-type="float">
            <text:p><text:s/>501,14 </text:p>
          </table:table-cell>
          <table:table-cell office:value-type="float" office:value="1000" calcext:value-type="float">
            <text:p><text:s/>1.000,00 </text:p>
          </table:table-cell>
          <table:table-cell table:style-name="ce7" office:value-type="date" office:date-value="2008-10-10" calcext:value-type="date">
            <text:p>10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8</text:p>
          </table:table-cell>
          <table:table-cell table:number-columns-repeated="57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01.325050.AC06.0000.0000</text:p>
          </table:table-cell>
          <table:table-cell office:value-type="float" office:value="1404" calcext:value-type="float">
            <text:p><text:s/>1.404,00 </text:p>
          </table:table-cell>
          <table:table-cell office:value-type="float" office:value="-1000" calcext:value-type="float">
            <text:p>-1.000,00 </text:p>
          </table:table-cell>
          <table:table-cell table:style-name="ce7" office:value-type="date" office:date-value="2008-10-10" calcext:value-type="date">
            <text:p>10/10/2008</text:p>
          </table:table-cell>
          <table:table-cell office:value-type="string" calcext:value-type="string">
            <text:p>VARIAZIONE PER CORRETTA IMPUTAZIONE</text:p>
          </table:table-cell>
          <table:table-cell office:value-type="string" calcext:value-type="string">
            <text:p>DET 192 2008/10/18</text:p>
          </table:table-cell>
          <table:table-cell table:number-columns-repeated="57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01.325073.BC02.0000.0000</text:p>
          </table:table-cell>
          <table:table-cell office:value-type="float" office:value="8982.39" calcext:value-type="float">
            <text:p><text:s/>8.982,39 </text:p>
          </table:table-cell>
          <table:table-cell office:value-type="float" office:value="10000" calcext:value-type="float">
            <text:p><text:s/>10.000,00 </text:p>
          </table:table-cell>
          <table:table-cell table:style-name="ce7" office:value-type="date" office:date-value="2008-09-23" calcext:value-type="date">
            <text:p>23/09/2008</text:p>
          </table:table-cell>
          <table:table-cell office:value-type="string" calcext:value-type="string">
            <text:p>STORNO PER CORRETTA IMPUTAZIONE IST. COMM.</text:p>
          </table:table-cell>
          <table:table-cell office:value-type="string" calcext:value-type="string">
            <text:p>05 08/09/23 </text:p>
          </table:table-cell>
          <table:table-cell table:number-columns-repeated="57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02.325073.BC02.0000.0000</text:p>
          </table:table-cell>
          <table:table-cell office:value-type="float" office:value="8932.99" calcext:value-type="float">
            <text:p><text:s/>8.932,99 </text:p>
          </table:table-cell>
          <table:table-cell office:value-type="float" office:value="-10000" calcext:value-type="float">
            <text:p>-10.000,00 </text:p>
          </table:table-cell>
          <table:table-cell table:style-name="ce7" office:value-type="date" office:date-value="2008-09-23" calcext:value-type="date">
            <text:p>23/09/2008</text:p>
          </table:table-cell>
          <table:table-cell office:value-type="string" calcext:value-type="string">
            <text:p>STORNO PER CORRETTA IMPUTAZIONE IST. COMM.</text:p>
          </table:table-cell>
          <table:table-cell office:value-type="string" calcext:value-type="string">
            <text:p>05 08/09/23 </text:p>
          </table:table-cell>
          <table:table-cell table:number-columns-repeated="57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01.325068.BD02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84" calcext:value-type="float">
            <text:p><text:s/>384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57 2008/07/31 </text:p>
          </table:table-cell>
          <table:table-cell table:number-columns-repeated="57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-384" calcext:value-type="float">
            <text:p>-384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57 2008/07/31 </text:p>
          </table:table-cell>
          <table:table-cell table:number-columns-repeated="57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01.112005.AE03.0000.0000</text:p>
          </table:table-cell>
          <table:table-cell table:number-columns-repeated="2" office:value-type="float" office:value="1143" calcext:value-type="float">
            <text:p><text:s/>1.143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5 2008/07/30 </text:p>
          </table:table-cell>
          <table:table-cell table:number-columns-repeated="57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01.111400.AC05.0000.0000</text:p>
          </table:table-cell>
          <table:table-cell office:value-type="float" office:value="98576.99" calcext:value-type="float">
            <text:p><text:s/>98.576,99 </text:p>
          </table:table-cell>
          <table:table-cell office:value-type="float" office:value="-1143" calcext:value-type="float">
            <text:p>-1.143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5 2008/07/30 </text:p>
          </table:table-cell>
          <table:table-cell table:number-columns-repeated="57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01.325067.AA04.0000.0000</text:p>
          </table:table-cell>
          <table:table-cell office:value-type="float" office:value="160.78" calcext:value-type="float">
            <text:p><text:s/>160,78 </text:p>
          </table:table-cell>
          <table:table-cell office:value-type="float" office:value="700" calcext:value-type="float">
            <text:p><text:s/>7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62 2008/07/30 </text:p>
          </table:table-cell>
          <table:table-cell table:number-columns-repeated="57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01.321010.BB01.0000.0000</text:p>
          </table:table-cell>
          <table:table-cell office:value-type="float" office:value="1000" calcext:value-type="float">
            <text:p><text:s/>1.000,00 </text:p>
          </table:table-cell>
          <table:table-cell office:value-type="float" office:value="-700" calcext:value-type="float">
            <text:p>-7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62 2008/07/30 </text:p>
          </table:table-cell>
          <table:table-cell table:number-columns-repeated="57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01.321010.AA04.0000.0000</text:p>
          </table:table-cell>
          <table:table-cell office:value-type="float" office:value="1579.34" calcext:value-type="float">
            <text:p><text:s/>1.579,34 </text:p>
          </table:table-cell>
          <table:table-cell office:value-type="float" office:value="10300" calcext:value-type="float">
            <text:p><text:s/>10.3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62 2008/07/30 </text:p>
          </table:table-cell>
          <table:table-cell table:number-columns-repeated="57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01.321010.BB01.0000.0000</text:p>
          </table:table-cell>
          <table:table-cell office:value-type="float" office:value="1000" calcext:value-type="float">
            <text:p><text:s/>1.000,00 </text:p>
          </table:table-cell>
          <table:table-cell office:value-type="float" office:value="-10300" calcext:value-type="float">
            <text:p>-10.3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62 2008/07/30 </text:p>
          </table:table-cell>
          <table:table-cell table:number-columns-repeated="57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01.325068.AA05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650" calcext:value-type="float">
            <text:p><text:s/>9.65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3 2008/07/17 </text:p>
          </table:table-cell>
          <table:table-cell table:number-columns-repeated="57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-9650" calcext:value-type="float">
            <text:p>-9.65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3 2008/07/17 </text:p>
          </table:table-cell>
          <table:table-cell table:number-columns-repeated="57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01.325068.AA05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600" calcext:value-type="float">
            <text:p><text:s/>3.6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3 2008/07/17 </text:p>
          </table:table-cell>
          <table:table-cell table:number-columns-repeated="57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01.325067.AA05.0000.0000</text:p>
          </table:table-cell>
          <table:table-cell office:value-type="float" office:value="544.1" calcext:value-type="float">
            <text:p><text:s/>544,10 </text:p>
          </table:table-cell>
          <table:table-cell office:value-type="float" office:value="-3600" calcext:value-type="float">
            <text:p>-3.6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3 2008/07/17 </text:p>
          </table:table-cell>
          <table:table-cell table:number-columns-repeated="57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01.325068.AA05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000" calcext:value-type="float">
            <text:p><text:s/>10.0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3 2008/07/17 </text:p>
          </table:table-cell>
          <table:table-cell table:number-columns-repeated="57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01.321010.AA05.0000.0000</text:p>
          </table:table-cell>
          <table:table-cell office:value-type="float" office:value="2929.86" calcext:value-type="float">
            <text:p><text:s/>2.929,86 </text:p>
          </table:table-cell>
          <table:table-cell office:value-type="float" office:value="-10000" calcext:value-type="float">
            <text:p>-10.0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3 2008/07/17 </text:p>
          </table:table-cell>
          <table:table-cell table:number-columns-repeated="57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01.322002.AC05.0000.0000</text:p>
          </table:table-cell>
          <table:table-cell office:value-type="float" office:value="7.84" calcext:value-type="float">
            <text:p><text:s/>7,84 </text:p>
          </table:table-cell>
          <table:table-cell office:value-type="float" office:value="1830" calcext:value-type="float">
            <text:p><text:s/>1.83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8 2008/07/22 </text:p>
          </table:table-cell>
          <table:table-cell table:number-columns-repeated="57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01.322003.AC05.0000.0000</text:p>
          </table:table-cell>
          <table:table-cell office:value-type="float" office:value="489.31" calcext:value-type="float">
            <text:p><text:s/>489,31 </text:p>
          </table:table-cell>
          <table:table-cell office:value-type="float" office:value="-1830" calcext:value-type="float">
            <text:p>-1.83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8 2008/07/22 </text:p>
          </table:table-cell>
          <table:table-cell table:number-columns-repeated="57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01.325068.AD03.0000.0000</text:p>
          </table:table-cell>
          <table:table-cell office:value-type="float" office:value="125" calcext:value-type="float">
            <text:p><text:s/>125,00 </text:p>
          </table:table-cell>
          <table:table-cell office:value-type="float" office:value="2562.5" calcext:value-type="float">
            <text:p><text:s/>2.562,5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8 2008/07/22 </text:p>
          </table:table-cell>
          <table:table-cell table:number-columns-repeated="57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-2562.5" calcext:value-type="float">
            <text:p>-2.562,5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8 2008/07/22 </text:p>
          </table:table-cell>
          <table:table-cell table:number-columns-repeated="57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01.325053.BB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00" calcext:value-type="float">
            <text:p><text:s/>3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8 2008/07/22 </text:p>
          </table:table-cell>
          <table:table-cell table:number-columns-repeated="57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01.325053.AD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300" calcext:value-type="float">
            <text:p>-3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8 2008/07/22 </text:p>
          </table:table-cell>
          <table:table-cell table:number-columns-repeated="57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01.325053.BB02.0000.0000</text:p>
          </table:table-cell>
          <table:table-cell office:value-type="float" office:value="259.96" calcext:value-type="float">
            <text:p><text:s/>259,96 </text:p>
          </table:table-cell>
          <table:table-cell office:value-type="float" office:value="300" calcext:value-type="float">
            <text:p><text:s/>3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8 2008/07/22 </text:p>
          </table:table-cell>
          <table:table-cell table:number-columns-repeated="57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01.325053.AD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300" calcext:value-type="float">
            <text:p>-3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8 2008/07/22 </text:p>
          </table:table-cell>
          <table:table-cell table:number-columns-repeated="57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01.325053.AB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00" calcext:value-type="float">
            <text:p><text:s/>2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8 2008/07/22 </text:p>
          </table:table-cell>
          <table:table-cell table:number-columns-repeated="57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01.325053.AD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200" calcext:value-type="float">
            <text:p>-2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8 2008/07/22 </text:p>
          </table:table-cell>
          <table:table-cell table:number-columns-repeated="57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01.325002.BB05.0000.0000</text:p>
          </table:table-cell>
          <table:table-cell office:value-type="float" office:value="501.14" calcext:value-type="float">
            <text:p><text:s/>501,14 </text:p>
          </table:table-cell>
          <table:table-cell office:value-type="float" office:value="650" calcext:value-type="float">
            <text:p><text:s/>65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8 2008/07/22 </text:p>
          </table:table-cell>
          <table:table-cell table:number-columns-repeated="57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01.325002.AC05.0000.0000</text:p>
          </table:table-cell>
          <table:table-cell office:value-type="float" office:value="79.31" calcext:value-type="float">
            <text:p><text:s/>79,31 </text:p>
          </table:table-cell>
          <table:table-cell office:value-type="float" office:value="-650" calcext:value-type="float">
            <text:p>-65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8 2008/07/22 </text:p>
          </table:table-cell>
          <table:table-cell table:number-columns-repeated="57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01.325002.BB04.0000.0000</text:p>
          </table:table-cell>
          <table:table-cell office:value-type="float" office:value="1403.76" calcext:value-type="float">
            <text:p><text:s/>1.403,76 </text:p>
          </table:table-cell>
          <table:table-cell office:value-type="float" office:value="2000" calcext:value-type="float">
            <text:p><text:s/>2.0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8 2008/07/22 </text:p>
          </table:table-cell>
          <table:table-cell table:number-columns-repeated="57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01.325002.AC05.0000.0000</text:p>
          </table:table-cell>
          <table:table-cell office:value-type="float" office:value="79.31" calcext:value-type="float">
            <text:p><text:s/>79,31 </text:p>
          </table:table-cell>
          <table:table-cell office:value-type="float" office:value="-2000" calcext:value-type="float">
            <text:p>-2.0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8 2008/07/22 </text:p>
          </table:table-cell>
          <table:table-cell table:number-columns-repeated="57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01.325068.AA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512" calcext:value-type="float">
            <text:p><text:s/>1.512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8 2008/07/22 </text:p>
          </table:table-cell>
          <table:table-cell table:number-columns-repeated="57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-1512" calcext:value-type="float">
            <text:p>-1.512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8 2008/07/22 </text:p>
          </table:table-cell>
          <table:table-cell table:number-columns-repeated="57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01.321013.AD03.0000.0000</text:p>
          </table:table-cell>
          <table:table-cell office:value-type="float" office:value="121.59" calcext:value-type="float">
            <text:p><text:s/>121,59 </text:p>
          </table:table-cell>
          <table:table-cell office:value-type="float" office:value="500" calcext:value-type="float">
            <text:p><text:s/>5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8 2008/07/22 </text:p>
          </table:table-cell>
          <table:table-cell table:number-columns-repeated="57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-500" calcext:value-type="float">
            <text:p>-5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8 2008/07/22 </text:p>
          </table:table-cell>
          <table:table-cell table:number-columns-repeated="57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01.321013.AD02.0000.0000</text:p>
          </table:table-cell>
          <table:table-cell office:value-type="float" office:value="193.06" calcext:value-type="float">
            <text:p><text:s/>193,06 </text:p>
          </table:table-cell>
          <table:table-cell office:value-type="float" office:value="800" calcext:value-type="float">
            <text:p><text:s/>8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8 2008/07/22 </text:p>
          </table:table-cell>
          <table:table-cell table:number-columns-repeated="57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-800" calcext:value-type="float">
            <text:p>-8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8 2008/07/22 </text:p>
          </table:table-cell>
          <table:table-cell table:number-columns-repeated="57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02.325073.BC02.0000.0000</text:p>
          </table:table-cell>
          <table:table-cell office:value-type="float" office:value="8932.99" calcext:value-type="float">
            <text:p><text:s/>8.932,99 </text:p>
          </table:table-cell>
          <table:table-cell office:value-type="float" office:value="1248" calcext:value-type="float">
            <text:p><text:s/>1.248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8 2008/07/22 </text:p>
          </table:table-cell>
          <table:table-cell table:number-columns-repeated="57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-1248" calcext:value-type="float">
            <text:p>-1.248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58 2008/07/22 </text:p>
          </table:table-cell>
          <table:table-cell table:number-columns-repeated="57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01.325043.BB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000" calcext:value-type="float">
            <text:p><text:s/>4.0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01.325043.AC05.0000.0000</text:p>
          </table:table-cell>
          <table:table-cell office:value-type="float" office:value="4756.76" calcext:value-type="float">
            <text:p><text:s/>4.756,76 </text:p>
          </table:table-cell>
          <table:table-cell office:value-type="float" office:value="-4000" calcext:value-type="float">
            <text:p>-4.0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01.325040.AE03.0000.0000</text:p>
          </table:table-cell>
          <table:table-cell office:value-type="float" office:value="0.24" calcext:value-type="float">
            <text:p><text:s/>0,24 </text:p>
          </table:table-cell>
          <table:table-cell office:value-type="float" office:value="770" calcext:value-type="float">
            <text:p><text:s/>77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01.325043.AC05.0000.0000</text:p>
          </table:table-cell>
          <table:table-cell office:value-type="float" office:value="4756.76" calcext:value-type="float">
            <text:p><text:s/>4.756,76 </text:p>
          </table:table-cell>
          <table:table-cell office:value-type="float" office:value="-770" calcext:value-type="float">
            <text:p>-77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01.327012.BB01.0000.0000</text:p>
          </table:table-cell>
          <table:table-cell office:value-type="float" office:value="76.5" calcext:value-type="float">
            <text:p><text:s/>76,50 </text:p>
          </table:table-cell>
          <table:table-cell office:value-type="float" office:value="48.56" calcext:value-type="float">
            <text:p><text:s/>48,56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-48.56" calcext:value-type="float">
            <text:p>-48,56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01.327012.BB05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.12" calcext:value-type="float">
            <text:p><text:s/>6,12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-6.12" calcext:value-type="float">
            <text:p>-6,12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01.327012.BB04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.12" calcext:value-type="float">
            <text:p><text:s/>6,12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-6.12" calcext:value-type="float">
            <text:p>-6,12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01.325068.AD03.0000.0000</text:p>
          </table:table-cell>
          <table:table-cell office:value-type="float" office:value="125" calcext:value-type="float">
            <text:p><text:s/>125,00 </text:p>
          </table:table-cell>
          <table:table-cell office:value-type="float" office:value="2500" calcext:value-type="float">
            <text:p><text:s/>2.5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-2500" calcext:value-type="float">
            <text:p>-2.5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01.325020.AC05.0000.0000</text:p>
          </table:table-cell>
          <table:table-cell office:value-type="float" office:value="3058.15" calcext:value-type="float">
            <text:p><text:s/>3.058,15 </text:p>
          </table:table-cell>
          <table:table-cell office:value-type="float" office:value="10000" calcext:value-type="float">
            <text:p><text:s/>10.0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01.325023.AC05.0000.0000</text:p>
          </table:table-cell>
          <table:table-cell office:value-type="float" office:value="22.29" calcext:value-type="float">
            <text:p><text:s/>22,29 </text:p>
          </table:table-cell>
          <table:table-cell office:value-type="float" office:value="-10000" calcext:value-type="float">
            <text:p>-10.0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01.325053.AC05.0000.0000</text:p>
          </table:table-cell>
          <table:table-cell office:value-type="float" office:value="90.38" calcext:value-type="float">
            <text:p><text:s/>90,38 </text:p>
          </table:table-cell>
          <table:table-cell office:value-type="float" office:value="200" calcext:value-type="float">
            <text:p><text:s/>2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01.325053.AD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200" calcext:value-type="float">
            <text:p>-2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01.325020.AD02.0000.0000</text:p>
          </table:table-cell>
          <table:table-cell office:value-type="float" office:value="199.09" calcext:value-type="float">
            <text:p><text:s/>199,09 </text:p>
          </table:table-cell>
          <table:table-cell office:value-type="float" office:value="116" calcext:value-type="float">
            <text:p><text:s/>116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01.325023.AC05.0000.0000</text:p>
          </table:table-cell>
          <table:table-cell office:value-type="float" office:value="22.29" calcext:value-type="float">
            <text:p><text:s/>22,29 </text:p>
          </table:table-cell>
          <table:table-cell office:value-type="float" office:value="-116" calcext:value-type="float">
            <text:p>-116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01.325053.AA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50" calcext:value-type="float">
            <text:p><text:s/>55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01.325053.AD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550" calcext:value-type="float">
            <text:p>-55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01.325073.BC02.0000.0000</text:p>
          </table:table-cell>
          <table:table-cell office:value-type="float" office:value="8982.39" calcext:value-type="float">
            <text:p><text:s/>8.982,39 </text:p>
          </table:table-cell>
          <table:table-cell office:value-type="float" office:value="2000" calcext:value-type="float">
            <text:p><text:s/>2.0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DA COMM A IST</text:p>
          </table:table-cell>
          <table:table-cell office:value-type="string" calcext:value-type="string">
            <text:p>ORD <text:s/>229 2008/07/30 </text:p>
          </table:table-cell>
          <table:table-cell table:number-columns-repeated="57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02.325073.BC02.0000.0000</text:p>
          </table:table-cell>
          <table:table-cell office:value-type="float" office:value="8932.99" calcext:value-type="float">
            <text:p><text:s/>8.932,99 </text:p>
          </table:table-cell>
          <table:table-cell office:value-type="float" office:value="-2000" calcext:value-type="float">
            <text:p>-2.000,00 </text:p>
          </table:table-cell>
          <table:table-cell table:style-name="ce7" office:value-type="date" office:date-value="2008-07-31" calcext:value-type="date">
            <text:p>31/07/2008</text:p>
          </table:table-cell>
          <table:table-cell office:value-type="string" calcext:value-type="string">
            <text:p>SPOSTAMENTO DA COMM A IST</text:p>
          </table:table-cell>
          <table:table-cell office:value-type="string" calcext:value-type="string">
            <text:p>ORD <text:s/>229 2008/07/30 </text:p>
          </table:table-cell>
          <table:table-cell table:number-columns-repeated="57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01.327006.BC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9.6" calcext:value-type="float">
            <text:p><text:s/>69,60 </text:p>
          </table:table-cell>
          <table:table-cell table:style-name="ce7" office:value-type="date" office:date-value="2008-07-21" calcext:value-type="date">
            <text:p>21/07/2008</text:p>
          </table:table-cell>
          <table:table-cell office:value-type="string" calcext:value-type="string">
            <text:p>VARIAZIONE SOMMA</text:p>
          </table:table-cell>
          <table:table-cell office:value-type="string" calcext:value-type="string">
            <text:p>DET 45 2008/06/18</text:p>
          </table:table-cell>
          <table:table-cell table:number-columns-repeated="57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01.327006.AC05.0000.0000</text:p>
          </table:table-cell>
          <table:table-cell office:value-type="float" office:value="3230.29" calcext:value-type="float">
            <text:p><text:s/>3.230,29 </text:p>
          </table:table-cell>
          <table:table-cell office:value-type="float" office:value="-69.6" calcext:value-type="float">
            <text:p>-69,60 </text:p>
          </table:table-cell>
          <table:table-cell table:style-name="ce7" office:value-type="date" office:date-value="2008-07-21" calcext:value-type="date">
            <text:p>21/07/2008</text:p>
          </table:table-cell>
          <table:table-cell office:value-type="string" calcext:value-type="string">
            <text:p>VARIAZIONE SOMMA</text:p>
          </table:table-cell>
          <table:table-cell office:value-type="string" calcext:value-type="string">
            <text:p>DET 45 2008/06/18</text:p>
          </table:table-cell>
          <table:table-cell table:number-columns-repeated="57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01.327006.BB02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70" calcext:value-type="float">
            <text:p><text:s/>270,00 </text:p>
          </table:table-cell>
          <table:table-cell table:style-name="ce7" office:value-type="date" office:date-value="2008-07-21" calcext:value-type="date">
            <text:p>21/07/2008</text:p>
          </table:table-cell>
          <table:table-cell office:value-type="string" calcext:value-type="string">
            <text:p>VARIAZIONE SOMMA</text:p>
          </table:table-cell>
          <table:table-cell office:value-type="string" calcext:value-type="string">
            <text:p>DET 45 2008/06/18</text:p>
          </table:table-cell>
          <table:table-cell table:number-columns-repeated="57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01.327006.AC05.0000.0000</text:p>
          </table:table-cell>
          <table:table-cell office:value-type="float" office:value="3230.29" calcext:value-type="float">
            <text:p><text:s/>3.230,29 </text:p>
          </table:table-cell>
          <table:table-cell office:value-type="float" office:value="-270" calcext:value-type="float">
            <text:p>-270,00 </text:p>
          </table:table-cell>
          <table:table-cell table:style-name="ce7" office:value-type="date" office:date-value="2008-07-21" calcext:value-type="date">
            <text:p>21/07/2008</text:p>
          </table:table-cell>
          <table:table-cell office:value-type="string" calcext:value-type="string">
            <text:p>VARIAZIONE SOMMA</text:p>
          </table:table-cell>
          <table:table-cell office:value-type="string" calcext:value-type="string">
            <text:p>DET 45 2008/06/18</text:p>
          </table:table-cell>
          <table:table-cell table:number-columns-repeated="57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01.327006.AB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20" calcext:value-type="float">
            <text:p><text:s/>120,00 </text:p>
          </table:table-cell>
          <table:table-cell table:style-name="ce7" office:value-type="date" office:date-value="2008-07-21" calcext:value-type="date">
            <text:p>21/07/2008</text:p>
          </table:table-cell>
          <table:table-cell office:value-type="string" calcext:value-type="string">
            <text:p>VARIAZIONE SOMMA</text:p>
          </table:table-cell>
          <table:table-cell office:value-type="string" calcext:value-type="string">
            <text:p>DET 44 2008/06/18 </text:p>
          </table:table-cell>
          <table:table-cell table:number-columns-repeated="57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01.327006.AC05.0000.0000</text:p>
          </table:table-cell>
          <table:table-cell office:value-type="float" office:value="3230.29" calcext:value-type="float">
            <text:p><text:s/>3.230,29 </text:p>
          </table:table-cell>
          <table:table-cell office:value-type="float" office:value="-120" calcext:value-type="float">
            <text:p>-120,00 </text:p>
          </table:table-cell>
          <table:table-cell table:style-name="ce7" office:value-type="date" office:date-value="2008-07-21" calcext:value-type="date">
            <text:p>21/07/2008</text:p>
          </table:table-cell>
          <table:table-cell office:value-type="string" calcext:value-type="string">
            <text:p>VARIAZIONE SOMMA</text:p>
          </table:table-cell>
          <table:table-cell office:value-type="string" calcext:value-type="string">
            <text:p>DET 44 2008/06/18 </text:p>
          </table:table-cell>
          <table:table-cell table:number-columns-repeated="57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01.325078.AD03.0000.0000</text:p>
          </table:table-cell>
          <table:table-cell office:value-type="float" office:value="252" calcext:value-type="float">
            <text:p><text:s/>252,00 </text:p>
          </table:table-cell>
          <table:table-cell office:value-type="float" office:value="117.78" calcext:value-type="float">
            <text:p><text:s/>117,78 </text:p>
          </table:table-cell>
          <table:table-cell table:style-name="ce7" office:value-type="date" office:date-value="2008-07-15" calcext:value-type="date">
            <text:p>15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31 2008/06/09</text:p>
          </table:table-cell>
          <table:table-cell table:number-columns-repeated="57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01.325078.AC05.0000.0000</text:p>
          </table:table-cell>
          <table:table-cell office:value-type="float" office:value="1712.22" calcext:value-type="float">
            <text:p><text:s/>1.712,22 </text:p>
          </table:table-cell>
          <table:table-cell office:value-type="float" office:value="-117.78" calcext:value-type="float">
            <text:p>-117,78 </text:p>
          </table:table-cell>
          <table:table-cell table:style-name="ce7" office:value-type="date" office:date-value="2008-07-15" calcext:value-type="date">
            <text:p>15/07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31 2008/06/09</text:p>
          </table:table-cell>
          <table:table-cell table:number-columns-repeated="57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01.327017.AC02.0000.0000</text:p>
          </table:table-cell>
          <table:table-cell office:value-type="float" office:value="680" calcext:value-type="float">
            <text:p><text:s/>680,00 </text:p>
          </table:table-cell>
          <table:table-cell office:value-type="float" office:value="500" calcext:value-type="float">
            <text:p><text:s/>500,00 </text:p>
          </table:table-cell>
          <table:table-cell table:style-name="ce7" office:value-type="date" office:date-value="2008-06-19" calcext:value-type="date">
            <text:p>19/06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01.327017.AC05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500" calcext:value-type="float">
            <text:p>-500,00 </text:p>
          </table:table-cell>
          <table:table-cell table:style-name="ce7" office:value-type="date" office:date-value="2008-06-19" calcext:value-type="date">
            <text:p>19/06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01.325053.BB02.0000.0000</text:p>
          </table:table-cell>
          <table:table-cell office:value-type="float" office:value="259.96" calcext:value-type="float">
            <text:p><text:s/>259,96 </text:p>
          </table:table-cell>
          <table:table-cell office:value-type="float" office:value="300" calcext:value-type="float">
            <text:p><text:s/>300,00 </text:p>
          </table:table-cell>
          <table:table-cell table:style-name="ce7" office:value-type="date" office:date-value="2008-06-19" calcext:value-type="date">
            <text:p>19/06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01.325053.AD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300" calcext:value-type="float">
            <text:p>-300,00 </text:p>
          </table:table-cell>
          <table:table-cell table:style-name="ce7" office:value-type="date" office:date-value="2008-06-19" calcext:value-type="date">
            <text:p>19/06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01.321010.AC04.0000.0000</text:p>
          </table:table-cell>
          <table:table-cell office:value-type="float" office:value="2360.01" calcext:value-type="float">
            <text:p><text:s/>2.360,01 </text:p>
          </table:table-cell>
          <table:table-cell office:value-type="float" office:value="3646.71" calcext:value-type="float">
            <text:p><text:s/>3.646,71 </text:p>
          </table:table-cell>
          <table:table-cell table:style-name="ce7" office:value-type="date" office:date-value="2008-06-19" calcext:value-type="date">
            <text:p>19/06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76 2008/04/07 </text:p>
          </table:table-cell>
          <table:table-cell table:number-columns-repeated="57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01.321009.AC04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3646.71" calcext:value-type="float">
            <text:p>-3.646,71 </text:p>
          </table:table-cell>
          <table:table-cell table:style-name="ce7" office:value-type="date" office:date-value="2008-06-19" calcext:value-type="date">
            <text:p>19/06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76 2008/04/07 </text:p>
          </table:table-cell>
          <table:table-cell table:number-columns-repeated="57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01.321010.AC04.0000.0000</text:p>
          </table:table-cell>
          <table:table-cell office:value-type="float" office:value="2360.01" calcext:value-type="float">
            <text:p><text:s/>2.360,01 </text:p>
          </table:table-cell>
          <table:table-cell office:value-type="float" office:value="718.29" calcext:value-type="float">
            <text:p><text:s/>718,29 </text:p>
          </table:table-cell>
          <table:table-cell table:style-name="ce7" office:value-type="date" office:date-value="2008-06-19" calcext:value-type="date">
            <text:p>19/06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76 2008/04/07 </text:p>
          </table:table-cell>
          <table:table-cell table:number-columns-repeated="57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01.324006.AC05.0000.0000</text:p>
          </table:table-cell>
          <table:table-cell office:value-type="float" office:value="998.07" calcext:value-type="float">
            <text:p><text:s/>998,07 </text:p>
          </table:table-cell>
          <table:table-cell office:value-type="float" office:value="-718.29" calcext:value-type="float">
            <text:p>-718,29 </text:p>
          </table:table-cell>
          <table:table-cell table:style-name="ce7" office:value-type="date" office:date-value="2008-06-19" calcext:value-type="date">
            <text:p>19/06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76 2008/04/07 </text:p>
          </table:table-cell>
          <table:table-cell table:number-columns-repeated="57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01.325067.AC04.0000.0000</text:p>
          </table:table-cell>
          <table:table-cell office:value-type="float" office:value="98" calcext:value-type="float">
            <text:p><text:s/>98,00 </text:p>
          </table:table-cell>
          <table:table-cell office:value-type="float" office:value="635" calcext:value-type="float">
            <text:p><text:s/>635,00 </text:p>
          </table:table-cell>
          <table:table-cell table:style-name="ce7" office:value-type="date" office:date-value="2008-06-19" calcext:value-type="date">
            <text:p>19/06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76 2008/04/07 </text:p>
          </table:table-cell>
          <table:table-cell table:number-columns-repeated="57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01.324006.AC05.0000.0000</text:p>
          </table:table-cell>
          <table:table-cell office:value-type="float" office:value="998.07" calcext:value-type="float">
            <text:p><text:s/>998,07 </text:p>
          </table:table-cell>
          <table:table-cell office:value-type="float" office:value="-635" calcext:value-type="float">
            <text:p>-635,00 </text:p>
          </table:table-cell>
          <table:table-cell table:style-name="ce7" office:value-type="date" office:date-value="2008-06-19" calcext:value-type="date">
            <text:p>19/06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76 2008/04/07 </text:p>
          </table:table-cell>
          <table:table-cell table:number-columns-repeated="57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01.351000.AC01.0000.0000</text:p>
          </table:table-cell>
          <table:table-cell office:value-type="float" office:value="2990.05" calcext:value-type="float">
            <text:p><text:s/>2.990,05 </text:p>
          </table:table-cell>
          <table:table-cell office:value-type="float" office:value="17342.07" calcext:value-type="float">
            <text:p><text:s/>17.342,07 </text:p>
          </table:table-cell>
          <table:table-cell table:style-name="ce7" office:value-type="date" office:date-value="2008-06-19" calcext:value-type="date">
            <text:p>19/06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01.325056.BB06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17342.07" calcext:value-type="float">
            <text:p>-17.342,07 </text:p>
          </table:table-cell>
          <table:table-cell table:style-name="ce7" office:value-type="date" office:date-value="2008-06-19" calcext:value-type="date">
            <text:p>19/06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01.351000.AC01.0000.0000</text:p>
          </table:table-cell>
          <table:table-cell office:value-type="float" office:value="2990.05" calcext:value-type="float">
            <text:p><text:s/>2.990,05 </text:p>
          </table:table-cell>
          <table:table-cell office:value-type="float" office:value="15000" calcext:value-type="float">
            <text:p><text:s/>15.000,00 </text:p>
          </table:table-cell>
          <table:table-cell table:style-name="ce7" office:value-type="date" office:date-value="2008-06-19" calcext:value-type="date">
            <text:p>19/06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01.325050.AC05.0000.0000</text:p>
          </table:table-cell>
          <table:table-cell office:value-type="float" office:value="3187.65" calcext:value-type="float">
            <text:p><text:s/>3.187,65 </text:p>
          </table:table-cell>
          <table:table-cell office:value-type="float" office:value="-15000" calcext:value-type="float">
            <text:p>-15.000,00 </text:p>
          </table:table-cell>
          <table:table-cell table:style-name="ce7" office:value-type="date" office:date-value="2008-06-19" calcext:value-type="date">
            <text:p>19/06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01.351000.AC01.0000.0000</text:p>
          </table:table-cell>
          <table:table-cell office:value-type="float" office:value="2990.05" calcext:value-type="float">
            <text:p><text:s/>2.990,05 </text:p>
          </table:table-cell>
          <table:table-cell office:value-type="float" office:value="15000" calcext:value-type="float">
            <text:p><text:s/>15.000,00 </text:p>
          </table:table-cell>
          <table:table-cell table:style-name="ce7" office:value-type="date" office:date-value="2008-06-19" calcext:value-type="date">
            <text:p>19/06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01.361003.AC05.0000.0000</text:p>
          </table:table-cell>
          <table:table-cell office:value-type="float" office:value="-4061.66" calcext:value-type="float">
            <text:p>-4.061,66 </text:p>
          </table:table-cell>
          <table:table-cell office:value-type="float" office:value="-15000" calcext:value-type="float">
            <text:p>-15.000,00 </text:p>
          </table:table-cell>
          <table:table-cell table:style-name="ce7" office:value-type="date" office:date-value="2008-06-19" calcext:value-type="date">
            <text:p>19/06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01.351000.AC01.0000.0000</text:p>
          </table:table-cell>
          <table:table-cell office:value-type="float" office:value="2990.05" calcext:value-type="float">
            <text:p><text:s/>2.990,05 </text:p>
          </table:table-cell>
          <table:table-cell office:value-type="float" office:value="50000" calcext:value-type="float">
            <text:p><text:s/>50.000,00 </text:p>
          </table:table-cell>
          <table:table-cell table:style-name="ce7" office:value-type="date" office:date-value="2008-06-19" calcext:value-type="date">
            <text:p>19/06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01.327017.AC05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-50000" calcext:value-type="float">
            <text:p>-50.000,00 </text:p>
          </table:table-cell>
          <table:table-cell table:style-name="ce7" office:value-type="date" office:date-value="2008-06-19" calcext:value-type="date">
            <text:p>19/06/2008</text:p>
          </table:table-cell>
          <table:table-cell office:value-type="string" calcext:value-type="string">
            <text:p>SPOSTAMENTO SOMMA</text:p>
          </table:table-cell>
          <table:table-cell office:value-type="string" calcext:value-type="string">
            <text:p>DET 127 2008/06/03 </text:p>
          </table:table-cell>
          <table:table-cell table:number-columns-repeated="57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01.321003.AC02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91" calcext:value-type="float">
            <text:p><text:s/>591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ONERI STRAORDINARIO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01.321003.BB01.0000.0000</text:p>
          </table:table-cell>
          <table:table-cell office:value-type="float" office:value="1124.1" calcext:value-type="float">
            <text:p><text:s/>1.124,10 </text:p>
          </table:table-cell>
          <table:table-cell office:value-type="float" office:value="900" calcext:value-type="float">
            <text:p><text:s/>9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ONERI STRAORDINARIO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01.321003.BB02.0000.0000</text:p>
          </table:table-cell>
          <table:table-cell office:value-type="float" office:value="130.04" calcext:value-type="float">
            <text:p><text:s/>130,04 </text:p>
          </table:table-cell>
          <table:table-cell office:value-type="float" office:value="200" calcext:value-type="float">
            <text:p><text:s/>2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ONERI STRAORDINARIO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01.321006.AC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000" calcext:value-type="float">
            <text:p><text:s/>3.0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ONERI ACCESSORI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01.321006.AD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00" calcext:value-type="float">
            <text:p><text:s/>1.0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ONERI ACCESSORI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01.321006.AE03.0000.0000</text:p>
          </table:table-cell>
          <table:table-cell office:value-type="float" office:value="529.97" calcext:value-type="float">
            <text:p><text:s/>529,97 </text:p>
          </table:table-cell>
          <table:table-cell office:value-type="float" office:value="1000" calcext:value-type="float">
            <text:p><text:s/>1.0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ONERI ACCESSORI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01.321006.BB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00" calcext:value-type="float">
            <text:p><text:s/>1.0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ONERI ACCESSORI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01.321006.BD01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000" calcext:value-type="float">
            <text:p><text:s/>4.0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ONERI ACCESSORI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01.325050.BC01.0000.0000</text:p>
          </table:table-cell>
          <table:table-cell office:value-type="float" office:value="3674.98" calcext:value-type="float">
            <text:p><text:s/>3.674,98 </text:p>
          </table:table-cell>
          <table:table-cell office:value-type="float" office:value="9000" calcext:value-type="float">
            <text:p><text:s/>9.0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ONERI PROGRAMMA DENUNCE UVE E CONFORMITA'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5000" calcext:value-type="float">
            <text:p><text:s/>5.0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ONERI FUNZIONAMENTO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01.325068.AE03.0000.0000</text:p>
          </table:table-cell>
          <table:table-cell office:value-type="float" office:value="5500" calcext:value-type="float">
            <text:p><text:s/>5.500,00 </text:p>
          </table:table-cell>
          <table:table-cell office:value-type="float" office:value="5000" calcext:value-type="float">
            <text:p><text:s/>5.0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ONERI FUNZIONAMENTO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01.325078.AC05.0000.0000</text:p>
          </table:table-cell>
          <table:table-cell office:value-type="float" office:value="1712.22" calcext:value-type="float">
            <text:p><text:s/>1.712,22 </text:p>
          </table:table-cell>
          <table:table-cell office:value-type="float" office:value="2200" calcext:value-type="float">
            <text:p><text:s/>2.2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SPESE FORMAZIONE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01.325078.AC06.0000.0000</text:p>
          </table:table-cell>
          <table:table-cell office:value-type="float" office:value="614.19" calcext:value-type="float">
            <text:p><text:s/>614,19 </text:p>
          </table:table-cell>
          <table:table-cell office:value-type="float" office:value="800" calcext:value-type="float">
            <text:p><text:s/>8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SPESE FORMAZIONE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01.325079.AC05.0000.0000</text:p>
          </table:table-cell>
          <table:table-cell office:value-type="float" office:value="16399.31" calcext:value-type="float">
            <text:p><text:s/>16.399,31 </text:p>
          </table:table-cell>
          <table:table-cell office:value-type="float" office:value="14000" calcext:value-type="float">
            <text:p><text:s/>14.0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ONERI BUONI PASTO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01.328002.AE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8247" calcext:value-type="float">
            <text:p><text:s/>28.247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E QUOTA UNIONE REGIONALE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01.328003.AE03.0000.0000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7635.95" calcext:value-type="float">
            <text:p><text:s/>17.635,95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E QUOTA UNIONCAMERE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01.330028.AE03.0000.0000</text:p>
          </table:table-cell>
          <table:table-cell office:value-type="float" office:value="234.3" calcext:value-type="float">
            <text:p><text:s/>234,30 </text:p>
          </table:table-cell>
          <table:table-cell office:value-type="float" office:value="45000" calcext:value-type="float">
            <text:p><text:s/>45.0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CONTRIBUTI FLAMINIA E CCIB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01.330001.BC02.0000.0000</text:p>
          </table:table-cell>
          <table:table-cell office:value-type="float" office:value="11921.62" calcext:value-type="float">
            <text:p><text:s/>11.921,62 </text:p>
          </table:table-cell>
          <table:table-cell office:value-type="float" office:value="5000" calcext:value-type="float">
            <text:p><text:s/>5.0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PROMOZIONE REGOLAZIONE MERCATO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01.330050.AE01.0000.0000</text:p>
          </table:table-cell>
          <table:table-cell office:value-type="float" office:value="120099.18" calcext:value-type="float">
            <text:p><text:s/>120.099,18 </text:p>
          </table:table-cell>
          <table:table-cell office:value-type="float" office:value="100639.57" calcext:value-type="float">
            <text:p><text:s/>100.639,57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RESIDUO 2007 AUMENTO DIRITTO ANNUALE 20%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01.330051.AE01.0000.0000</text:p>
          </table:table-cell>
          <table:table-cell office:value-type="float" office:value="10590.12" calcext:value-type="float">
            <text:p><text:s/>10.590,12 </text:p>
          </table:table-cell>
          <table:table-cell office:value-type="float" office:value="4400" calcext:value-type="float">
            <text:p><text:s/>4.4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CONTRIBUTI AGRIFIDI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01.330054.AE01.0000.0000</text:p>
          </table:table-cell>
          <table:table-cell office:value-type="float" office:value="19882.36" calcext:value-type="float">
            <text:p><text:s/>19.882,36 </text:p>
          </table:table-cell>
          <table:table-cell office:value-type="float" office:value="7000" calcext:value-type="float">
            <text:p><text:s/>7.0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PROMOZIONE COMMERCIO PICCOLI CENTRI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01.330055.AE01.0000.0000</text:p>
          </table:table-cell>
          <table:table-cell office:value-type="float" office:value="19000" calcext:value-type="float">
            <text:p><text:s/>19.000,00 </text:p>
          </table:table-cell>
          <table:table-cell office:value-type="float" office:value="2500" calcext:value-type="float">
            <text:p><text:s/>2.5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CONTRIBUTO FESTIVELA 2008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01.330057.AE01.0000.0000</text:p>
          </table:table-cell>
          <table:table-cell office:value-type="float" office:value="556739.19" calcext:value-type="float">
            <text:p><text:s/>556.739,19 </text:p>
          </table:table-cell>
          <table:table-cell office:value-type="float" office:value="53000" calcext:value-type="float">
            <text:p><text:s/>53.0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INIZIATIVE DI SISTEMA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01.112005.AE03.0000.0000</text:p>
          </table:table-cell>
          <table:table-cell office:value-type="float" office:value="1143" calcext:value-type="float">
            <text:p><text:s/>1.143,00 </text:p>
          </table:table-cell>
          <table:table-cell office:value-type="float" office:value="2371" calcext:value-type="float">
            <text:p><text:s/>2.371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INVESTIMENTI IN PARTECIPAZIONI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01.330051.AE01.0000.0000</text:p>
          </table:table-cell>
          <table:table-cell office:value-type="float" office:value="10590.12" calcext:value-type="float">
            <text:p><text:s/>10.590,12 </text:p>
          </table:table-cell>
          <table:table-cell office:value-type="float" office:value="15600" calcext:value-type="float">
            <text:p><text:s/>15.6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CONTRIBUTI AGRIFIDI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01.312001.AE01.0000.0000</text:p>
          </table:table-cell>
          <table:table-cell office:value-type="float" office:value="-136117.42" calcext:value-type="float">
            <text:p>-136.117,42 </text:p>
          </table:table-cell>
          <table:table-cell office:value-type="float" office:value="15600" calcext:value-type="float">
            <text:p><text:s/>15.6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CONTRIBUTI REDAZIONE PUBBLICAZIONE DI MANDATO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12000" calcext:value-type="float">
            <text:p><text:s/>12.0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ONERI DI FUNZIONAMENTO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01.311000.AE03.0000.0000</text:p>
          </table:table-cell>
          <table:table-cell office:value-type="float" office:value="10950" calcext:value-type="float">
            <text:p><text:s/>10.950,00 </text:p>
          </table:table-cell>
          <table:table-cell office:value-type="float" office:value="12000" calcext:value-type="float">
            <text:p><text:s/>12.0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DIRITTI DI SEGRETERIA ISCRIZIONE RAEE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01.325068.AC05.0000.0000</text:p>
          </table:table-cell>
          <table:table-cell office:value-type="float" office:value="9696.57" calcext:value-type="float">
            <text:p><text:s/>9.696,57 </text:p>
          </table:table-cell>
          <table:table-cell office:value-type="float" office:value="18000" calcext:value-type="float">
            <text:p><text:s/>18.0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ONERI DI FUNZIONAMENTO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01.311000.BC01.0000.0000</text:p>
          </table:table-cell>
          <table:table-cell office:value-type="float" office:value="20560" calcext:value-type="float">
            <text:p><text:s/>20.560,00 </text:p>
          </table:table-cell>
          <table:table-cell office:value-type="float" office:value="18000" calcext:value-type="float">
            <text:p><text:s/>18.0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DIRITTI DI SEGRETERIA DENUNCE UVE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01.328000.AC01.0000.0000</text:p>
          </table:table-cell>
          <table:table-cell office:value-type="float" office:value="37512.65" calcext:value-type="float">
            <text:p><text:s/>37.512,65 </text:p>
          </table:table-cell>
          <table:table-cell office:value-type="float" office:value="30000" calcext:value-type="float">
            <text:p><text:s/>30.0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ONERI FONDO PEREQUATIVO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01.311001.BB02.0000.0000</text:p>
          </table:table-cell>
          <table:table-cell office:value-type="float" office:value="-1297917.09" calcext:value-type="float">
            <text:p>-1.297.917,09 </text:p>
          </table:table-cell>
          <table:table-cell office:value-type="float" office:value="30000" calcext:value-type="float">
            <text:p><text:s/>30.0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DIRITTI DI SEGRETERIA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02.325068.BC02.0000.0000</text:p>
          </table:table-cell>
          <table:table-cell table:number-columns-repeated="2" office:value-type="float" office:value="10000" calcext:value-type="float">
            <text:p><text:s/>10.0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ONERI CORSO BASE CONCILIATORI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02.313006.BC02.0000.0000</text:p>
          </table:table-cell>
          <table:table-cell office:value-type="float" office:value="8988.35" calcext:value-type="float">
            <text:p><text:s/>8.988,35 </text:p>
          </table:table-cell>
          <table:table-cell office:value-type="float" office:value="10000" calcext:value-type="float">
            <text:p><text:s/>10.0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PROVENTI CORSO BASE CONCILIATORI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01.330052.AE01.0000.0000</text:p>
          </table:table-cell>
          <table:table-cell table:number-columns-repeated="2" office:value-type="float" office:value="10000" calcext:value-type="float">
            <text:p><text:s/>10.0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SEMINARIO SU TEMA EFFICIENZA ENERGETICA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01.310005.BB06.0000.0000</text:p>
          </table:table-cell>
          <table:table-cell office:value-type="float" office:value="-279091.42" calcext:value-type="float">
            <text:p>-279.091,42 </text:p>
          </table:table-cell>
          <table:table-cell office:value-type="float" office:value="10000" calcext:value-type="float">
            <text:p><text:s/>10.000,00 </text:p>
          </table:table-cell>
          <table:table-cell table:style-name="ce7" office:value-type="date" office:date-value="2008-06-11" calcext:value-type="date">
            <text:p>11/06/2008</text:p>
          </table:table-cell>
          <table:table-cell office:value-type="string" calcext:value-type="string">
            <text:p>MAGGIORI SANZIONI</text:p>
          </table:table-cell>
          <table:table-cell office:value-type="string" calcext:value-type="string">
            <text:p>DET 23 2008/06/09 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"/>
          <table:table-cell/>
          <table:table-cell table:style-name="ce1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141"/>Letto ed approvato da:</text:p>
          </table:table-cell>
          <table:covered-table-cell table:number-columns-repeated="6" table:style-name="ce3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IL SEGRETARIO GENERALE <text:s text:c="100"/>IL PRESIDENTE</text:p>
          </table:table-cell>
          <table:covered-table-cell table:number-columns-repeated="6" table:style-name="ce3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F.to Dott.ssa Paola Morigi <text:s text:c="94"/>F.to Comm. Gianfranco Bessi</text:p>
          </table:table-cell>
          <table:covered-table-cell table:number-columns-repeated="6" table:style-name="ce3"/>
          <table:table-cell table:number-columns-repeated="57"/>
        </table:table-row>
        <table:table-row table:style-name="ro1">
          <table:table-cell/>
          <table:table-cell table:style-name="ce4"/>
          <table:table-cell/>
          <table:table-cell table:style-name="ce1"/>
          <table:table-cell/>
          <table:table-cell table:style-name="ce1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7" table:number-rows-spanned="1">
            <text:p>Per copia conforme all'originale.</text:p>
          </table:table-cell>
          <table:covered-table-cell table:number-columns-repeated="6" table:style-name="ce3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Ravenna, 21 Maggio 2009</text:p>
          </table:table-cell>
          <table:covered-table-cell table:number-columns-repeated="6" table:style-name="ce3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131"/>IL SEGRETARIO GENERALE</text:p>
          </table:table-cell>
          <table:covered-table-cell table:number-columns-repeated="6" table:style-name="ce3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138"/>Dott.ssa Paola Morigi</text:p>
          </table:table-cell>
          <table:covered-table-cell table:number-columns-repeated="6" table:style-name="ce3"/>
          <table:table-cell table:number-columns-repeated="57"/>
        </table:table-row>
        <table:table-row table:style-name="ro1" table:number-rows-repeated="4">
          <table:table-cell/>
          <table:table-cell table:style-name="ce4"/>
          <table:table-cell/>
          <table:table-cell table:style-name="ce1"/>
          <table:table-cell/>
          <table:table-cell table:style-name="ce1"/>
          <table:table-cell table:style-name="ce4"/>
          <table:table-cell table:number-columns-repeated="57"/>
        </table:table-row>
        <table:table-row table:style-name="ro1" table:number-rows-repeated="4">
          <table:table-cell/>
          <table:table-cell table:style-name="ce4"/>
          <table:table-cell/>
          <table:table-cell table:style-name="ce1"/>
          <table:table-cell/>
          <table:table-cell table:style-name="ce1"/>
          <table:table-cell table:number-columns-repeated="58"/>
        </table:table-row>
        <table:table-row table:style-name="ro1" table:number-rows-repeated="104807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All. F'.$A$1" table:cell-range-address="$'All. F'.$A$1:.$G$493" table:range-usable-as="print-range"/>
        </table:named-expressions>
      </table:table>
      <table:table table:name="All. G" table:style-name="ta2" table:print-ranges="'All. G'.A1:'All. G'.N161">
        <table:table-column table:style-name="co9" table:number-columns-repeated="2" table:default-cell-style-name="Default"/>
        <table:table-column table:style-name="co10" table:default-cell-style-name="ce1"/>
        <table:table-column table:style-name="co11" table:default-cell-style-name="ce1"/>
        <table:table-column table:style-name="co9" table:default-cell-style-name="Default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1"/>
        <table:table-column table:style-name="co9" table:visibility="collapse" table:default-cell-style-name="ce1"/>
        <table:table-column table:style-name="co17" table:visibility="collapse" table:default-cell-style-name="ce1"/>
        <table:table-column table:style-name="co9" table:number-columns-repeated="1011" table:default-cell-style-name="Default"/>
        <table:table-row table:style-name="ro2">
          <table:table-cell table:number-columns-repeated="4"/>
          <table:table-cell table:style-name="ce1" office:value-type="string" calcext:value-type="string">
            <text:p>All. G) alla delibera di Consiglio n. 12 del 27/04/2009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calcext:value-type="string">
            <text:p>PRENOTAZIONI DA ELIMINARE</text:p>
          </table:table-cell>
          <table:table-cell table:number-columns-repeated="11"/>
          <table:table-cell table:style-name="ce17" office:value-type="string" calcext:value-type="string">
            <text:p>FATTA A COMPUTER</text:p>
          </table:table-cell>
          <table:table-cell table:number-columns-repeated="1011"/>
        </table:table-row>
        <table:table-row table:style-name="ro5">
          <table:table-cell table:style-name="ce1" office:value-type="float" office:value="111300" calcext:value-type="float">
            <text:p>111300</text:p>
          </table:table-cell>
          <table:table-cell table:style-name="ce1" office:value-type="float" office:value="148" calcext:value-type="float">
            <text:p>148</text:p>
          </table:table-cell>
          <table:table-cell table:style-name="ce13" office:value-type="date" office:date-value="2008-03-10" calcext:value-type="date">
            <text:p>10/03/08</text:p>
          </table:table-cell>
          <table:table-cell table:style-name="ce17" office:value-type="string" calcext:value-type="string">
            <text:p>ACQUISTO PC PORTATILI</text:p>
          </table:table-cell>
          <table:table-cell table:style-name="ce1" office:value-type="string" calcext:value-type="string">
            <text:p>PR</text:p>
          </table:table-cell>
          <table:table-cell office:value-type="float" office:value="50" calcext:value-type="float">
            <text:p>50</text:p>
          </table:table-cell>
          <table:table-cell table:style-name="ce13" office:value-type="date" office:date-value="2008-07-03" calcext:value-type="date">
            <text:p>03/07/08</text:p>
          </table:table-cell>
          <table:table-cell table:style-name="ce12" office:value-type="float" office:value="4000" calcext:value-type="float">
            <text:p>4.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00" calcext:value-type="float">
            <text:p>4.000</text:p>
          </table:table-cell>
          <table:table-cell table:style-name="ce5" office:value-type="float" office:value="1473.03" calcext:value-type="float">
            <text:p><text:s/>1.473,03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00" calcext:value-type="float">
            <text:p>325000</text:p>
          </table:table-cell>
          <table:table-cell table:style-name="ce1" office:value-type="float" office:value="39" calcext:value-type="float">
            <text:p>39</text:p>
          </table:table-cell>
          <table:table-cell table:style-name="ce13" office:value-type="date" office:date-value="2008-02-19" calcext:value-type="date">
            <text:p>19/02/08</text:p>
          </table:table-cell>
          <table:table-cell table:style-name="ce17" office:value-type="string" calcext:value-type="string">
            <text:p>SPESE DI TELEFONIA MOBILE SOLUZIONE PA ANNO 2008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ce13" office:value-type="date" office:date-value="2008-01-30" calcext:value-type="date">
            <text:p>30/01/08</text:p>
          </table:table-cell>
          <table:table-cell table:style-name="ce12" office:value-type="float" office:value="1300" calcext:value-type="float">
            <text:p>1.3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00" calcext:value-type="float">
            <text:p>1.300</text:p>
          </table:table-cell>
          <table:table-cell table:style-name="ce5" office:value-type="float" office:value="773.42" calcext:value-type="float">
            <text:p><text:s/>773,42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00" calcext:value-type="float">
            <text:p>325000</text:p>
          </table:table-cell>
          <table:table-cell table:style-name="ce1" office:value-type="float" office:value="40" calcext:value-type="float">
            <text:p>40</text:p>
          </table:table-cell>
          <table:table-cell table:style-name="ce13" office:value-type="date" office:date-value="2008-02-19" calcext:value-type="date">
            <text:p>19/02/08</text:p>
          </table:table-cell>
          <table:table-cell table:style-name="ce17" office:value-type="string" calcext:value-type="string">
            <text:p>SPESE DI TELEFONIA MOBILE SOLUZIONE PA ANNO 2008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style-name="ce13" office:value-type="date" office:date-value="2008-01-30" calcext:value-type="date">
            <text:p>30/01/08</text:p>
          </table:table-cell>
          <table:table-cell table:style-name="ce12" office:value-type="float" office:value="1200" calcext:value-type="float">
            <text:p>1.2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00" calcext:value-type="float">
            <text:p>1.200</text:p>
          </table:table-cell>
          <table:table-cell table:style-name="ce5" office:value-type="float" office:value="436.55" calcext:value-type="float">
            <text:p><text:s/>436,55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00" calcext:value-type="float">
            <text:p>325000</text:p>
          </table:table-cell>
          <table:table-cell table:style-name="ce1" office:value-type="float" office:value="41" calcext:value-type="float">
            <text:p>41</text:p>
          </table:table-cell>
          <table:table-cell table:style-name="ce13" office:value-type="date" office:date-value="2008-02-19" calcext:value-type="date">
            <text:p>19/02/08</text:p>
          </table:table-cell>
          <table:table-cell table:style-name="ce17" office:value-type="string" calcext:value-type="string">
            <text:p>SPESE DI TELEFONIA FISSA E MOBILE ANNO 2008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ce13" office:value-type="date" office:date-value="2008-01-30" calcext:value-type="date">
            <text:p>30/01/08</text:p>
          </table:table-cell>
          <table:table-cell table:style-name="ce12" office:value-type="float" office:value="38000" calcext:value-type="float">
            <text:p>38.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000" calcext:value-type="float">
            <text:p>38.000</text:p>
          </table:table-cell>
          <table:table-cell table:style-name="ce5" office:value-type="float" office:value="6416.13" calcext:value-type="float">
            <text:p><text:s/>6.416,13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00" calcext:value-type="float">
            <text:p>325000</text:p>
          </table:table-cell>
          <table:table-cell table:style-name="ce1" office:value-type="float" office:value="42" calcext:value-type="float">
            <text:p>42</text:p>
          </table:table-cell>
          <table:table-cell table:style-name="ce13" office:value-type="date" office:date-value="2008-02-19" calcext:value-type="date">
            <text:p>19/02/08</text:p>
          </table:table-cell>
          <table:table-cell table:style-name="ce17" office:value-type="string" calcext:value-type="string">
            <text:p>SPESE TELEFONICHE SERVIZIO NUMERO VERDE 800-010955 ANNO 2008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style-name="ce13" office:value-type="date" office:date-value="2008-01-30" calcext:value-type="date">
            <text:p>30/01/08</text:p>
          </table:table-cell>
          <table:table-cell table:style-name="ce12" office:value-type="float" office:value="8000" calcext:value-type="float">
            <text:p>8.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000" calcext:value-type="float">
            <text:p>8.000</text:p>
          </table:table-cell>
          <table:table-cell table:style-name="ce5" office:value-type="float" office:value="5090.27" calcext:value-type="float">
            <text:p><text:s/>5.090,27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00" calcext:value-type="float">
            <text:p>325000</text:p>
          </table:table-cell>
          <table:table-cell table:style-name="ce1" office:value-type="float" office:value="43" calcext:value-type="float">
            <text:p>43</text:p>
          </table:table-cell>
          <table:table-cell table:style-name="ce13" office:value-type="date" office:date-value="2008-02-19" calcext:value-type="date">
            <text:p>19/02/08</text:p>
          </table:table-cell>
          <table:table-cell table:style-name="ce17" office:value-type="string" calcext:value-type="string">
            <text:p>SPESE TELEFONICHE SEDE DI FAENZA ANNO 2008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style-name="ce13" office:value-type="date" office:date-value="2008-01-30" calcext:value-type="date">
            <text:p>30/01/08</text:p>
          </table:table-cell>
          <table:table-cell table:style-name="ce12" office:value-type="float" office:value="7000" calcext:value-type="float">
            <text:p>7.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00" calcext:value-type="float">
            <text:p>7.000</text:p>
          </table:table-cell>
          <table:table-cell table:style-name="ce5" office:value-type="float" office:value="2832.44" calcext:value-type="float">
            <text:p><text:s/>2.832,44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00" calcext:value-type="float">
            <text:p>325000</text:p>
          </table:table-cell>
          <table:table-cell table:style-name="ce1" office:value-type="float" office:value="44" calcext:value-type="float">
            <text:p>44</text:p>
          </table:table-cell>
          <table:table-cell table:style-name="ce13" office:value-type="date" office:date-value="2008-02-19" calcext:value-type="date">
            <text:p>19/02/08</text:p>
          </table:table-cell>
          <table:table-cell table:style-name="ce17" office:value-type="string" calcext:value-type="string">
            <text:p>SPESE TELEFONICHE SEDE DI LUGO ANNO 2008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style-name="ce13" office:value-type="date" office:date-value="2008-01-30" calcext:value-type="date">
            <text:p>30/01/08</text:p>
          </table:table-cell>
          <table:table-cell table:style-name="ce12" office:value-type="float" office:value="5500" calcext:value-type="float">
            <text:p>5.5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00" calcext:value-type="float">
            <text:p>5.500</text:p>
          </table:table-cell>
          <table:table-cell table:style-name="ce5" office:value-type="float" office:value="1797.31" calcext:value-type="float">
            <text:p><text:s/>1.797,31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20" calcext:value-type="float">
            <text:p>325020</text:p>
          </table:table-cell>
          <table:table-cell table:style-name="ce1" office:value-type="float" office:value="367" calcext:value-type="float">
            <text:p>367</text:p>
          </table:table-cell>
          <table:table-cell table:style-name="ce13" office:value-type="date" office:date-value="2008-05-20" calcext:value-type="date">
            <text:p>20/05/08</text:p>
          </table:table-cell>
          <table:table-cell table:style-name="ce17" office:value-type="string" calcext:value-type="string">
            <text:p>NOLEGGIO E MANUTENZIONE FOTOCOPIATRICE KYOCERA KM2035 SEDE DI FAENZA ANNO 2008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style-name="ce13" office:value-type="date" office:date-value="2008-01-30" calcext:value-type="date">
            <text:p>30/01/08</text:p>
          </table:table-cell>
          <table:table-cell table:style-name="ce12" office:value-type="float" office:value="431.12" calcext:value-type="float">
            <text:p>4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1.12" calcext:value-type="float">
            <text:p>431</text:p>
          </table:table-cell>
          <table:table-cell table:style-name="ce5" office:value-type="float" office:value="21.58" calcext:value-type="float">
            <text:p><text:s/>21,58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20" calcext:value-type="float">
            <text:p>325020</text:p>
          </table:table-cell>
          <table:table-cell table:style-name="ce1" office:value-type="float" office:value="368" calcext:value-type="float">
            <text:p>368</text:p>
          </table:table-cell>
          <table:table-cell table:style-name="ce13" office:value-type="date" office:date-value="2008-05-20" calcext:value-type="date">
            <text:p>20/05/08</text:p>
          </table:table-cell>
          <table:table-cell table:style-name="ce17" office:value-type="string" calcext:value-type="string">
            <text:p>NOLEGGIO E MANUTENZIONE FOTOCOPIATRICE KYOCERA KM2035 SEDE DI LUGO ANNO 2008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style-name="ce13" office:value-type="date" office:date-value="2008-01-30" calcext:value-type="date">
            <text:p>30/01/08</text:p>
          </table:table-cell>
          <table:table-cell table:style-name="ce12" office:value-type="float" office:value="431.12" calcext:value-type="float">
            <text:p>4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1.12" calcext:value-type="float">
            <text:p>431</text:p>
          </table:table-cell>
          <table:table-cell table:style-name="ce5" office:value-type="float" office:value="21.58" calcext:value-type="float">
            <text:p><text:s/>21,58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6">
          <table:table-cell table:style-name="ce1" office:value-type="float" office:value="325020" calcext:value-type="float">
            <text:p>325020</text:p>
          </table:table-cell>
          <table:table-cell table:style-name="ce1" office:value-type="float" office:value="536" calcext:value-type="float">
            <text:p>536</text:p>
          </table:table-cell>
          <table:table-cell table:style-name="ce13" office:value-type="date" office:date-value="2008-07-16" calcext:value-type="date">
            <text:p>16/07/08</text:p>
          </table:table-cell>
          <table:table-cell table:style-name="ce17" office:value-type="string" calcext:value-type="string">
            <text:p>LANZONI LUCIANO - MANUTENZIONE BOLLATRICE SEDE DECENTRATA DI FAENZA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style-name="ce13" office:value-type="date" office:date-value="2008-01-30" calcext:value-type="date">
            <text:p>30/01/08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0" calcext:value-type="float">
            <text:p>300</text:p>
          </table:table-cell>
          <table:table-cell table:style-name="ce5" office:value-type="float" office:value="300" calcext:value-type="float">
            <text:p><text:s/>300,00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style-name="ce12" table:number-columns-repeated="4"/>
          <table:table-cell table:number-columns-repeated="1007"/>
        </table:table-row>
        <table:table-row table:style-name="ro5">
          <table:table-cell table:style-name="ce1" office:value-type="float" office:value="325023" calcext:value-type="float">
            <text:p>325023</text:p>
          </table:table-cell>
          <table:table-cell table:style-name="ce1" office:value-type="float" office:value="263" calcext:value-type="float">
            <text:p>263</text:p>
          </table:table-cell>
          <table:table-cell table:style-name="ce13" office:value-type="date" office:date-value="2008-04-23" calcext:value-type="date">
            <text:p>23/04/08</text:p>
          </table:table-cell>
          <table:table-cell table:style-name="ce17" office:value-type="string" calcext:value-type="string">
            <text:p>RENTOKIL - INTERVENTO PER ALLONTANAMENTO COLOMBI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style-name="ce13" office:value-type="date" office:date-value="2008-04-14" calcext:value-type="date">
            <text:p>14/04/08</text:p>
          </table:table-cell>
          <table:table-cell table:style-name="ce12" office:value-type="float" office:value="10000" calcext:value-type="float">
            <text:p>10.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00" calcext:value-type="float">
            <text:p>10.000</text:p>
          </table:table-cell>
          <table:table-cell table:style-name="ce5" office:value-type="float" office:value="4996" calcext:value-type="float">
            <text:p><text:s/>4.996,00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25" calcext:value-type="float">
            <text:p>325025</text:p>
          </table:table-cell>
          <table:table-cell table:style-name="ce1" office:value-type="float" office:value="242" calcext:value-type="float">
            <text:p>242</text:p>
          </table:table-cell>
          <table:table-cell table:style-name="ce13" office:value-type="date" office:date-value="2008-04-23" calcext:value-type="date">
            <text:p>23/04/08</text:p>
          </table:table-cell>
          <table:table-cell table:style-name="ce17" office:value-type="string" calcext:value-type="string">
            <text:p>CAMPAGNA MUD 2008: OFFERTA SERVIZI CHIAVI IN MANO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style-name="ce13" office:value-type="date" office:date-value="2008-02-28" calcext:value-type="date">
            <text:p>28/02/08</text:p>
          </table:table-cell>
          <table:table-cell table:style-name="ce12" office:value-type="float" office:value="2000" calcext:value-type="float">
            <text:p>2.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00" calcext:value-type="float">
            <text:p>2.000</text:p>
          </table:table-cell>
          <table:table-cell table:style-name="ce5" office:value-type="float" office:value="2000" calcext:value-type="float">
            <text:p><text:s/>2.000,00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43" calcext:value-type="float">
            <text:p>325043</text:p>
          </table:table-cell>
          <table:table-cell table:style-name="ce1" office:value-type="float" office:value="417" calcext:value-type="float">
            <text:p>417</text:p>
          </table:table-cell>
          <table:table-cell table:style-name="ce13" office:value-type="date" office:date-value="2008-06-06" calcext:value-type="date">
            <text:p>06/06/08</text:p>
          </table:table-cell>
          <table:table-cell table:style-name="ce17" office:value-type="string" calcext:value-type="string">
            <text:p>SPESE PROCESSUALI RICORSO EX ART.700 CPC TEDALDI LAURA/CCIAA RA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table:style-name="ce13" office:value-type="date" office:date-value="2008-05-28" calcext:value-type="date">
            <text:p>28/05/08</text:p>
          </table:table-cell>
          <table:table-cell table:style-name="ce12" office:value-type="float" office:value="1500" calcext:value-type="float">
            <text:p>1.5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00" calcext:value-type="float">
            <text:p>1.500</text:p>
          </table:table-cell>
          <table:table-cell table:style-name="ce5" office:value-type="float" office:value="169.8" calcext:value-type="float">
            <text:p><text:s/>169,80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43" calcext:value-type="float">
            <text:p>325043</text:p>
          </table:table-cell>
          <table:table-cell table:style-name="ce1" office:value-type="float" office:value="570" calcext:value-type="float">
            <text:p>570</text:p>
          </table:table-cell>
          <table:table-cell table:style-name="ce13" office:value-type="date" office:date-value="2008-07-31" calcext:value-type="date">
            <text:p>31/07/08</text:p>
          </table:table-cell>
          <table:table-cell table:style-name="ce17" office:value-type="string" calcext:value-type="string">
            <text:p>RICORSO EX ART 700 CPC IMPRESA BAZAAR DI GRECO ANNA ADELE - AFFIDAMENTO INCARICO LEGALE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225" calcext:value-type="float">
            <text:p>225</text:p>
          </table:table-cell>
          <table:table-cell table:style-name="ce13" office:value-type="date" office:date-value="2008-07-30" calcext:value-type="date">
            <text:p>30/07/08</text:p>
          </table:table-cell>
          <table:table-cell table:style-name="ce12" office:value-type="float" office:value="4000" calcext:value-type="float">
            <text:p>4.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00" calcext:value-type="float">
            <text:p>4.000</text:p>
          </table:table-cell>
          <table:table-cell table:style-name="ce5" office:value-type="float" office:value="328" calcext:value-type="float">
            <text:p><text:s/>328,00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50" calcext:value-type="float">
            <text:p>325050</text:p>
          </table:table-cell>
          <table:table-cell table:style-name="ce1" office:value-type="float" office:value="552" calcext:value-type="float">
            <text:p>552</text:p>
          </table:table-cell>
          <table:table-cell table:style-name="ce13" office:value-type="date" office:date-value="2008-07-31" calcext:value-type="date">
            <text:p>31/07/08</text:p>
          </table:table-cell>
          <table:table-cell table:style-name="ce17" office:value-type="string" calcext:value-type="string">
            <text:p>ACQUISTO DISCHI OTTICI WORM PER ARCHIVIAZIONE OTTICA</text:p>
          </table:table-cell>
          <table:table-cell table:style-name="ce1" office:value-type="string" calcext:value-type="string">
            <text:p>PR</text:p>
          </table:table-cell>
          <table:table-cell office:value-type="float" office:value="56" calcext:value-type="float">
            <text:p>56</text:p>
          </table:table-cell>
          <table:table-cell table:style-name="ce13" office:value-type="date" office:date-value="2008-07-29" calcext:value-type="date">
            <text:p>29/07/08</text:p>
          </table:table-cell>
          <table:table-cell table:style-name="ce12" office:value-type="float" office:value="254.4" calcext:value-type="float">
            <text:p>2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4.4" calcext:value-type="float">
            <text:p>254</text:p>
          </table:table-cell>
          <table:table-cell table:style-name="ce5" office:value-type="float" office:value="254.4" calcext:value-type="float">
            <text:p><text:s/>254,40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50" calcext:value-type="float">
            <text:p>325050</text:p>
          </table:table-cell>
          <table:table-cell table:style-name="ce1" office:value-type="float" office:value="553" calcext:value-type="float">
            <text:p>553</text:p>
          </table:table-cell>
          <table:table-cell table:style-name="ce13" office:value-type="date" office:date-value="2008-07-31" calcext:value-type="date">
            <text:p>31/07/08</text:p>
          </table:table-cell>
          <table:table-cell table:style-name="ce17" office:value-type="string" calcext:value-type="string">
            <text:p>ACQUISTO DISCHI OTTICI WORM PER ARCHIVIAZIONE OTTICA</text:p>
          </table:table-cell>
          <table:table-cell table:style-name="ce1" office:value-type="string" calcext:value-type="string">
            <text:p>PR</text:p>
          </table:table-cell>
          <table:table-cell office:value-type="float" office:value="56" calcext:value-type="float">
            <text:p>56</text:p>
          </table:table-cell>
          <table:table-cell table:style-name="ce13" office:value-type="date" office:date-value="2008-07-29" calcext:value-type="date">
            <text:p>29/07/08</text:p>
          </table:table-cell>
          <table:table-cell table:style-name="ce12" office:value-type="float" office:value="254.4" calcext:value-type="float">
            <text:p>2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4.4" calcext:value-type="float">
            <text:p>254</text:p>
          </table:table-cell>
          <table:table-cell table:style-name="ce5" office:value-type="float" office:value="254.4" calcext:value-type="float">
            <text:p><text:s/>254,40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51" calcext:value-type="float">
            <text:p>325051</text:p>
          </table:table-cell>
          <table:table-cell table:style-name="ce1" office:value-type="float" office:value="392" calcext:value-type="float">
            <text:p>392</text:p>
          </table:table-cell>
          <table:table-cell table:style-name="ce13" office:value-type="date" office:date-value="2008-05-27" calcext:value-type="date">
            <text:p>27/05/08</text:p>
          </table:table-cell>
          <table:table-cell table:style-name="ce17" office:value-type="string" calcext:value-type="string">
            <text:p>ACQUISTO OGGETTI SIMBOLICI CON LOGO ISTITUZIONALE E SPESE RAPPRESENTANZA VARIE</text:p>
          </table:table-cell>
          <table:table-cell table:style-name="ce1" office:value-type="string" calcext:value-type="string">
            <text:p>PR</text:p>
          </table:table-cell>
          <table:table-cell office:value-type="float" office:value="31" calcext:value-type="float">
            <text:p>31</text:p>
          </table:table-cell>
          <table:table-cell table:style-name="ce13" office:value-type="date" office:date-value="2008-05-07" calcext:value-type="date">
            <text:p>07/05/08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0" calcext:value-type="float">
            <text:p>600</text:p>
          </table:table-cell>
          <table:table-cell table:style-name="ce5" office:value-type="float" office:value="7.85" calcext:value-type="float">
            <text:p><text:s/>7,85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51" calcext:value-type="float">
            <text:p>325051</text:p>
          </table:table-cell>
          <table:table-cell table:style-name="ce1" office:value-type="float" office:value="413" calcext:value-type="float">
            <text:p>413</text:p>
          </table:table-cell>
          <table:table-cell table:style-name="ce13" office:value-type="date" office:date-value="2008-06-05" calcext:value-type="date">
            <text:p>05/06/08</text:p>
          </table:table-cell>
          <table:table-cell table:style-name="ce17" office:value-type="string" calcext:value-type="string">
            <text:p>ACQUISTO OGGETTI DI RAPPRESENTANZA</text:p>
          </table:table-cell>
          <table:table-cell table:style-name="ce1" office:value-type="string" calcext:value-type="string">
            <text:p>PR</text:p>
          </table:table-cell>
          <table:table-cell office:value-type="float" office:value="40" calcext:value-type="float">
            <text:p>40</text:p>
          </table:table-cell>
          <table:table-cell table:style-name="ce13" office:value-type="date" office:date-value="2008-06-03" calcext:value-type="date">
            <text:p>03/06/08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0" calcext:value-type="float">
            <text:p>500</text:p>
          </table:table-cell>
          <table:table-cell table:style-name="ce5" office:value-type="float" office:value="51" calcext:value-type="float">
            <text:p><text:s/>51,00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51" calcext:value-type="float">
            <text:p>325051</text:p>
          </table:table-cell>
          <table:table-cell table:style-name="ce1" office:value-type="float" office:value="766" calcext:value-type="float">
            <text:p>766</text:p>
          </table:table-cell>
          <table:table-cell table:style-name="ce13" office:value-type="date" office:date-value="2008-10-31" calcext:value-type="date">
            <text:p>31/10/08</text:p>
          </table:table-cell>
          <table:table-cell table:style-name="ce17" office:value-type="string" calcext:value-type="string">
            <text:p>SPESE DI RAPPRESENTANZA</text:p>
          </table:table-cell>
          <table:table-cell table:style-name="ce1" office:value-type="string" calcext:value-type="string">
            <text:p>PR</text:p>
          </table:table-cell>
          <table:table-cell office:value-type="float" office:value="72" calcext:value-type="float">
            <text:p>72</text:p>
          </table:table-cell>
          <table:table-cell table:style-name="ce13" office:value-type="date" office:date-value="2008-10-30" calcext:value-type="date">
            <text:p>30/10/08</text:p>
          </table:table-cell>
          <table:table-cell table:style-name="ce12" office:value-type="float" office:value="1000" calcext:value-type="float">
            <text:p>1.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0" calcext:value-type="float">
            <text:p>1.000</text:p>
          </table:table-cell>
          <table:table-cell table:style-name="ce5" office:value-type="float" office:value="172.5" calcext:value-type="float">
            <text:p><text:s/>172,50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66" calcext:value-type="float">
            <text:p>325066</text:p>
          </table:table-cell>
          <table:table-cell table:style-name="ce1" office:value-type="float" office:value="185" calcext:value-type="float">
            <text:p>185</text:p>
          </table:table-cell>
          <table:table-cell table:style-name="ce13" office:value-type="date" office:date-value="2008-04-04" calcext:value-type="date">
            <text:p>04/04/08</text:p>
          </table:table-cell>
          <table:table-cell table:style-name="ce17" office:value-type="string" calcext:value-type="string">
            <text:p>ONERI FACCHINAGGIO PER ALBI E RUOLI</text:p>
          </table:table-cell>
          <table:table-cell table:style-name="ce1" office:value-type="string" calcext:value-type="string">
            <text:p>PR</text:p>
          </table:table-cell>
          <table:table-cell office:value-type="float" office:value="12" calcext:value-type="float">
            <text:p>12</text:p>
          </table:table-cell>
          <table:table-cell table:style-name="ce13" office:value-type="date" office:date-value="2008-03-18" calcext:value-type="date">
            <text:p>18/03/0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68" calcext:value-type="float">
            <text:p>325068</text:p>
          </table:table-cell>
          <table:table-cell table:style-name="ce1" office:value-type="float" office:value="50" calcext:value-type="float">
            <text:p>50</text:p>
          </table:table-cell>
          <table:table-cell table:style-name="ce13" office:value-type="date" office:date-value="2008-02-21" calcext:value-type="date">
            <text:p>21/02/08</text:p>
          </table:table-cell>
          <table:table-cell table:style-name="ce17" office:value-type="string" calcext:value-type="string">
            <text:p>BERTACCINI SNC - GOCCIONI PER EROGATORI D'ACQUA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ce13" office:value-type="date" office:date-value="2008-01-30" calcext:value-type="date">
            <text:p>30/01/08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0" calcext:value-type="float">
            <text:p>700</text:p>
          </table:table-cell>
          <table:table-cell table:style-name="ce5" office:value-type="float" office:value="485.52" calcext:value-type="float">
            <text:p><text:s/>485,52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68" calcext:value-type="float">
            <text:p>325068</text:p>
          </table:table-cell>
          <table:table-cell table:style-name="ce1" office:value-type="float" office:value="62" calcext:value-type="float">
            <text:p>62</text:p>
          </table:table-cell>
          <table:table-cell table:style-name="ce13" office:value-type="date" office:date-value="2008-02-25" calcext:value-type="date">
            <text:p>25/02/08</text:p>
          </table:table-cell>
          <table:table-cell table:style-name="ce17" office:value-type="string" calcext:value-type="string">
            <text:p>KARNAK S.A. - FORNITURA DI CARTA BIANCA NON INTESTATA IN RISME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ce13" office:value-type="date" office:date-value="2008-01-30" calcext:value-type="date">
            <text:p>30/01/08</text:p>
          </table:table-cell>
          <table:table-cell table:style-name="ce12" office:value-type="float" office:value="3400" calcext:value-type="float">
            <text:p>3.4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00" calcext:value-type="float">
            <text:p>3.400</text:p>
          </table:table-cell>
          <table:table-cell table:style-name="ce5" office:value-type="float" office:value="0.67" calcext:value-type="float">
            <text:p><text:s/>0,67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68" calcext:value-type="float">
            <text:p>325068</text:p>
          </table:table-cell>
          <table:table-cell table:style-name="ce1" office:value-type="float" office:value="369" calcext:value-type="float">
            <text:p>369</text:p>
          </table:table-cell>
          <table:table-cell table:style-name="ce13" office:value-type="date" office:date-value="2008-05-20" calcext:value-type="date">
            <text:p>20/05/08</text:p>
          </table:table-cell>
          <table:table-cell table:style-name="ce17" office:value-type="string" calcext:value-type="string">
            <text:p>ECO S.P.A. - VERIFICA PERIODICA BIENNALE IMPIANTO DI SOLLEVAMENTO PALAZZO LORETA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ce13" office:value-type="date" office:date-value="2008-01-30" calcext:value-type="date">
            <text:p>30/01/0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0" calcext:value-type="float">
            <text:p>150</text:p>
          </table:table-cell>
          <table:table-cell table:style-name="ce5" office:value-type="float" office:value="26.05" calcext:value-type="float">
            <text:p><text:s/>26,05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68" calcext:value-type="float">
            <text:p>325068</text:p>
          </table:table-cell>
          <table:table-cell table:style-name="ce1" office:value-type="float" office:value="391" calcext:value-type="float">
            <text:p>391</text:p>
          </table:table-cell>
          <table:table-cell table:style-name="ce13" office:value-type="date" office:date-value="2008-05-27" calcext:value-type="date">
            <text:p>27/05/08</text:p>
          </table:table-cell>
          <table:table-cell table:style-name="ce17" office:value-type="string" calcext:value-type="string">
            <text:p>CORSO FORMATIVO DALLE PERSONE AL GRUPPO E RITORNO INCONTRO CONCLUSIVO DEL PERSONALE PRESSO AGRITURISMO LA CASA DELLE MERIDIANE SAN BARTOLO 5/5/08</text:p>
          </table:table-cell>
          <table:table-cell table:style-name="ce1" office:value-type="string" calcext:value-type="string">
            <text:p>PR</text:p>
          </table:table-cell>
          <table:table-cell office:value-type="float" office:value="29" calcext:value-type="float">
            <text:p>29</text:p>
          </table:table-cell>
          <table:table-cell table:style-name="ce13" office:value-type="date" office:date-value="2008-04-30" calcext:value-type="date">
            <text:p>30/04/08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0" calcext:value-type="float">
            <text:p>700</text:p>
          </table:table-cell>
          <table:table-cell table:style-name="ce5" office:value-type="float" office:value="122.5" calcext:value-type="float">
            <text:p><text:s/>122,50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68" calcext:value-type="float">
            <text:p>325068</text:p>
          </table:table-cell>
          <table:table-cell table:style-name="ce1" office:value-type="float" office:value="544" calcext:value-type="float">
            <text:p>544</text:p>
          </table:table-cell>
          <table:table-cell table:style-name="ce13" office:value-type="date" office:date-value="2008-07-21" calcext:value-type="date">
            <text:p>21/07/08</text:p>
          </table:table-cell>
          <table:table-cell table:style-name="ce17" office:value-type="string" calcext:value-type="string">
            <text:p>ARTICOLI DI CANCELLERIA E N.1 DISTRUGGIDOCUMENTI</text:p>
          </table:table-cell>
          <table:table-cell table:style-name="ce1" office:value-type="string" calcext:value-type="string">
            <text:p>PR</text:p>
          </table:table-cell>
          <table:table-cell office:value-type="float" office:value="44" calcext:value-type="float">
            <text:p>44</text:p>
          </table:table-cell>
          <table:table-cell table:style-name="ce13" office:value-type="date" office:date-value="2008-06-18" calcext:value-type="date">
            <text:p>18/06/08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0" calcext:value-type="float">
            <text:p>880</text:p>
          </table:table-cell>
          <table:table-cell table:style-name="ce5" office:value-type="float" office:value="0.16" calcext:value-type="float">
            <text:p><text:s/>0,16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68" calcext:value-type="float">
            <text:p>325068</text:p>
          </table:table-cell>
          <table:table-cell table:style-name="ce1" office:value-type="float" office:value="554" calcext:value-type="float">
            <text:p>554</text:p>
          </table:table-cell>
          <table:table-cell table:style-name="ce13" office:value-type="date" office:date-value="2008-07-31" calcext:value-type="date">
            <text:p>31/07/08</text:p>
          </table:table-cell>
          <table:table-cell table:style-name="ce17" office:value-type="string" calcext:value-type="string">
            <text:p>FORNITURA CARTA FOTOCOPIATRICI E STAMPANTI A4 E A3</text:p>
          </table:table-cell>
          <table:table-cell table:style-name="ce1" office:value-type="string" calcext:value-type="string">
            <text:p>PR</text:p>
          </table:table-cell>
          <table:table-cell office:value-type="float" office:value="55" calcext:value-type="float">
            <text:p>55</text:p>
          </table:table-cell>
          <table:table-cell table:style-name="ce13" office:value-type="date" office:date-value="2008-07-21" calcext:value-type="date">
            <text:p>21/07/08</text:p>
          </table:table-cell>
          <table:table-cell table:style-name="ce12" office:value-type="float" office:value="3000" calcext:value-type="float">
            <text:p>3.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00" calcext:value-type="float">
            <text:p>3.000</text:p>
          </table:table-cell>
          <table:table-cell table:style-name="ce5" office:value-type="float" office:value="20.52" calcext:value-type="float">
            <text:p><text:s/>20,52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68" calcext:value-type="float">
            <text:p>325068</text:p>
          </table:table-cell>
          <table:table-cell table:style-name="ce1" office:value-type="float" office:value="883" calcext:value-type="float">
            <text:p>883</text:p>
          </table:table-cell>
          <table:table-cell table:style-name="ce13" office:value-type="date" office:date-value="2008-12-10" calcext:value-type="date">
            <text:p>10/12/08</text:p>
          </table:table-cell>
          <table:table-cell table:style-name="ce17" office:value-type="string" calcext:value-type="string">
            <text:p>INCARICO PER VERIFICHE PERIODICHE DI BILANCE IN AMBITO METRICO LEGALE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style-name="ce13" office:value-type="date" office:date-value="2008-01-30" calcext:value-type="date">
            <text:p>30/01/08</text:p>
          </table:table-cell>
          <table:table-cell table:style-name="ce12" office:value-type="float" office:value="24000" calcext:value-type="float">
            <text:p>24.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000" calcext:value-type="float">
            <text:p>24.000</text:p>
          </table:table-cell>
          <table:table-cell table:style-name="ce5" office:value-type="float" office:value="24000" calcext:value-type="float">
            <text:p><text:s/>24.000,00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73" calcext:value-type="float">
            <text:p>325073</text:p>
          </table:table-cell>
          <table:table-cell table:style-name="ce1" office:value-type="float" office:value="525" calcext:value-type="float">
            <text:p>525</text:p>
          </table:table-cell>
          <table:table-cell table:style-name="ce13" office:value-type="date" office:date-value="2008-07-15" calcext:value-type="date">
            <text:p>15/07/08</text:p>
          </table:table-cell>
          <table:table-cell table:style-name="ce17" office:value-type="string" calcext:value-type="string">
            <text:p>STAMPA PUBBLICAZIONE E ORGANIZZAZIONE EVENTO PER PRESENTAZIONE RACCOLTA USI 05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97" calcext:value-type="float">
            <text:p>197</text:p>
          </table:table-cell>
          <table:table-cell table:style-name="ce13" office:value-type="date" office:date-value="2008-06-19" calcext:value-type="date">
            <text:p>19/06/08</text:p>
          </table:table-cell>
          <table:table-cell table:style-name="ce12" office:value-type="float" office:value="10000" calcext:value-type="float">
            <text:p>10.000</text:p>
          </table:table-cell>
          <table:table-cell table:style-name="ce12" office:value-type="float" office:value="-4115.01" calcext:value-type="float">
            <text:p>-4.115</text:p>
          </table:table-cell>
          <table:table-cell table:style-name="ce12" office:value-type="float" office:value="5884.99" calcext:value-type="float">
            <text:p>5.885</text:p>
          </table:table-cell>
          <table:table-cell table:style-name="ce5" office:value-type="float" office:value="1264.38" calcext:value-type="float">
            <text:p><text:s/>1.264,38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75" calcext:value-type="float">
            <text:p>325075</text:p>
          </table:table-cell>
          <table:table-cell table:style-name="ce1" office:value-type="float" office:value="246" calcext:value-type="float">
            <text:p>246</text:p>
          </table:table-cell>
          <table:table-cell table:style-name="ce13" office:value-type="date" office:date-value="2008-04-23" calcext:value-type="date">
            <text:p>23/04/08</text:p>
          </table:table-cell>
          <table:table-cell table:style-name="ce17" office:value-type="string" calcext:value-type="string">
            <text:p>PUBBLICAZIONE BANDO E AVVISI DI GARA LAVORI DI RISTRUTTURAZIONE PALAZZO MANZONE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style-name="ce13" office:value-type="date" office:date-value="2008-03-10" calcext:value-type="date">
            <text:p>10/03/08</text:p>
          </table:table-cell>
          <table:table-cell table:style-name="ce12" office:value-type="float" office:value="1421.74" calcext:value-type="float">
            <text:p>1.4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21.74" calcext:value-type="float">
            <text:p>1.422</text:p>
          </table:table-cell>
          <table:table-cell table:style-name="ce5" office:value-type="float" office:value="1421.74" calcext:value-type="float">
            <text:p><text:s/>1.421,74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75" calcext:value-type="float">
            <text:p>325075</text:p>
          </table:table-cell>
          <table:table-cell table:style-name="ce1" office:value-type="float" office:value="393" calcext:value-type="float">
            <text:p>393</text:p>
          </table:table-cell>
          <table:table-cell table:style-name="ce13" office:value-type="date" office:date-value="2008-05-27" calcext:value-type="date">
            <text:p>27/05/08</text:p>
          </table:table-cell>
          <table:table-cell table:style-name="ce17" office:value-type="string" calcext:value-type="string">
            <text:p>ACQUISTO SPAZIO PUBBLICITARIO NEL RAPPORTO ECONOMIA ROMAGNA ALLEGATO A ED REGIONALE REPUBBLICA DEL 13/06/08</text:p>
          </table:table-cell>
          <table:table-cell table:style-name="ce1" office:value-type="string" calcext:value-type="string">
            <text:p>PR</text:p>
          </table:table-cell>
          <table:table-cell office:value-type="float" office:value="32" calcext:value-type="float">
            <text:p>32</text:p>
          </table:table-cell>
          <table:table-cell table:style-name="ce13" office:value-type="date" office:date-value="2008-05-13" calcext:value-type="date">
            <text:p>13/05/08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2" calcext:value-type="float">
            <text:p>722</text:p>
          </table:table-cell>
          <table:table-cell table:style-name="ce5" office:value-type="float" office:value="2" calcext:value-type="float">
            <text:p><text:s/>2,00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75" calcext:value-type="float">
            <text:p>325075</text:p>
          </table:table-cell>
          <table:table-cell table:style-name="ce1" office:value-type="float" office:value="548" calcext:value-type="float">
            <text:p>548</text:p>
          </table:table-cell>
          <table:table-cell table:style-name="ce13" office:value-type="date" office:date-value="2008-07-21" calcext:value-type="date">
            <text:p>21/07/08</text:p>
          </table:table-cell>
          <table:table-cell table:style-name="ce17" office:value-type="string" calcext:value-type="string">
            <text:p>ACQUISTO PAGINA IST NELLA RIVISTA TEMPO DI FIERA IN OCCASIONE DELLA FIERA BIENNALE DI LUGO</text:p>
          </table:table-cell>
          <table:table-cell table:style-name="ce1" office:value-type="string" calcext:value-type="string">
            <text:p>PR</text:p>
          </table:table-cell>
          <table:table-cell office:value-type="float" office:value="52" calcext:value-type="float">
            <text:p>52</text:p>
          </table:table-cell>
          <table:table-cell table:style-name="ce13" office:value-type="date" office:date-value="2008-07-09" calcext:value-type="date">
            <text:p>09/07/08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0" calcext:value-type="float">
            <text:p>300</text:p>
          </table:table-cell>
          <table:table-cell table:style-name="ce5" office:value-type="float" office:value="12" calcext:value-type="float">
            <text:p><text:s/>12,00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79" calcext:value-type="float">
            <text:p>325079</text:p>
          </table:table-cell>
          <table:table-cell table:style-name="ce1" office:value-type="float" office:value="124" calcext:value-type="float">
            <text:p>124</text:p>
          </table:table-cell>
          <table:table-cell table:style-name="ce13" office:value-type="date" office:date-value="2008-03-07" calcext:value-type="date">
            <text:p>07/03/08</text:p>
          </table:table-cell>
          <table:table-cell table:style-name="ce17" office:value-type="string" calcext:value-type="string">
            <text:p>FORNITURA N.1900 BUONI PASTO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style-name="ce13" office:value-type="date" office:date-value="2008-03-04" calcext:value-type="date">
            <text:p>04/03/08</text:p>
          </table:table-cell>
          <table:table-cell table:style-name="ce12" office:value-type="float" office:value="17388.8" calcext:value-type="float">
            <text:p>17.3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388.8" calcext:value-type="float">
            <text:p>17.389</text:p>
          </table:table-cell>
          <table:table-cell table:style-name="ce5" office:value-type="float" office:value="3.95" calcext:value-type="float">
            <text:p><text:s/>3,95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7009" calcext:value-type="float">
            <text:p>327009</text:p>
          </table:table-cell>
          <table:table-cell table:style-name="ce1" office:value-type="float" office:value="853" calcext:value-type="float">
            <text:p>853</text:p>
          </table:table-cell>
          <table:table-cell table:style-name="ce13" office:value-type="date" office:date-value="2008-11-28" calcext:value-type="date">
            <text:p>28/11/08</text:p>
          </table:table-cell>
          <table:table-cell table:style-name="ce17" office:value-type="string" calcext:value-type="string">
            <text:p>MATERIALE DI CONSUMO PER ATTREZZATURA INFORMATICA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208" calcext:value-type="float">
            <text:p>208</text:p>
          </table:table-cell>
          <table:table-cell table:style-name="ce13" office:value-type="date" office:date-value="2008-11-12" calcext:value-type="date">
            <text:p>12/11/08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0" calcext:value-type="float">
            <text:p>500</text:p>
          </table:table-cell>
          <table:table-cell table:style-name="ce5" office:value-type="float" office:value="0.98" calcext:value-type="float">
            <text:p><text:s/>0,98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7017" calcext:value-type="float">
            <text:p>327017</text:p>
          </table:table-cell>
          <table:table-cell table:style-name="ce1" office:value-type="float" office:value="247" calcext:value-type="float">
            <text:p>247</text:p>
          </table:table-cell>
          <table:table-cell table:style-name="ce13" office:value-type="date" office:date-value="2008-04-23" calcext:value-type="date">
            <text:p>23/04/08</text:p>
          </table:table-cell>
          <table:table-cell table:style-name="ce17" office:value-type="string" calcext:value-type="string">
            <text:p>VERSAMENTO A FAVORE DELL'AUTORITA' DI VIGILANZA CONTRATTI PUBBLICI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style-name="ce13" office:value-type="date" office:date-value="2008-03-10" calcext:value-type="date">
            <text:p>10/03/08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1" calcext:value-type="float">
            <text:p>401</text:p>
          </table:table-cell>
          <table:table-cell table:style-name="ce5" office:value-type="float" office:value="401" calcext:value-type="float">
            <text:p><text:s/>401,00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30001" calcext:value-type="float">
            <text:p>330001</text:p>
          </table:table-cell>
          <table:table-cell table:style-name="ce1" office:value-type="float" office:value="90" calcext:value-type="float">
            <text:p>90</text:p>
          </table:table-cell>
          <table:table-cell table:style-name="ce13" office:value-type="date" office:date-value="2008-03-06" calcext:value-type="date">
            <text:p>06/03/08</text:p>
          </table:table-cell>
          <table:table-cell table:style-name="ce17" office:value-type="string" calcext:value-type="string">
            <text:p>CONVEGNO SICUREZZA E CONFORMITA' NEI BENI DI CONSUMO: ESPERIENZE A CONFRONTO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table:style-name="ce13" office:value-type="date" office:date-value="2008-02-27" calcext:value-type="date">
            <text:p>27/02/08</text:p>
          </table:table-cell>
          <table:table-cell table:style-name="ce12" office:value-type="float" office:value="6000" calcext:value-type="float">
            <text:p>6.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00" calcext:value-type="float">
            <text:p>6.000</text:p>
          </table:table-cell>
          <table:table-cell table:style-name="ce5" office:value-type="float" office:value="412.52" calcext:value-type="float">
            <text:p><text:s/>412,52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30001" calcext:value-type="float">
            <text:p>330001</text:p>
          </table:table-cell>
          <table:table-cell table:style-name="ce1" office:value-type="float" office:value="729" calcext:value-type="float">
            <text:p>729</text:p>
          </table:table-cell>
          <table:table-cell table:style-name="ce13" office:value-type="date" office:date-value="2008-10-24" calcext:value-type="date">
            <text:p>24/10/08</text:p>
          </table:table-cell>
          <table:table-cell table:style-name="ce17" office:value-type="string" calcext:value-type="string">
            <text:p>COMPENSO RELATORE PER PRESENTAZIONE RACCOLTA PROVINCIALE DEGLI USI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276" calcext:value-type="float">
            <text:p>276</text:p>
          </table:table-cell>
          <table:table-cell table:style-name="ce13" office:value-type="date" office:date-value="2008-09-29" calcext:value-type="date">
            <text:p>29/09/08</text:p>
          </table:table-cell>
          <table:table-cell table:style-name="ce12" office:value-type="float" office:value="1000" calcext:value-type="float">
            <text:p>1.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0" calcext:value-type="float">
            <text:p>1.000</text:p>
          </table:table-cell>
          <table:table-cell table:style-name="ce5" office:value-type="float" office:value="440" calcext:value-type="float">
            <text:p><text:s/>440,00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30001" calcext:value-type="float">
            <text:p>330001</text:p>
          </table:table-cell>
          <table:table-cell table:style-name="ce1" office:value-type="float" office:value="756" calcext:value-type="float">
            <text:p>756</text:p>
          </table:table-cell>
          <table:table-cell table:style-name="ce13" office:value-type="date" office:date-value="2008-10-28" calcext:value-type="date">
            <text:p>28/10/08</text:p>
          </table:table-cell>
          <table:table-cell table:style-name="ce17" office:value-type="string" calcext:value-type="string">
            <text:p>PROIEZIONE SPOT AL CINEMA CITY E STAMPA E AFFISSIONE MANIFESTI PER LA SETTIMANA DELLA CONCILIAZIONE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281" calcext:value-type="float">
            <text:p>281</text:p>
          </table:table-cell>
          <table:table-cell table:style-name="ce13" office:value-type="date" office:date-value="2008-10-01" calcext:value-type="date">
            <text:p>01/10/08</text:p>
          </table:table-cell>
          <table:table-cell table:style-name="ce12" office:value-type="float" office:value="4680.6" calcext:value-type="float">
            <text:p>4.6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80.6" calcext:value-type="float">
            <text:p>4.681</text:p>
          </table:table-cell>
          <table:table-cell table:style-name="ce5" office:value-type="float" office:value="591" calcext:value-type="float">
            <text:p><text:s/>591,00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7">
          <table:table-cell table:style-name="ce10" office:value-type="float" office:value="325020" calcext:value-type="float">
            <text:p>325020</text:p>
          </table:table-cell>
          <table:table-cell table:style-name="ce10" office:value-type="float" office:value="156" calcext:value-type="float">
            <text:p>156</text:p>
          </table:table-cell>
          <table:table-cell table:style-name="ce14" office:value-type="date" office:date-value="2008-03-26" calcext:value-type="date">
            <text:p>26-mar-08</text:p>
          </table:table-cell>
          <table:table-cell table:style-name="ce18" office:value-type="string" calcext:value-type="string">
            <text:p>COMPUTER DOCTOR S.N.C. - SERVIZIO DI MANUTENZIONE ALLE ATTREZZATURE INFORMATICHE CAMERALI ANNO 20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date" office:date-value="2008-01-30" calcext:value-type="date">
            <text:p>30-gen-08</text:p>
          </table:table-cell>
          <table:table-cell table:style-name="ce10" office:value-type="float" office:value="18000" calcext:value-type="float">
            <text:p>18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00" calcext:value-type="float">
            <text:p>18000</text:p>
          </table:table-cell>
          <table:table-cell table:style-name="ce19" office:value-type="float" office:value="199.08" calcext:value-type="float">
            <text:p><text:s/>199,08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style-name="ce10" table:number-columns-repeated="44"/>
          <table:table-cell table:style-name="ce21" table:number-columns-repeated="967"/>
        </table:table-row>
        <table:table-row table:style-name="ro7">
          <table:table-cell table:style-name="ce10" office:value-type="float" office:value="325020" calcext:value-type="float">
            <text:p>325020</text:p>
          </table:table-cell>
          <table:table-cell table:style-name="ce10" office:value-type="float" office:value="211" calcext:value-type="float">
            <text:p>211</text:p>
          </table:table-cell>
          <table:table-cell table:style-name="ce14" office:value-type="date" office:date-value="2008-04-21" calcext:value-type="date">
            <text:p>21-apr-08</text:p>
          </table:table-cell>
          <table:table-cell table:style-name="ce18" office:value-type="string" calcext:value-type="string">
            <text:p>OLIVETTI S.P.A. - NOLEGGIO E MANUTENZIONE N.2 FOTOCOPIATRICI D-COPIA 4501 E N.5 FOTOCOPIATRICI D-COPIA 3501 ANNO 20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date" office:date-value="2008-01-30" calcext:value-type="date">
            <text:p>30-gen-08</text:p>
          </table:table-cell>
          <table:table-cell table:style-name="ce10" office:value-type="float" office:value="7210.38" calcext:value-type="float">
            <text:p>7210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10.38" calcext:value-type="float">
            <text:p>7210,38</text:p>
          </table:table-cell>
          <table:table-cell table:style-name="ce19" office:value-type="float" office:value="438.84" calcext:value-type="float">
            <text:p><text:s/>438,84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style-name="ce10" table:number-columns-repeated="44"/>
          <table:table-cell table:style-name="ce21" table:number-columns-repeated="967"/>
        </table:table-row>
        <table:table-row table:style-name="ro7">
          <table:table-cell table:style-name="ce10" office:value-type="float" office:value="325020" calcext:value-type="float">
            <text:p>325020</text:p>
          </table:table-cell>
          <table:table-cell table:style-name="ce10" office:value-type="float" office:value="370" calcext:value-type="float">
            <text:p>370</text:p>
          </table:table-cell>
          <table:table-cell table:style-name="ce14" office:value-type="date" office:date-value="2008-05-20" calcext:value-type="date">
            <text:p>20-mag-08</text:p>
          </table:table-cell>
          <table:table-cell table:style-name="ce18" office:value-type="string" calcext:value-type="string">
            <text:p>BAMA SRL - SERVIZIO DI MANUTENZIONE IMPIANTI DI SOLLEVAMENTO PALAZZO MANZONE CIV. N.14-18, PALAZZO SGUBBI CIV. N.6 E PALAZZO LORETA ANNO 20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date" office:date-value="2008-01-30" calcext:value-type="date">
            <text:p>30-gen-08</text:p>
          </table:table-cell>
          <table:table-cell table:style-name="ce10" office:value-type="float" office:value="3146.4" calcext:value-type="float">
            <text:p>3146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46.4" calcext:value-type="float">
            <text:p>3146,4</text:p>
          </table:table-cell>
          <table:table-cell table:style-name="ce19" office:value-type="float" office:value="0.24" calcext:value-type="float">
            <text:p><text:s/>0,24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style-name="ce10" table:number-columns-repeated="44"/>
          <table:table-cell table:style-name="ce21" table:number-columns-repeated="967"/>
        </table:table-row>
        <table:table-row table:style-name="ro7">
          <table:table-cell table:style-name="ce10" office:value-type="float" office:value="325020" calcext:value-type="float">
            <text:p>325020</text:p>
          </table:table-cell>
          <table:table-cell table:style-name="ce10" office:value-type="float" office:value="537" calcext:value-type="float">
            <text:p>537</text:p>
          </table:table-cell>
          <table:table-cell table:style-name="ce14" office:value-type="date" office:date-value="2008-07-16" calcext:value-type="date">
            <text:p>16-lug-08</text:p>
          </table:table-cell>
          <table:table-cell table:style-name="ce18" office:value-type="string" calcext:value-type="string">
            <text:p>LANZONI LUCIANO - MANUTENZIONE BOLLATRICE SEDE DECENTRATA DI LUGO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08-01-30" calcext:value-type="date">
            <text:p>30-gen-0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0" calcext:value-type="float">
            <text:p>300</text:p>
          </table:table-cell>
          <table:table-cell table:style-name="ce19" office:value-type="float" office:value="300" calcext:value-type="float">
            <text:p><text:s/>300,00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style-name="ce10" table:number-columns-repeated="44"/>
          <table:table-cell table:style-name="ce21" table:number-columns-repeated="967"/>
        </table:table-row>
        <table:table-row table:style-name="ro7">
          <table:table-cell table:style-name="ce10" office:value-type="float" office:value="325020" calcext:value-type="float">
            <text:p>325020</text:p>
          </table:table-cell>
          <table:table-cell table:style-name="ce10" office:value-type="float" office:value="605" calcext:value-type="float">
            <text:p>605</text:p>
          </table:table-cell>
          <table:table-cell table:style-name="ce14" office:value-type="date" office:date-value="2008-08-07" calcext:value-type="date">
            <text:p>07-ago-08</text:p>
          </table:table-cell>
          <table:table-cell table:style-name="ce18" office:value-type="string" calcext:value-type="string">
            <text:p>NUOVA OLP IMPIANTI - MANUTENZIONE DELLE ATTREZZATURE E DEI DISPOSITIVI ANTINCENDIO PRESSO LE SEDI CAMERALI ANNO 20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date" office:date-value="2008-01-30" calcext:value-type="date">
            <text:p>30-gen-08</text:p>
          </table:table-cell>
          <table:table-cell table:style-name="ce10" office:value-type="float" office:value="2001.12" calcext:value-type="float">
            <text:p>2001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1.12" calcext:value-type="float">
            <text:p>2001,12</text:p>
          </table:table-cell>
          <table:table-cell table:style-name="ce19" office:value-type="float" office:value="259" calcext:value-type="float">
            <text:p><text:s/>259,00 </text:p>
          </table:table-cell>
          <table:table-cell table:style-name="ce5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style-name="ce10" table:number-columns-repeated="44"/>
          <table:table-cell table:style-name="ce21" table:number-columns-repeated="967"/>
        </table:table-row>
        <table:table-row table:style-name="ro5">
          <table:table-cell table:style-name="ce10" office:value-type="float" office:value="325053" calcext:value-type="float">
            <text:p>325053</text:p>
          </table:table-cell>
          <table:table-cell table:style-name="ce10" office:value-type="float" office:value="48" calcext:value-type="float">
            <text:p>48</text:p>
          </table:table-cell>
          <table:table-cell table:style-name="ce14" office:value-type="date" office:date-value="2008-02-20" calcext:value-type="date">
            <text:p>20-feb-08</text:p>
          </table:table-cell>
          <table:table-cell table:style-name="ce18" office:value-type="string" calcext:value-type="string">
            <text:p>POSTE ITALIANE SPA - SERVIZIO DI PICK-UP/DELIVERY DELLA CORRISPONDENZA GENNAIO/DICEMBRE 20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date" office:date-value="2008-01-30" calcext:value-type="date">
            <text:p>30-gen-08</text:p>
          </table:table-cell>
          <table:table-cell table:style-name="ce10" office:value-type="float" office:value="3500" calcext:value-type="float">
            <text:p>3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00" calcext:value-type="float">
            <text:p>3500</text:p>
          </table:table-cell>
          <table:table-cell table:style-name="ce19" office:value-type="float" office:value="103.28" calcext:value-type="float">
            <text:p><text:s/>103,28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0" office:value-type="float" office:value="325053" calcext:value-type="float">
            <text:p>325053</text:p>
          </table:table-cell>
          <table:table-cell table:style-name="ce10" office:value-type="float" office:value="164" calcext:value-type="float">
            <text:p>164</text:p>
          </table:table-cell>
          <table:table-cell table:style-name="ce14" office:value-type="date" office:date-value="2008-03-27" calcext:value-type="date">
            <text:p>27-mar-08</text:p>
          </table:table-cell>
          <table:table-cell table:style-name="ce18" office:value-type="string" calcext:value-type="string">
            <text:p>SERVIZIO DI TRASPORTI ESPRESSO SUL TERRITORIO NAZIONALE E PROVINCIALE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08-01-30" calcext:value-type="date">
            <text:p>30-gen-0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9" office:value-type="float" office:value="545.89" calcext:value-type="float">
            <text:p><text:s/>545,89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0" office:value-type="float" office:value="325053" calcext:value-type="float">
            <text:p>325053</text:p>
          </table:table-cell>
          <table:table-cell table:style-name="ce10" office:value-type="float" office:value="165" calcext:value-type="float">
            <text:p>165</text:p>
          </table:table-cell>
          <table:table-cell table:style-name="ce14" office:value-type="date" office:date-value="2008-03-27" calcext:value-type="date">
            <text:p>27-mar-08</text:p>
          </table:table-cell>
          <table:table-cell table:style-name="ce18" office:value-type="string" calcext:value-type="string">
            <text:p>SERVIZIO DI TRASPORTI ESPRESSO SUL TERRITORIO NAZIONALE E PROVINCIALE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date" office:date-value="2008-01-30" calcext:value-type="date">
            <text:p>30-gen-0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" calcext:value-type="float">
            <text:p>180</text:p>
          </table:table-cell>
          <table:table-cell table:style-name="ce19" office:value-type="float" office:value="66.98" calcext:value-type="float">
            <text:p><text:s/>66,98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0" office:value-type="float" office:value="325053" calcext:value-type="float">
            <text:p>325053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date" office:date-value="2008-04-10" calcext:value-type="date">
            <text:p>10-apr-08</text:p>
          </table:table-cell>
          <table:table-cell table:style-name="ce18" office:value-type="string" calcext:value-type="string">
            <text:p>CORRIERE REGISTRO IMPRESE</text:p>
          </table:table-cell>
          <table:table-cell table:style-name="ce10" office:value-type="string" calcext:value-type="string">
            <text:p>PR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date" office:date-value="2008-04-10" calcext:value-type="date">
            <text:p>10-apr-0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0" calcext:value-type="float">
            <text:p>500</text:p>
          </table:table-cell>
          <table:table-cell table:style-name="ce19" office:value-type="float" office:value="453.48" calcext:value-type="float">
            <text:p><text:s/>453,48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0" office:value-type="float" office:value="325053" calcext:value-type="float">
            <text:p>325053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date" office:date-value="2008-04-23" calcext:value-type="date">
            <text:p>23-apr-08</text:p>
          </table:table-cell>
          <table:table-cell table:style-name="ce18" office:value-type="string" calcext:value-type="string">
            <text:p>CORRIERE PER SPEDIZIONE PRATICHE ALBI E RUOLI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3" calcext:value-type="float">
            <text:p>83</text:p>
          </table:table-cell>
          <table:table-cell table:style-name="ce14" office:value-type="date" office:date-value="2008-02-27" calcext:value-type="date">
            <text:p>27-feb-0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" calcext:value-type="float">
            <text:p>200</text:p>
          </table:table-cell>
          <table:table-cell table:style-name="ce19" office:value-type="float" office:value="41.84" calcext:value-type="float">
            <text:p><text:s/>41,84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0" office:value-type="float" office:value="325066" calcext:value-type="float">
            <text:p>325066</text:p>
          </table:table-cell>
          <table:table-cell table:style-name="ce10" office:value-type="float" office:value="158" calcext:value-type="float">
            <text:p>158</text:p>
          </table:table-cell>
          <table:table-cell table:style-name="ce14" office:value-type="date" office:date-value="2008-03-26" calcext:value-type="date">
            <text:p>26-mar-08</text:p>
          </table:table-cell>
          <table:table-cell table:style-name="ce18" office:value-type="string" calcext:value-type="string">
            <text:p>CO.FA.RI. SOC. COOP. - SERVIZIO DI FACCHINAGGIO ANNO 20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date" office:date-value="2008-01-30" calcext:value-type="date">
            <text:p>30-gen-08</text:p>
          </table:table-cell>
          <table:table-cell table:style-name="ce10" office:value-type="float" office:value="6000" calcext:value-type="float">
            <text:p>6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00" calcext:value-type="float">
            <text:p>6000</text:p>
          </table:table-cell>
          <table:table-cell table:style-name="ce19" office:value-type="float" office:value="3186.9" calcext:value-type="float">
            <text:p><text:s/>3.186,9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0" office:value-type="float" office:value="325068" calcext:value-type="float">
            <text:p>325068</text:p>
          </table:table-cell>
          <table:table-cell table:style-name="ce10" office:value-type="float" office:value="51" calcext:value-type="float">
            <text:p>51</text:p>
          </table:table-cell>
          <table:table-cell table:style-name="ce14" office:value-type="date" office:date-value="2008-02-21" calcext:value-type="date">
            <text:p>21-feb-08</text:p>
          </table:table-cell>
          <table:table-cell table:style-name="ce18" office:value-type="string" calcext:value-type="string">
            <text:p>COMPREUR SRL - FORNITURA DISPENSER MATERIALI DI CONSUMO PER SERVIZI IGIENIC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date" office:date-value="2008-01-30" calcext:value-type="date">
            <text:p>30-gen-08</text:p>
          </table:table-cell>
          <table:table-cell table:style-name="ce10" office:value-type="float" office:value="3500" calcext:value-type="float">
            <text:p>3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00" calcext:value-type="float">
            <text:p>3500</text:p>
          </table:table-cell>
          <table:table-cell table:style-name="ce19" office:value-type="float" office:value="1465.65" calcext:value-type="float">
            <text:p><text:s/>1.465,65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0" office:value-type="float" office:value="325068" calcext:value-type="float">
            <text:p>325068</text:p>
          </table:table-cell>
          <table:table-cell table:style-name="ce10" office:value-type="float" office:value="151" calcext:value-type="float">
            <text:p>151</text:p>
          </table:table-cell>
          <table:table-cell table:style-name="ce14" office:value-type="date" office:date-value="2008-03-12" calcext:value-type="date">
            <text:p>12-mar-08</text:p>
          </table:table-cell>
          <table:table-cell table:style-name="ce18" office:value-type="string" calcext:value-type="string">
            <text:p>ARCOZZI SNC - SERVIZIO DI CONTROLLO E INNAFFIAMENTO PIANTE DA INTERNO + MANUTENZIONE AL VERDE UFFICI ED AREE ESTERNE SEDE CAMERALE E PALAZZO LORETA ANNO 20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date" office:date-value="2008-01-30" calcext:value-type="date">
            <text:p>30-gen-08</text:p>
          </table:table-cell>
          <table:table-cell table:style-name="ce10" office:value-type="float" office:value="10000" calcext:value-type="float">
            <text:p>1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00" calcext:value-type="float">
            <text:p>10000</text:p>
          </table:table-cell>
          <table:table-cell table:style-name="ce19" office:value-type="float" office:value="556" calcext:value-type="float">
            <text:p><text:s/>556,0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0" office:value-type="float" office:value="327003" calcext:value-type="float">
            <text:p>327003</text:p>
          </table:table-cell>
          <table:table-cell table:style-name="ce10" office:value-type="float" office:value="560" calcext:value-type="float">
            <text:p>560</text:p>
          </table:table-cell>
          <table:table-cell table:style-name="ce14" office:value-type="date" office:date-value="2008-07-31" calcext:value-type="date">
            <text:p>31-lug-08</text:p>
          </table:table-cell>
          <table:table-cell table:style-name="ce18" office:value-type="string" calcext:value-type="string">
            <text:p>ADESIONI CONVENZIONE UNIONCAMERE E-R E KIKLOI RELATIVA AL SERVIZIO DI RASSEGNA STAMPA TELEMATICA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style-name="ce14" office:value-type="date" office:date-value="2008-06-26" calcext:value-type="date">
            <text:p>26-giu-08</text:p>
          </table:table-cell>
          <table:table-cell table:style-name="ce10" office:value-type="float" office:value="3600" calcext:value-type="float">
            <text:p>36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00" calcext:value-type="float">
            <text:p>3600</text:p>
          </table:table-cell>
          <table:table-cell table:style-name="ce19" office:value-type="float" office:value="720" calcext:value-type="float">
            <text:p><text:s/>720,0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0" office:value-type="float" office:value="327006" calcext:value-type="float">
            <text:p>327006</text:p>
          </table:table-cell>
          <table:table-cell table:style-name="ce10" office:value-type="float" office:value="77" calcext:value-type="float">
            <text:p>77</text:p>
          </table:table-cell>
          <table:table-cell table:style-name="ce14" office:value-type="date" office:date-value="2008-03-03" calcext:value-type="date">
            <text:p>03-mar-08</text:p>
          </table:table-cell>
          <table:table-cell table:style-name="ce18" office:value-type="string" calcext:value-type="string">
            <text:p>LA CONTABILITA' SRL - FORNITURA MATERIALE DI CANCELLERIA ANNO 20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date" office:date-value="2008-01-30" calcext:value-type="date">
            <text:p>30-gen-08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0" calcext:value-type="float">
            <text:p>2000</text:p>
          </table:table-cell>
          <table:table-cell table:style-name="ce19" office:value-type="float" office:value="170.31" calcext:value-type="float">
            <text:p><text:s/>170,31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0" office:value-type="float" office:value="327006" calcext:value-type="float">
            <text:p>327006</text:p>
          </table:table-cell>
          <table:table-cell table:style-name="ce10" office:value-type="float" office:value="640" calcext:value-type="float">
            <text:p>640</text:p>
          </table:table-cell>
          <table:table-cell table:style-name="ce14" office:value-type="date" office:date-value="2008-09-16" calcext:value-type="date">
            <text:p>16-set-08</text:p>
          </table:table-cell>
          <table:table-cell table:style-name="ce18" office:value-type="string" calcext:value-type="string">
            <text:p>FORNITURA DI MATERIALE DI CANCELLERIA</text:p>
          </table:table-cell>
          <table:table-cell table:style-name="ce10" office:value-type="string" calcext:value-type="string">
            <text:p>PR</text:p>
          </table:table-cell>
          <table:table-cell table:style-name="ce10" office:value-type="float" office:value="60" calcext:value-type="float">
            <text:p>60</text:p>
          </table:table-cell>
          <table:table-cell table:style-name="ce14" office:value-type="date" office:date-value="2008-08-08" calcext:value-type="date">
            <text:p>08-ago-08</text:p>
          </table:table-cell>
          <table:table-cell table:style-name="ce10" office:value-type="float" office:value="3000" calcext:value-type="float">
            <text:p>3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00" calcext:value-type="float">
            <text:p>3000</text:p>
          </table:table-cell>
          <table:table-cell table:style-name="ce19" office:value-type="float" office:value="835.68" calcext:value-type="float">
            <text:p><text:s/>835,68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0" office:value-type="float" office:value="327009" calcext:value-type="float">
            <text:p>327009</text:p>
          </table:table-cell>
          <table:table-cell table:style-name="ce10" office:value-type="float" office:value="173" calcext:value-type="float">
            <text:p>173</text:p>
          </table:table-cell>
          <table:table-cell table:style-name="ce14" office:value-type="date" office:date-value="2008-03-31" calcext:value-type="date">
            <text:p>31-mar-08</text:p>
          </table:table-cell>
          <table:table-cell table:style-name="ce18" office:value-type="string" calcext:value-type="string">
            <text:p>ECOREFILL S.R.L. - FORNITURA DI TONER ANNO 20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date" office:date-value="2008-01-30" calcext:value-type="date">
            <text:p>30-gen-08</text:p>
          </table:table-cell>
          <table:table-cell table:style-name="ce10" office:value-type="float" office:value="7300" calcext:value-type="float">
            <text:p>73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00" calcext:value-type="float">
            <text:p>7300</text:p>
          </table:table-cell>
          <table:table-cell table:style-name="ce19" office:value-type="float" office:value="3419.2" calcext:value-type="float">
            <text:p><text:s/>3.419,2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0" office:value-type="float" office:value="327012" calcext:value-type="float">
            <text:p>327012</text:p>
          </table:table-cell>
          <table:table-cell table:style-name="ce10" office:value-type="float" office:value="871" calcext:value-type="float">
            <text:p>871</text:p>
          </table:table-cell>
          <table:table-cell table:style-name="ce14" office:value-type="date" office:date-value="2008-12-10" calcext:value-type="date">
            <text:p>10-dic-08</text:p>
          </table:table-cell>
          <table:table-cell table:style-name="ce18" office:value-type="string" calcext:value-type="string">
            <text:p>ELIMINACODE,ROTOLI DI CARTA,CONTASOLDI SEDE DI RAVENNA</text:p>
          </table:table-cell>
          <table:table-cell table:style-name="ce10" office:value-type="string" calcext:value-type="string">
            <text:p>PR</text:p>
          </table:table-cell>
          <table:table-cell table:style-name="ce10" office:value-type="float" office:value="78" calcext:value-type="float">
            <text:p>78</text:p>
          </table:table-cell>
          <table:table-cell table:style-name="ce14" office:value-type="date" office:date-value="2008-11-12" calcext:value-type="date">
            <text:p>12-nov-08</text:p>
          </table:table-cell>
          <table:table-cell table:style-name="ce10" office:value-type="float" office:value="220.5" calcext:value-type="float">
            <text:p>220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0.5" calcext:value-type="float">
            <text:p>220,5</text:p>
          </table:table-cell>
          <table:table-cell table:style-name="ce19" office:value-type="float" office:value="220.5" calcext:value-type="float">
            <text:p><text:s/>220,5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0" office:value-type="float" office:value="330001" calcext:value-type="float">
            <text:p>330001</text:p>
          </table:table-cell>
          <table:table-cell table:style-name="ce10" office:value-type="float" office:value="114" calcext:value-type="float">
            <text:p>114</text:p>
          </table:table-cell>
          <table:table-cell table:style-name="ce14" office:value-type="date" office:date-value="2008-03-07" calcext:value-type="date">
            <text:p>07-mar-08</text:p>
          </table:table-cell>
          <table:table-cell table:style-name="ce18" office:value-type="string" calcext:value-type="string">
            <text:p>CARTA DEI SERVIZI TURISTICI DI QUALITA'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7" calcext:value-type="float">
            <text:p>87</text:p>
          </table:table-cell>
          <table:table-cell table:style-name="ce14" office:value-type="date" office:date-value="2008-02-28" calcext:value-type="date">
            <text:p>28-feb-08</text:p>
          </table:table-cell>
          <table:table-cell table:style-name="ce10" office:value-type="float" office:value="13000" calcext:value-type="float">
            <text:p>13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00" calcext:value-type="float">
            <text:p>13000</text:p>
          </table:table-cell>
          <table:table-cell table:style-name="ce19" office:value-type="float" office:value="52.52" calcext:value-type="float">
            <text:p><text:s/>52,52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0" office:value-type="float" office:value="330057" calcext:value-type="float">
            <text:p>330057</text:p>
          </table:table-cell>
          <table:table-cell table:style-name="ce10" office:value-type="float" office:value="266" calcext:value-type="float">
            <text:p>266</text:p>
          </table:table-cell>
          <table:table-cell table:style-name="ce14" office:value-type="date" office:date-value="2008-04-23" calcext:value-type="date">
            <text:p>23-apr-08</text:p>
          </table:table-cell>
          <table:table-cell table:style-name="ce18" office:value-type="string" calcext:value-type="string">
            <text:p>REALIZZAZIONE 6^ GIORNATA DELL'ECONOMIA 9/05/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3" calcext:value-type="float">
            <text:p>83</text:p>
          </table:table-cell>
          <table:table-cell table:style-name="ce14" office:value-type="date" office:date-value="2008-04-15" calcext:value-type="date">
            <text:p>15-apr-08</text:p>
          </table:table-cell>
          <table:table-cell table:style-name="ce10" office:value-type="float" office:value="5000" calcext:value-type="float">
            <text:p>5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00" calcext:value-type="float">
            <text:p>5000</text:p>
          </table:table-cell>
          <table:table-cell table:style-name="ce19" office:value-type="float" office:value="1232.38" calcext:value-type="float">
            <text:p><text:s/>1.232,38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9013" calcext:value-type="float">
            <text:p>329013</text:p>
          </table:table-cell>
          <table:table-cell table:style-name="ce1" office:value-type="float" office:value="680" calcext:value-type="float">
            <text:p>680</text:p>
          </table:table-cell>
          <table:table-cell table:style-name="ce15" office:value-type="date" office:date-value="2008-10-07" calcext:value-type="date">
            <text:p>07-ott-08</text:p>
          </table:table-cell>
          <table:table-cell table:style-name="ce9" office:value-type="string" calcext:value-type="string">
            <text:p>ONERE INPS SU PAGAMENTO COMMISSIONE VINI DOC - 1^ SEMESTRE 2008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style-name="ce15" office:value-type="date" office:date-value="2008-10-07" calcext:value-type="date">
            <text:p>07-ott-08</text:p>
          </table:table-cell>
          <table:table-cell office:value-type="float" office:value="285.82" calcext:value-type="float">
            <text:p>285,82</text:p>
          </table:table-cell>
          <table:table-cell office:value-type="float" office:value="0" calcext:value-type="float">
            <text:p>0</text:p>
          </table:table-cell>
          <table:table-cell office:value-type="float" office:value="285.82" calcext:value-type="float">
            <text:p>285,82</text:p>
          </table:table-cell>
          <table:table-cell table:style-name="ce5" office:value-type="float" office:value="179.13" calcext:value-type="float">
            <text:p><text:s/>179,13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9013" calcext:value-type="float">
            <text:p>329013</text:p>
          </table:table-cell>
          <table:table-cell table:style-name="ce1" office:value-type="float" office:value="768" calcext:value-type="float">
            <text:p>768</text:p>
          </table:table-cell>
          <table:table-cell table:style-name="ce15" office:value-type="date" office:date-value="2008-11-07" calcext:value-type="date">
            <text:p>07-nov-08</text:p>
          </table:table-cell>
          <table:table-cell table:style-name="ce9" office:value-type="string" calcext:value-type="string">
            <text:p>SPESE PRELIEVO CAMPIONI PER DEGUSTAZIONE VINO</text:p>
          </table:table-cell>
          <table:table-cell table:style-name="ce1" office:value-type="string" calcext:value-type="string">
            <text:p>PR</text:p>
          </table:table-cell>
          <table:table-cell office:value-type="float" office:value="75" calcext:value-type="float">
            <text:p>75</text:p>
          </table:table-cell>
          <table:table-cell table:style-name="ce15" office:value-type="date" office:date-value="2008-11-05" calcext:value-type="date">
            <text:p>05-nov-08</text:p>
          </table:table-cell>
          <table:table-cell office:value-type="float" office:value="1800" calcext:value-type="float">
            <text:p>1800</text:p>
          </table:table-cell>
          <table:table-cell office:value-type="float" office:value="0" calcext:value-type="float">
            <text:p>0</text:p>
          </table:table-cell>
          <table:table-cell office:value-type="float" office:value="1800" calcext:value-type="float">
            <text:p>1800</text:p>
          </table:table-cell>
          <table:table-cell table:style-name="ce5" office:value-type="float" office:value="745.31" calcext:value-type="float">
            <text:p><text:s/>745,31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30051" calcext:value-type="float">
            <text:p>330051</text:p>
          </table:table-cell>
          <table:table-cell table:style-name="ce11" office:value-type="float" office:value="731" calcext:value-type="float">
            <text:p>731</text:p>
          </table:table-cell>
          <table:table-cell table:style-name="ce16" office:value-type="date" office:date-value="2008-10-24" calcext:value-type="date">
            <text:p>24-ott-08</text:p>
          </table:table-cell>
          <table:table-cell table:style-name="ce18" office:value-type="string" calcext:value-type="string">
            <text:p>CONTRIBUTO PER MANIFESTAZIONI ZOOTECNICHE PROVINCIAL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3" calcext:value-type="float">
            <text:p>173</text:p>
          </table:table-cell>
          <table:table-cell table:style-name="ce16" office:value-type="date" office:date-value="2008-09-16" calcext:value-type="date">
            <text:p>16-set-08</text:p>
          </table:table-cell>
          <table:table-cell table:style-name="ce11" office:value-type="float" office:value="3000" calcext:value-type="float">
            <text:p>3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00" calcext:value-type="float">
            <text:p>3000</text:p>
          </table:table-cell>
          <table:table-cell table:style-name="ce5" office:value-type="float" office:value="1090.12" calcext:value-type="float">
            <text:p><text:s/>1.090,12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30053" calcext:value-type="float">
            <text:p>330053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office:value-type="date" office:date-value="2008-04-23" calcext:value-type="date">
            <text:p>23-apr-08</text:p>
          </table:table-cell>
          <table:table-cell table:style-name="ce18" office:value-type="string" calcext:value-type="string">
            <text:p>CNA COMUNICA - CONTRIBUTO INIZIATIVA LA RISCOPERTA DEGLI ANTICHI SAPORI DELLA PROV DI RA: IL BUON SALAME 6/04/0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0" calcext:value-type="float">
            <text:p>60</text:p>
          </table:table-cell>
          <table:table-cell table:style-name="ce16" office:value-type="date" office:date-value="2008-03-14" calcext:value-type="date">
            <text:p>14-mar-08</text:p>
          </table:table-cell>
          <table:table-cell table:style-name="ce11" office:value-type="float" office:value="2500" calcext:value-type="float">
            <text:p>25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00" calcext:value-type="float">
            <text:p>2500</text:p>
          </table:table-cell>
          <table:table-cell table:style-name="ce5" office:value-type="float" office:value="763" calcext:value-type="float">
            <text:p><text:s/>763,0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30054" calcext:value-type="float">
            <text:p>330054</text:p>
          </table:table-cell>
          <table:table-cell table:style-name="ce11" office:value-type="float" office:value="561" calcext:value-type="float">
            <text:p>561</text:p>
          </table:table-cell>
          <table:table-cell table:style-name="ce16" office:value-type="date" office:date-value="2008-07-31" calcext:value-type="date">
            <text:p>31-lug-08</text:p>
          </table:table-cell>
          <table:table-cell table:style-name="ce18" office:value-type="string" calcext:value-type="string">
            <text:p>SICOT SRL CONTRIBUTO CAMPAGNA PROMOZIONALE DEL COMMERCIO NEI PICCOLI CENTRI DELLA PROVINCI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4" calcext:value-type="float">
            <text:p>144</text:p>
          </table:table-cell>
          <table:table-cell table:style-name="ce16" office:value-type="date" office:date-value="2008-07-03" calcext:value-type="date">
            <text:p>03-lug-08</text:p>
          </table:table-cell>
          <table:table-cell table:style-name="ce11" office:value-type="float" office:value="15000" calcext:value-type="float">
            <text:p>15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000" calcext:value-type="float">
            <text:p>15000</text:p>
          </table:table-cell>
          <table:table-cell table:style-name="ce5" office:value-type="float" office:value="1382.36" calcext:value-type="float">
            <text:p><text:s/>1.382,36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30055" calcext:value-type="float">
            <text:p>330055</text:p>
          </table:table-cell>
          <table:table-cell table:style-name="ce11" office:value-type="float" office:value="245" calcext:value-type="float">
            <text:p>245</text:p>
          </table:table-cell>
          <table:table-cell table:style-name="ce16" office:value-type="date" office:date-value="2008-04-23" calcext:value-type="date">
            <text:p>23-apr-08</text:p>
          </table:table-cell>
          <table:table-cell table:style-name="ce18" office:value-type="string" calcext:value-type="string">
            <text:p>CONTRIBUTO A INIZIATIVE TURISTICHE SOC CONS PER REALIZZAZIONE 12^ ED BORSA DEL TURISMO DELLE 100 CITTA' D'ARTE 22-25/05/0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4" calcext:value-type="float">
            <text:p>44</text:p>
          </table:table-cell>
          <table:table-cell table:style-name="ce16" office:value-type="date" office:date-value="2008-03-10" calcext:value-type="date">
            <text:p>10-mar-08</text:p>
          </table:table-cell>
          <table:table-cell table:style-name="ce11" office:value-type="float" office:value="45000" calcext:value-type="float">
            <text:p>45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5000" calcext:value-type="float">
            <text:p>45000</text:p>
          </table:table-cell>
          <table:table-cell table:style-name="ce5" office:value-type="float" office:value="5000" calcext:value-type="float">
            <text:p><text:s/>5.000,0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0" office:value-type="float" office:value="330057" calcext:value-type="float">
            <text:p>330057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date" office:date-value="2008-04-04" calcext:value-type="date">
            <text:p>04-apr-08</text:p>
          </table:table-cell>
          <table:table-cell table:style-name="ce18" office:value-type="string" calcext:value-type="string">
            <text:p>CONFERIMENTO MARCHIO DI QUALITA' ISNART 2008, CERIMONIA DI PREMIAZIONE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4" office:value-type="date" office:date-value="2008-03-10" calcext:value-type="date">
            <text:p>10-mar-08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0" calcext:value-type="float">
            <text:p>2000</text:p>
          </table:table-cell>
          <table:table-cell table:style-name="ce5" office:value-type="float" office:value="417.29" calcext:value-type="float">
            <text:p><text:s/>417,29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0" office:value-type="float" office:value="330057" calcext:value-type="float">
            <text:p>330057</text:p>
          </table:table-cell>
          <table:table-cell table:style-name="ce10" office:value-type="float" office:value="452" calcext:value-type="float">
            <text:p>452</text:p>
          </table:table-cell>
          <table:table-cell table:style-name="ce14" office:value-type="date" office:date-value="2008-06-19" calcext:value-type="date">
            <text:p>19-giu-08</text:p>
          </table:table-cell>
          <table:table-cell table:style-name="ce18" office:value-type="string" calcext:value-type="string">
            <text:p>DISTRIBUZIONE SPOT IO SARO' LA FABBRICA DEL MONDO ANNO 20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date" office:date-value="2008-02-28" calcext:value-type="date">
            <text:p>28-feb-08</text:p>
          </table:table-cell>
          <table:table-cell table:style-name="ce10" office:value-type="float" office:value="716.94" calcext:value-type="float">
            <text:p>716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6.94" calcext:value-type="float">
            <text:p>716,94</text:p>
          </table:table-cell>
          <table:table-cell table:style-name="ce19" office:value-type="float" office:value="716.94" calcext:value-type="float">
            <text:p><text:s/>716,94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style-name="ce20" table:number-columns-repeated="1011"/>
        </table:table-row>
        <table:table-row table:style-name="ro5">
          <table:table-cell table:style-name="ce10" office:value-type="float" office:value="330057" calcext:value-type="float">
            <text:p>330057</text:p>
          </table:table-cell>
          <table:table-cell table:style-name="ce10" office:value-type="float" office:value="538" calcext:value-type="float">
            <text:p>538</text:p>
          </table:table-cell>
          <table:table-cell table:style-name="ce14" office:value-type="date" office:date-value="2008-07-21" calcext:value-type="date">
            <text:p>21-lug-08</text:p>
          </table:table-cell>
          <table:table-cell table:style-name="ce18" office:value-type="string" calcext:value-type="string">
            <text:p>PREMIO AMBIENTE 2008</text:p>
          </table:table-cell>
          <table:table-cell table:style-name="ce10" office:value-type="string" calcext:value-type="string">
            <text:p>PR</text:p>
          </table:table-cell>
          <table:table-cell table:style-name="ce10" office:value-type="float" office:value="48" calcext:value-type="float">
            <text:p>48</text:p>
          </table:table-cell>
          <table:table-cell table:style-name="ce14" office:value-type="date" office:date-value="2008-07-01" calcext:value-type="date">
            <text:p>01-lug-08</text:p>
          </table:table-cell>
          <table:table-cell table:style-name="ce10" office:value-type="float" office:value="5500" calcext:value-type="float">
            <text:p>5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00" calcext:value-type="float">
            <text:p>5500</text:p>
          </table:table-cell>
          <table:table-cell table:style-name="ce5" office:value-type="float" office:value="1304.43" calcext:value-type="float">
            <text:p><text:s/>1.304,43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30057" calcext:value-type="float">
            <text:p>330057</text:p>
          </table:table-cell>
          <table:table-cell table:style-name="ce11" office:value-type="float" office:value="637" calcext:value-type="float">
            <text:p>637</text:p>
          </table:table-cell>
          <table:table-cell table:style-name="ce16" office:value-type="date" office:date-value="2008-09-10" calcext:value-type="date">
            <text:p>10-set-08</text:p>
          </table:table-cell>
          <table:table-cell table:style-name="ce18" office:value-type="string" calcext:value-type="string">
            <text:p>NOLEGGIO STAND MEETING PER L'AMICIZIA FRA I POPOLI 2008</text:p>
          </table:table-cell>
          <table:table-cell table:style-name="ce11" office:value-type="string" calcext:value-type="string">
            <text:p>PR</text:p>
          </table:table-cell>
          <table:table-cell table:style-name="ce11" office:value-type="float" office:value="61" calcext:value-type="float">
            <text:p>61</text:p>
          </table:table-cell>
          <table:table-cell table:style-name="ce16" office:value-type="date" office:date-value="2008-08-25" calcext:value-type="date">
            <text:p>25-ago-08</text:p>
          </table:table-cell>
          <table:table-cell table:style-name="ce11" office:value-type="float" office:value="3000" calcext:value-type="float">
            <text:p>3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00" calcext:value-type="float">
            <text:p>3000</text:p>
          </table:table-cell>
          <table:table-cell table:style-name="ce5" office:value-type="float" office:value="500" calcext:value-type="float">
            <text:p><text:s/>500,0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5050" calcext:value-type="float">
            <text:p>325050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office:value-type="date" office:date-value="2008-03-07" calcext:value-type="date">
            <text:p>07-mar-08</text:p>
          </table:table-cell>
          <table:table-cell table:style-name="ce18" office:value-type="string" calcext:value-type="string">
            <text:p>PRG IC-DEIS INFOCAMERE PER CARICAMENTO DENUNCE UVE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3" calcext:value-type="float">
            <text:p>83</text:p>
          </table:table-cell>
          <table:table-cell table:style-name="ce16" office:value-type="date" office:date-value="2008-02-27" calcext:value-type="date">
            <text:p>27-feb-08</text:p>
          </table:table-cell>
          <table:table-cell table:style-name="ce11" office:value-type="float" office:value="8800" calcext:value-type="float">
            <text:p>88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800" calcext:value-type="float">
            <text:p>8800</text:p>
          </table:table-cell>
          <table:table-cell table:style-name="ce5" office:value-type="float" office:value="1824.5" calcext:value-type="float">
            <text:p><text:s/>1.824,5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5078" calcext:value-type="float">
            <text:p>325078</text:p>
          </table:table-cell>
          <table:table-cell table:style-name="ce11" office:value-type="float" office:value="126" calcext:value-type="float">
            <text:p>126</text:p>
          </table:table-cell>
          <table:table-cell table:style-name="ce16" office:value-type="date" office:date-value="2008-03-07" calcext:value-type="date">
            <text:p>07-mar-08</text:p>
          </table:table-cell>
          <table:table-cell table:style-name="ce18" office:value-type="string" calcext:value-type="string">
            <text:p>PIANO FORMATIVO DI SISTEMA 2008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date" office:date-value="2008-02-05" calcext:value-type="date">
            <text:p>05-feb-08</text:p>
          </table:table-cell>
          <table:table-cell table:style-name="ce5" office:value-type="float" office:value="279" calcext:value-type="float">
            <text:p><text:s/>279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9" calcext:value-type="float">
            <text:p><text:s/>279,00 </text:p>
          </table:table-cell>
          <table:table-cell table:style-name="ce5" office:value-type="float" office:value="70" calcext:value-type="float">
            <text:p><text:s/>70,0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5078" calcext:value-type="float">
            <text:p>325078</text:p>
          </table:table-cell>
          <table:table-cell table:style-name="ce11" office:value-type="float" office:value="137" calcext:value-type="float">
            <text:p>137</text:p>
          </table:table-cell>
          <table:table-cell table:style-name="ce16" office:value-type="date" office:date-value="2008-03-10" calcext:value-type="date">
            <text:p>10-mar-08</text:p>
          </table:table-cell>
          <table:table-cell table:style-name="ce18" office:value-type="string" calcext:value-type="string">
            <text:p>PIANO FORMATIVO DI SISTEMA 2008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date" office:date-value="2008-02-05" calcext:value-type="date">
            <text:p>05-feb-08</text:p>
          </table:table-cell>
          <table:table-cell table:style-name="ce5" office:value-type="float" office:value="163" calcext:value-type="float">
            <text:p><text:s/>16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" calcext:value-type="float">
            <text:p><text:s/>163,00 </text:p>
          </table:table-cell>
          <table:table-cell table:style-name="ce5" office:value-type="float" office:value="70" calcext:value-type="float">
            <text:p><text:s/>70,0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5078" calcext:value-type="float">
            <text:p>325078</text:p>
          </table:table-cell>
          <table:table-cell table:style-name="ce11" office:value-type="float" office:value="138" calcext:value-type="float">
            <text:p>138</text:p>
          </table:table-cell>
          <table:table-cell table:style-name="ce16" office:value-type="date" office:date-value="2008-03-10" calcext:value-type="date">
            <text:p>10-mar-08</text:p>
          </table:table-cell>
          <table:table-cell table:style-name="ce18" office:value-type="string" calcext:value-type="string">
            <text:p>PIANO FORMATIVO DI SISTEMA 2008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date" office:date-value="2008-02-05" calcext:value-type="date">
            <text:p>05-feb-08</text:p>
          </table:table-cell>
          <table:table-cell table:style-name="ce5" office:value-type="float" office:value="1213" calcext:value-type="float">
            <text:p><text:s/>1.21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3" calcext:value-type="float">
            <text:p><text:s/>1.213,00 </text:p>
          </table:table-cell>
          <table:table-cell table:style-name="ce5" office:value-type="float" office:value="250" calcext:value-type="float">
            <text:p><text:s/>250,0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5078" calcext:value-type="float">
            <text:p>325078</text:p>
          </table:table-cell>
          <table:table-cell table:style-name="ce11" office:value-type="float" office:value="141" calcext:value-type="float">
            <text:p>141</text:p>
          </table:table-cell>
          <table:table-cell table:style-name="ce16" office:value-type="date" office:date-value="2008-03-10" calcext:value-type="date">
            <text:p>10-mar-08</text:p>
          </table:table-cell>
          <table:table-cell table:style-name="ce18" office:value-type="string" calcext:value-type="string">
            <text:p>PIANO FORMATIVO DI SISTEMA 2008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date" office:date-value="2008-02-05" calcext:value-type="date">
            <text:p>05-feb-08</text:p>
          </table:table-cell>
          <table:table-cell table:style-name="ce5" office:value-type="float" office:value="538" calcext:value-type="float">
            <text:p><text:s/>53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8" calcext:value-type="float">
            <text:p><text:s/>538,00 </text:p>
          </table:table-cell>
          <table:table-cell table:style-name="ce5" office:value-type="float" office:value="250" calcext:value-type="float">
            <text:p><text:s/>250,0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5078" calcext:value-type="float">
            <text:p>325078</text:p>
          </table:table-cell>
          <table:table-cell table:style-name="ce11" office:value-type="float" office:value="142" calcext:value-type="float">
            <text:p>142</text:p>
          </table:table-cell>
          <table:table-cell table:style-name="ce16" office:value-type="date" office:date-value="2008-03-10" calcext:value-type="date">
            <text:p>10-mar-08</text:p>
          </table:table-cell>
          <table:table-cell table:style-name="ce18" office:value-type="string" calcext:value-type="string">
            <text:p>PIANO FORMATIVO DI SISTEMA 2008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date" office:date-value="2008-02-05" calcext:value-type="date">
            <text:p>05-feb-08</text:p>
          </table:table-cell>
          <table:table-cell table:style-name="ce5" office:value-type="float" office:value="663" calcext:value-type="float">
            <text:p><text:s/>66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63" calcext:value-type="float">
            <text:p><text:s/>663,00 </text:p>
          </table:table-cell>
          <table:table-cell table:style-name="ce5" office:value-type="float" office:value="70" calcext:value-type="float">
            <text:p><text:s/>70,0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5078" calcext:value-type="float">
            <text:p>325078</text:p>
          </table:table-cell>
          <table:table-cell table:style-name="ce11" office:value-type="float" office:value="145" calcext:value-type="float">
            <text:p>145</text:p>
          </table:table-cell>
          <table:table-cell table:style-name="ce16" office:value-type="date" office:date-value="2008-03-10" calcext:value-type="date">
            <text:p>10-mar-08</text:p>
          </table:table-cell>
          <table:table-cell table:style-name="ce18" office:value-type="string" calcext:value-type="string">
            <text:p>PIANO FORMATIVO DI SISTEMA 2008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date" office:date-value="2008-02-05" calcext:value-type="date">
            <text:p>05-feb-08</text:p>
          </table:table-cell>
          <table:table-cell table:style-name="ce5" office:value-type="float" office:value="153" calcext:value-type="float">
            <text:p><text:s/>15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" calcext:value-type="float">
            <text:p><text:s/>153,00 </text:p>
          </table:table-cell>
          <table:table-cell table:style-name="ce5" office:value-type="float" office:value="70" calcext:value-type="float">
            <text:p><text:s/>70,0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5078" calcext:value-type="float">
            <text:p>325078</text:p>
          </table:table-cell>
          <table:table-cell table:style-name="ce11" office:value-type="float" office:value="230" calcext:value-type="float">
            <text:p>230</text:p>
          </table:table-cell>
          <table:table-cell table:style-name="ce16" office:value-type="date" office:date-value="2008-04-23" calcext:value-type="date">
            <text:p>23-apr-08</text:p>
          </table:table-cell>
          <table:table-cell table:style-name="ce18" office:value-type="string" calcext:value-type="string">
            <text:p>PIANO FORMATIVO DI SISTEMA 200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date" office:date-value="2008-02-05" calcext:value-type="date">
            <text:p>05-feb-08</text:p>
          </table:table-cell>
          <table:table-cell table:style-name="ce5" office:value-type="float" office:value="450" calcext:value-type="float">
            <text:p><text:s/>45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0" calcext:value-type="float">
            <text:p><text:s/>450,00 </text:p>
          </table:table-cell>
          <table:table-cell table:style-name="ce5" office:value-type="float" office:value="68" calcext:value-type="float">
            <text:p><text:s/>68,0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5078" calcext:value-type="float">
            <text:p>325078</text:p>
          </table:table-cell>
          <table:table-cell table:style-name="ce11" office:value-type="float" office:value="231" calcext:value-type="float">
            <text:p>231</text:p>
          </table:table-cell>
          <table:table-cell table:style-name="ce16" office:value-type="date" office:date-value="2008-04-23" calcext:value-type="date">
            <text:p>23-apr-08</text:p>
          </table:table-cell>
          <table:table-cell table:style-name="ce18" office:value-type="string" calcext:value-type="string">
            <text:p>PARTECIPAZIONE LIZZANI E MANCINI AL CORSO SEBINA OPEN LIBRARY C\O CFP DI BAGNACAVALL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date" office:date-value="2008-04-18" calcext:value-type="date">
            <text:p>18-apr-08</text:p>
          </table:table-cell>
          <table:table-cell table:style-name="ce5" office:value-type="float" office:value="252" calcext:value-type="float">
            <text:p><text:s/>252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number-columns-repeated="2" table:style-name="ce5" office:value-type="float" office:value="252" calcext:value-type="float">
            <text:p><text:s/>252,0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5078" calcext:value-type="float">
            <text:p>325078</text:p>
          </table:table-cell>
          <table:table-cell table:style-name="ce11" office:value-type="float" office:value="376" calcext:value-type="float">
            <text:p>376</text:p>
          </table:table-cell>
          <table:table-cell table:style-name="ce16" office:value-type="date" office:date-value="2008-05-27" calcext:value-type="date">
            <text:p>27-mag-08</text:p>
          </table:table-cell>
          <table:table-cell table:style-name="ce18" office:value-type="string" calcext:value-type="string">
            <text:p>PARTECIPAZIONE DOTT.SSA TABANELLI AL LABORATORIO PER LO SVILUPPO DI TEAM ECCELLENTI 11-12/06/08 IST.TAGLIACARNE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date" office:date-value="2008-05-13" calcext:value-type="date">
            <text:p>13-mag-08</text:p>
          </table:table-cell>
          <table:table-cell table:style-name="ce5" office:value-type="float" office:value="900" calcext:value-type="float">
            <text:p><text:s/>9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number-columns-repeated="2" table:style-name="ce5" office:value-type="float" office:value="900" calcext:value-type="float">
            <text:p><text:s/>900,0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5078" calcext:value-type="float">
            <text:p>325078</text:p>
          </table:table-cell>
          <table:table-cell table:style-name="ce11" office:value-type="float" office:value="377" calcext:value-type="float">
            <text:p>377</text:p>
          </table:table-cell>
          <table:table-cell table:style-name="ce16" office:value-type="date" office:date-value="2008-05-27" calcext:value-type="date">
            <text:p>27-mag-08</text:p>
          </table:table-cell>
          <table:table-cell table:style-name="ce18" office:value-type="string" calcext:value-type="string">
            <text:p>PARTECIPAZIONE DOTT.SSA NALDINI AL LABORATORIO PER LO SVILUPPO DI TEAM ECCELLENTI 11-12/06/08 IST.TAGLIACARNE</text:p>
          </table:table-cell>
          <table:table-cell table:style-name="ce11" office:value-type="string" calcext:value-type="string">
            <text:p>DGP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date" office:date-value="2008-05-13" calcext:value-type="date">
            <text:p>13-mag-08</text:p>
          </table:table-cell>
          <table:table-cell table:style-name="ce5" office:value-type="float" office:value="900" calcext:value-type="float">
            <text:p><text:s/>9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number-columns-repeated="2" table:style-name="ce5" office:value-type="float" office:value="900" calcext:value-type="float">
            <text:p><text:s/>900,0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8">
          <table:table-cell table:style-name="ce11" office:value-type="float" office:value="325078" calcext:value-type="float">
            <text:p>325078</text:p>
          </table:table-cell>
          <table:table-cell table:style-name="ce11" office:value-type="float" office:value="752" calcext:value-type="float">
            <text:p>752</text:p>
          </table:table-cell>
          <table:table-cell table:style-name="ce16" office:value-type="date" office:date-value="2008-10-28" calcext:value-type="date">
            <text:p>28-ott-08</text:p>
          </table:table-cell>
          <table:table-cell table:style-name="ce18" office:value-type="string" calcext:value-type="string">
            <text:p>SPESE DI FORMAZIONE DEL PERSONALE UFF.REG.IMPRESE,ARTIGIANATO ED ALBI E RUOL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6" calcext:value-type="float">
            <text:p>196</text:p>
          </table:table-cell>
          <table:table-cell table:style-name="ce16" office:value-type="date" office:date-value="2008-10-23" calcext:value-type="date">
            <text:p>23-ott-08</text:p>
          </table:table-cell>
          <table:table-cell table:style-name="ce5" office:value-type="float" office:value="1030" calcext:value-type="float">
            <text:p><text:s/>1.03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0" calcext:value-type="float">
            <text:p><text:s/>1.030,00 </text:p>
          </table:table-cell>
          <table:table-cell table:style-name="ce5" office:value-type="float" office:value="140.4" calcext:value-type="float">
            <text:p><text:s/>140,4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1010" calcext:value-type="float">
            <text:p>321010</text:p>
          </table:table-cell>
          <table:table-cell table:style-name="ce11" office:value-type="float" office:value="79" calcext:value-type="float">
            <text:p>79</text:p>
          </table:table-cell>
          <table:table-cell table:style-name="ce16" office:value-type="date" office:date-value="2008-03-04" calcext:value-type="date">
            <text:p>04-mar-08</text:p>
          </table:table-cell>
          <table:table-cell table:style-name="ce18" office:value-type="string" calcext:value-type="string">
            <text:p>RETRIBUZIONE UNITA' DI PERSONALE SOMMINISTRATO A TEMPO PIENO 01/01/08-31/07/08</text:p>
          </table:table-cell>
          <table:table-cell table:style-name="ce11" office:value-type="string" calcext:value-type="string">
            <text:p>PR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date" office:date-value="2008-01-25" calcext:value-type="date">
            <text:p>25-gen-08</text:p>
          </table:table-cell>
          <table:table-cell table:style-name="ce5" office:value-type="float" office:value="16596" calcext:value-type="float">
            <text:p><text:s/>16.59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96" calcext:value-type="float">
            <text:p><text:s/>16.596,00 </text:p>
          </table:table-cell>
          <table:table-cell table:style-name="ce5" office:value-type="float" office:value="2083.5" calcext:value-type="float">
            <text:p><text:s/>2.083,5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1010" calcext:value-type="float">
            <text:p>321010</text:p>
          </table:table-cell>
          <table:table-cell table:style-name="ce11" office:value-type="float" office:value="81" calcext:value-type="float">
            <text:p>81</text:p>
          </table:table-cell>
          <table:table-cell table:style-name="ce16" office:value-type="date" office:date-value="2008-03-04" calcext:value-type="date">
            <text:p>04-mar-08</text:p>
          </table:table-cell>
          <table:table-cell table:style-name="ce18" office:value-type="string" calcext:value-type="string">
            <text:p>RETRIBUZIONE UNITA' DI PERSONALE SOMMINISTRATO A TEMPO PARZIALE 01/01/08-30/04/08</text:p>
          </table:table-cell>
          <table:table-cell table:style-name="ce11" office:value-type="string" calcext:value-type="string">
            <text:p>PR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date" office:date-value="2008-01-25" calcext:value-type="date">
            <text:p>25-gen-08</text:p>
          </table:table-cell>
          <table:table-cell table:style-name="ce5" office:value-type="float" office:value="8030" calcext:value-type="float">
            <text:p><text:s/>8.03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0" calcext:value-type="float">
            <text:p><text:s/>8.030,00 </text:p>
          </table:table-cell>
          <table:table-cell table:style-name="ce5" office:value-type="float" office:value="1081.63" calcext:value-type="float">
            <text:p><text:s/>1.081,63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1010" calcext:value-type="float">
            <text:p>321010</text:p>
          </table:table-cell>
          <table:table-cell table:style-name="ce11" office:value-type="float" office:value="82" calcext:value-type="float">
            <text:p>82</text:p>
          </table:table-cell>
          <table:table-cell table:style-name="ce16" office:value-type="date" office:date-value="2008-03-04" calcext:value-type="date">
            <text:p>04-mar-08</text:p>
          </table:table-cell>
          <table:table-cell table:style-name="ce18" office:value-type="string" calcext:value-type="string">
            <text:p>RETRIBUZIONE UNITA' DI PERSONALE SOMMINISTRATO A TEMPO PARZIALE 01/01/08-30/04/08</text:p>
          </table:table-cell>
          <table:table-cell table:style-name="ce11" office:value-type="string" calcext:value-type="string">
            <text:p>PR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date" office:date-value="2008-01-25" calcext:value-type="date">
            <text:p>25-gen-08</text:p>
          </table:table-cell>
          <table:table-cell table:style-name="ce5" office:value-type="float" office:value="8030" calcext:value-type="float">
            <text:p><text:s/>8.03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0" calcext:value-type="float">
            <text:p><text:s/>8.030,00 </text:p>
          </table:table-cell>
          <table:table-cell table:style-name="ce5" office:value-type="float" office:value="1154.09" calcext:value-type="float">
            <text:p><text:s/>1.154,09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1010" calcext:value-type="float">
            <text:p>321010</text:p>
          </table:table-cell>
          <table:table-cell table:style-name="ce11" office:value-type="float" office:value="83" calcext:value-type="float">
            <text:p>83</text:p>
          </table:table-cell>
          <table:table-cell table:style-name="ce16" office:value-type="date" office:date-value="2008-03-04" calcext:value-type="date">
            <text:p>04-mar-08</text:p>
          </table:table-cell>
          <table:table-cell table:style-name="ce18" office:value-type="string" calcext:value-type="string">
            <text:p>RETRIBUZIONE UNITA' DI PERSONALE SOMMINISTRATO A TEMPO PARZIALE 01/01/08-30/04/08</text:p>
          </table:table-cell>
          <table:table-cell table:style-name="ce11" office:value-type="string" calcext:value-type="string">
            <text:p>PR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date" office:date-value="2008-01-25" calcext:value-type="date">
            <text:p>25-gen-08</text:p>
          </table:table-cell>
          <table:table-cell table:style-name="ce5" office:value-type="float" office:value="8030" calcext:value-type="float">
            <text:p><text:s/>8.03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0" calcext:value-type="float">
            <text:p><text:s/>8.030,00 </text:p>
          </table:table-cell>
          <table:table-cell table:style-name="ce5" office:value-type="float" office:value="2444.27" calcext:value-type="float">
            <text:p><text:s/>2.444,27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1010" calcext:value-type="float">
            <text:p>321010</text:p>
          </table:table-cell>
          <table:table-cell table:style-name="ce11" office:value-type="float" office:value="237" calcext:value-type="float">
            <text:p>237</text:p>
          </table:table-cell>
          <table:table-cell table:style-name="ce16" office:value-type="date" office:date-value="2008-04-23" calcext:value-type="date">
            <text:p>23-apr-08</text:p>
          </table:table-cell>
          <table:table-cell table:style-name="ce18" office:value-type="string" calcext:value-type="string">
            <text:p>RETRIBUZIONE UNITA' DI PERSONALE SOMMINISTRATO A TEMPO PARZIALE 01/05/08-31/08/0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2" calcext:value-type="float">
            <text:p>142</text:p>
          </table:table-cell>
          <table:table-cell table:style-name="ce16" office:value-type="date" office:date-value="2008-04-17" calcext:value-type="date">
            <text:p>17-apr-08</text:p>
          </table:table-cell>
          <table:table-cell table:style-name="ce5" office:value-type="float" office:value="8030" calcext:value-type="float">
            <text:p><text:s/>8.03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0" calcext:value-type="float">
            <text:p><text:s/>8.030,00 </text:p>
          </table:table-cell>
          <table:table-cell table:style-name="ce5" office:value-type="float" office:value="1252.64" calcext:value-type="float">
            <text:p><text:s/>1.252,64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1010" calcext:value-type="float">
            <text:p>321010</text:p>
          </table:table-cell>
          <table:table-cell table:style-name="ce11" office:value-type="float" office:value="239" calcext:value-type="float">
            <text:p>239</text:p>
          </table:table-cell>
          <table:table-cell table:style-name="ce16" office:value-type="date" office:date-value="2008-04-23" calcext:value-type="date">
            <text:p>23-apr-08</text:p>
          </table:table-cell>
          <table:table-cell table:style-name="ce18" office:value-type="string" calcext:value-type="string">
            <text:p>RETRIBUZIONE UNITA' DI PERSONALE SOMMINISTRATO A TEMPO PARZIALE 01/05/08-31/08/0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2" calcext:value-type="float">
            <text:p>142</text:p>
          </table:table-cell>
          <table:table-cell table:style-name="ce16" office:value-type="date" office:date-value="2008-04-17" calcext:value-type="date">
            <text:p>17-apr-08</text:p>
          </table:table-cell>
          <table:table-cell table:style-name="ce5" office:value-type="float" office:value="8030" calcext:value-type="float">
            <text:p><text:s/>8.03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0" calcext:value-type="float">
            <text:p><text:s/>8.030,00 </text:p>
          </table:table-cell>
          <table:table-cell table:style-name="ce5" office:value-type="float" office:value="1028.8" calcext:value-type="float">
            <text:p><text:s/>1.028,8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1010" calcext:value-type="float">
            <text:p>321010</text:p>
          </table:table-cell>
          <table:table-cell table:style-name="ce11" office:value-type="float" office:value="454" calcext:value-type="float">
            <text:p>454</text:p>
          </table:table-cell>
          <table:table-cell table:style-name="ce16" office:value-type="date" office:date-value="2008-06-19" calcext:value-type="date">
            <text:p>19-giu-08</text:p>
          </table:table-cell>
          <table:table-cell table:style-name="ce18" office:value-type="string" calcext:value-type="string">
            <text:p>ACQUISIZIONE UNA UNITA' DI PERSONALE CAT B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6" calcext:value-type="float">
            <text:p>76</text:p>
          </table:table-cell>
          <table:table-cell table:style-name="ce16" office:value-type="date" office:date-value="2008-04-07" calcext:value-type="date">
            <text:p>07-apr-08</text:p>
          </table:table-cell>
          <table:table-cell table:style-name="ce5" office:value-type="float" office:value="9636" calcext:value-type="float">
            <text:p><text:s/>9.63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636" calcext:value-type="float">
            <text:p><text:s/>9.636,00 </text:p>
          </table:table-cell>
          <table:table-cell table:style-name="ce5" office:value-type="float" office:value="951.01" calcext:value-type="float">
            <text:p><text:s/>951,01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1010" calcext:value-type="float">
            <text:p>321010</text:p>
          </table:table-cell>
          <table:table-cell table:style-name="ce11" office:value-type="float" office:value="579" calcext:value-type="float">
            <text:p>579</text:p>
          </table:table-cell>
          <table:table-cell table:style-name="ce16" office:value-type="date" office:date-value="2008-07-31" calcext:value-type="date">
            <text:p>31-lug-08</text:p>
          </table:table-cell>
          <table:table-cell table:style-name="ce18" office:value-type="string" calcext:value-type="string">
            <text:p>ACQUISIZIONE DI 1 UNITA' DI PERSONALE SOMMINISTRATO CAT B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2" calcext:value-type="float">
            <text:p>162</text:p>
          </table:table-cell>
          <table:table-cell table:style-name="ce16" office:value-type="date" office:date-value="2008-07-30" calcext:value-type="date">
            <text:p>30-lug-08</text:p>
          </table:table-cell>
          <table:table-cell table:style-name="ce5" office:value-type="float" office:value="10300" calcext:value-type="float">
            <text:p><text:s/>10.3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00" calcext:value-type="float">
            <text:p><text:s/>10.300,00 </text:p>
          </table:table-cell>
          <table:table-cell table:style-name="ce5" office:value-type="float" office:value="1579.34" calcext:value-type="float">
            <text:p><text:s/>1.579,34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1010" calcext:value-type="float">
            <text:p>321010</text:p>
          </table:table-cell>
          <table:table-cell table:style-name="ce11" office:value-type="float" office:value="733" calcext:value-type="float">
            <text:p>733</text:p>
          </table:table-cell>
          <table:table-cell table:style-name="ce16" office:value-type="date" office:date-value="2008-10-24" calcext:value-type="date">
            <text:p>24-ott-08</text:p>
          </table:table-cell>
          <table:table-cell table:style-name="ce18" office:value-type="string" calcext:value-type="string">
            <text:p>CONTRATTO DI SOMMINISTRAZIONE LAVOR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7" calcext:value-type="float">
            <text:p>177</text:p>
          </table:table-cell>
          <table:table-cell table:style-name="ce16" office:value-type="date" office:date-value="2008-09-19" calcext:value-type="date">
            <text:p>19-set-08</text:p>
          </table:table-cell>
          <table:table-cell table:style-name="ce5" office:value-type="float" office:value="7074" calcext:value-type="float">
            <text:p><text:s/>7.074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074" calcext:value-type="float">
            <text:p><text:s/>7.074,00 </text:p>
          </table:table-cell>
          <table:table-cell table:style-name="ce5" office:value-type="float" office:value="1650.6" calcext:value-type="float">
            <text:p><text:s/>1.650,6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1010" calcext:value-type="float">
            <text:p>321010</text:p>
          </table:table-cell>
          <table:table-cell table:style-name="ce11" office:value-type="float" office:value="753" calcext:value-type="float">
            <text:p>753</text:p>
          </table:table-cell>
          <table:table-cell table:style-name="ce16" office:value-type="date" office:date-value="2008-10-28" calcext:value-type="date">
            <text:p>28-ott-08</text:p>
          </table:table-cell>
          <table:table-cell table:style-name="ce18" office:value-type="string" calcext:value-type="string">
            <text:p>ACQUISIZIONE UNITA' PERSOANLE CAT.B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office:value-type="date" office:date-value="2008-08-26" calcext:value-type="date">
            <text:p>26-ago-08</text:p>
          </table:table-cell>
          <table:table-cell table:style-name="ce5" office:value-type="float" office:value="8500" calcext:value-type="float">
            <text:p><text:s/>8.5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0" calcext:value-type="float">
            <text:p><text:s/>8.500,00 </text:p>
          </table:table-cell>
          <table:table-cell table:style-name="ce5" office:value-type="float" office:value="2659.17" calcext:value-type="float">
            <text:p><text:s/>2.659,17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1010" calcext:value-type="float">
            <text:p>321010</text:p>
          </table:table-cell>
          <table:table-cell table:style-name="ce11" office:value-type="float" office:value="980" calcext:value-type="float">
            <text:p>980</text:p>
          </table:table-cell>
          <table:table-cell table:style-name="ce16" office:value-type="date" office:date-value="2008-12-31" calcext:value-type="date">
            <text:p>31-dic-08</text:p>
          </table:table-cell>
          <table:table-cell table:style-name="ce18" office:value-type="string" calcext:value-type="string">
            <text:p>LAVORO SOMMINISTARTO CAT.B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4" calcext:value-type="float">
            <text:p>224</text:p>
          </table:table-cell>
          <table:table-cell table:style-name="ce16" office:value-type="date" office:date-value="2008-12-04" calcext:value-type="date">
            <text:p>04-dic-08</text:p>
          </table:table-cell>
          <table:table-cell table:style-name="ce5" office:value-type="float" office:value="1800" calcext:value-type="float">
            <text:p><text:s/>1.8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0" calcext:value-type="float">
            <text:p><text:s/>1.800,00 </text:p>
          </table:table-cell>
          <table:table-cell table:style-name="ce5" office:value-type="float" office:value="974.7" calcext:value-type="float">
            <text:p><text:s/>974,7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1010" calcext:value-type="float">
            <text:p>321010</text:p>
          </table:table-cell>
          <table:table-cell table:style-name="ce11" office:value-type="float" office:value="981" calcext:value-type="float">
            <text:p>981</text:p>
          </table:table-cell>
          <table:table-cell table:style-name="ce16" office:value-type="date" office:date-value="2008-12-31" calcext:value-type="date">
            <text:p>31-dic-08</text:p>
          </table:table-cell>
          <table:table-cell table:style-name="ce18" office:value-type="string" calcext:value-type="string">
            <text:p>LAVORO SOMMINISTARTO CAT.B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4" calcext:value-type="float">
            <text:p>224</text:p>
          </table:table-cell>
          <table:table-cell table:style-name="ce16" office:value-type="date" office:date-value="2008-12-04" calcext:value-type="date">
            <text:p>04-dic-08</text:p>
          </table:table-cell>
          <table:table-cell table:style-name="ce5" office:value-type="float" office:value="1800" calcext:value-type="float">
            <text:p><text:s/>1.8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0" calcext:value-type="float">
            <text:p><text:s/>1.800,00 </text:p>
          </table:table-cell>
          <table:table-cell table:style-name="ce5" office:value-type="float" office:value="860.57" calcext:value-type="float">
            <text:p><text:s/>860,57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5067" calcext:value-type="float">
            <text:p>325067</text:p>
          </table:table-cell>
          <table:table-cell table:style-name="ce11" office:value-type="float" office:value="80" calcext:value-type="float">
            <text:p>80</text:p>
          </table:table-cell>
          <table:table-cell table:style-name="ce16" office:value-type="date" office:date-value="2008-03-04" calcext:value-type="date">
            <text:p>04-mar-08</text:p>
          </table:table-cell>
          <table:table-cell table:style-name="ce18" office:value-type="string" calcext:value-type="string">
            <text:p>COMPENSO SOCIETA' INTERINALE PER UNITA' DI PERSONALE SOMMINISTRATO 01/01/08-31/07/08</text:p>
          </table:table-cell>
          <table:table-cell table:style-name="ce11" office:value-type="string" calcext:value-type="string">
            <text:p>PR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date" office:date-value="2008-01-25" calcext:value-type="date">
            <text:p>25-gen-08</text:p>
          </table:table-cell>
          <table:table-cell table:style-name="ce5" office:value-type="float" office:value="926" calcext:value-type="float">
            <text:p><text:s/>92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6" calcext:value-type="float">
            <text:p><text:s/>926,00 </text:p>
          </table:table-cell>
          <table:table-cell table:style-name="ce5" office:value-type="float" office:value="70.1" calcext:value-type="float">
            <text:p><text:s/>70,1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5067" calcext:value-type="float">
            <text:p>325067</text:p>
          </table:table-cell>
          <table:table-cell table:style-name="ce11" office:value-type="float" office:value="84" calcext:value-type="float">
            <text:p>84</text:p>
          </table:table-cell>
          <table:table-cell table:style-name="ce16" office:value-type="date" office:date-value="2008-03-04" calcext:value-type="date">
            <text:p>04-mar-08</text:p>
          </table:table-cell>
          <table:table-cell table:style-name="ce18" office:value-type="string" calcext:value-type="string">
            <text:p>COMPENSO SOCIETA' INTERINALE PER UNITA' DI PERSONALE SOMMINISTRATO 01/01/08-30/04/08</text:p>
          </table:table-cell>
          <table:table-cell table:style-name="ce11" office:value-type="string" calcext:value-type="string">
            <text:p>PR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date" office:date-value="2008-01-25" calcext:value-type="date">
            <text:p>25-gen-08</text:p>
          </table:table-cell>
          <table:table-cell table:style-name="ce5" office:value-type="float" office:value="448" calcext:value-type="float">
            <text:p><text:s/>44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8" calcext:value-type="float">
            <text:p><text:s/>448,00 </text:p>
          </table:table-cell>
          <table:table-cell table:style-name="ce5" office:value-type="float" office:value="51.34" calcext:value-type="float">
            <text:p><text:s/>51,34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5067" calcext:value-type="float">
            <text:p>325067</text:p>
          </table:table-cell>
          <table:table-cell table:style-name="ce11" office:value-type="float" office:value="85" calcext:value-type="float">
            <text:p>85</text:p>
          </table:table-cell>
          <table:table-cell table:style-name="ce16" office:value-type="date" office:date-value="2008-03-04" calcext:value-type="date">
            <text:p>04-mar-08</text:p>
          </table:table-cell>
          <table:table-cell table:style-name="ce18" office:value-type="string" calcext:value-type="string">
            <text:p>COMPENSO SOCIETA' INTERINALE PER UNITA' DI PERSONALE SOMMINISTRATO 01/01/08-30/04/08</text:p>
          </table:table-cell>
          <table:table-cell table:style-name="ce11" office:value-type="string" calcext:value-type="string">
            <text:p>PR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date" office:date-value="2008-01-25" calcext:value-type="date">
            <text:p>25-gen-08</text:p>
          </table:table-cell>
          <table:table-cell table:style-name="ce5" office:value-type="float" office:value="448" calcext:value-type="float">
            <text:p><text:s/>44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8" calcext:value-type="float">
            <text:p><text:s/>448,00 </text:p>
          </table:table-cell>
          <table:table-cell table:style-name="ce5" office:value-type="float" office:value="57.75" calcext:value-type="float">
            <text:p><text:s/>57,75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5067" calcext:value-type="float">
            <text:p>325067</text:p>
          </table:table-cell>
          <table:table-cell table:style-name="ce11" office:value-type="float" office:value="86" calcext:value-type="float">
            <text:p>86</text:p>
          </table:table-cell>
          <table:table-cell table:style-name="ce16" office:value-type="date" office:date-value="2008-03-04" calcext:value-type="date">
            <text:p>04-mar-08</text:p>
          </table:table-cell>
          <table:table-cell table:style-name="ce18" office:value-type="string" calcext:value-type="string">
            <text:p>COMPENSO SOCIETA' INTERINALE PER UNITA' DI PERSONALE SOMMINISTRATO 01/01/08-30/04/08</text:p>
          </table:table-cell>
          <table:table-cell table:style-name="ce11" office:value-type="string" calcext:value-type="string">
            <text:p>PR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date" office:date-value="2008-01-25" calcext:value-type="date">
            <text:p>25-gen-08</text:p>
          </table:table-cell>
          <table:table-cell table:style-name="ce5" office:value-type="float" office:value="448" calcext:value-type="float">
            <text:p><text:s/>44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8" calcext:value-type="float">
            <text:p><text:s/>448,00 </text:p>
          </table:table-cell>
          <table:table-cell table:style-name="ce5" office:value-type="float" office:value="125.3" calcext:value-type="float">
            <text:p><text:s/>125,3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5067" calcext:value-type="float">
            <text:p>325067</text:p>
          </table:table-cell>
          <table:table-cell table:style-name="ce11" office:value-type="float" office:value="235" calcext:value-type="float">
            <text:p>235</text:p>
          </table:table-cell>
          <table:table-cell table:style-name="ce16" office:value-type="date" office:date-value="2008-04-23" calcext:value-type="date">
            <text:p>23-apr-08</text:p>
          </table:table-cell>
          <table:table-cell table:style-name="ce18" office:value-type="string" calcext:value-type="string">
            <text:p>COMPENSO SOCIETA' INTERINALE PER UNITA' DI PERSONALE SOMMINISTRATO 01/05/08-31/08/0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2" calcext:value-type="float">
            <text:p>142</text:p>
          </table:table-cell>
          <table:table-cell table:style-name="ce16" office:value-type="date" office:date-value="2008-04-17" calcext:value-type="date">
            <text:p>17-apr-08</text:p>
          </table:table-cell>
          <table:table-cell table:style-name="ce5" office:value-type="float" office:value="448" calcext:value-type="float">
            <text:p><text:s/>44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8" calcext:value-type="float">
            <text:p><text:s/>448,00 </text:p>
          </table:table-cell>
          <table:table-cell table:style-name="ce5" office:value-type="float" office:value="28.95" calcext:value-type="float">
            <text:p><text:s/>28,95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5067" calcext:value-type="float">
            <text:p>325067</text:p>
          </table:table-cell>
          <table:table-cell table:style-name="ce11" office:value-type="float" office:value="236" calcext:value-type="float">
            <text:p>236</text:p>
          </table:table-cell>
          <table:table-cell table:style-name="ce16" office:value-type="date" office:date-value="2008-04-23" calcext:value-type="date">
            <text:p>23-apr-08</text:p>
          </table:table-cell>
          <table:table-cell table:style-name="ce18" office:value-type="string" calcext:value-type="string">
            <text:p>COMPENSO SOCIETA' INTERINALE PER UNITA' DI PERSONALE SOMMINISTRATO 01/05/08-31/08/0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2" calcext:value-type="float">
            <text:p>142</text:p>
          </table:table-cell>
          <table:table-cell table:style-name="ce16" office:value-type="date" office:date-value="2008-04-17" calcext:value-type="date">
            <text:p>17-apr-08</text:p>
          </table:table-cell>
          <table:table-cell table:style-name="ce5" office:value-type="float" office:value="448" calcext:value-type="float">
            <text:p><text:s/>44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8" calcext:value-type="float">
            <text:p><text:s/>448,00 </text:p>
          </table:table-cell>
          <table:table-cell table:style-name="ce5" office:value-type="float" office:value="15.46" calcext:value-type="float">
            <text:p><text:s/>15,46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5067" calcext:value-type="float">
            <text:p>325067</text:p>
          </table:table-cell>
          <table:table-cell table:style-name="ce11" office:value-type="float" office:value="580" calcext:value-type="float">
            <text:p>580</text:p>
          </table:table-cell>
          <table:table-cell table:style-name="ce16" office:value-type="date" office:date-value="2008-07-31" calcext:value-type="date">
            <text:p>31-lug-08</text:p>
          </table:table-cell>
          <table:table-cell table:style-name="ce18" office:value-type="string" calcext:value-type="string">
            <text:p>ACQUISIZIONE DI 1 UNITA' DI PERSONALE SOMMINISTRATO CAT B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2" calcext:value-type="float">
            <text:p>162</text:p>
          </table:table-cell>
          <table:table-cell table:style-name="ce16" office:value-type="date" office:date-value="2008-07-30" calcext:value-type="date">
            <text:p>30-lug-08</text:p>
          </table:table-cell>
          <table:table-cell table:style-name="ce5" office:value-type="float" office:value="700" calcext:value-type="float">
            <text:p><text:s/>7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00" calcext:value-type="float">
            <text:p><text:s/>700,00 </text:p>
          </table:table-cell>
          <table:table-cell table:style-name="ce5" office:value-type="float" office:value="160.78" calcext:value-type="float">
            <text:p><text:s/>160,78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5067" calcext:value-type="float">
            <text:p>325067</text:p>
          </table:table-cell>
          <table:table-cell table:style-name="ce11" office:value-type="float" office:value="734" calcext:value-type="float">
            <text:p>734</text:p>
          </table:table-cell>
          <table:table-cell table:style-name="ce16" office:value-type="date" office:date-value="2008-10-24" calcext:value-type="date">
            <text:p>24-ott-08</text:p>
          </table:table-cell>
          <table:table-cell table:style-name="ce18" office:value-type="string" calcext:value-type="string">
            <text:p>CONTRATTO DI SOMMINISTRAZIONE LAVOR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7" calcext:value-type="float">
            <text:p>177</text:p>
          </table:table-cell>
          <table:table-cell table:style-name="ce16" office:value-type="date" office:date-value="2008-09-19" calcext:value-type="date">
            <text:p>19-set-08</text:p>
          </table:table-cell>
          <table:table-cell table:style-name="ce5" office:value-type="float" office:value="437.4" calcext:value-type="float">
            <text:p><text:s/>437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7.4" calcext:value-type="float">
            <text:p><text:s/>437,40 </text:p>
          </table:table-cell>
          <table:table-cell table:style-name="ce5" office:value-type="float" office:value="102.04" calcext:value-type="float">
            <text:p><text:s/>102,04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5067" calcext:value-type="float">
            <text:p>325067</text:p>
          </table:table-cell>
          <table:table-cell table:style-name="ce11" office:value-type="float" office:value="754" calcext:value-type="float">
            <text:p>754</text:p>
          </table:table-cell>
          <table:table-cell table:style-name="ce16" office:value-type="date" office:date-value="2008-10-28" calcext:value-type="date">
            <text:p>28-ott-08</text:p>
          </table:table-cell>
          <table:table-cell table:style-name="ce18" office:value-type="string" calcext:value-type="string">
            <text:p>ACQUISIZIONE UNITA' PERSOANLE CAT.B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office:value-type="date" office:date-value="2008-08-26" calcext:value-type="date">
            <text:p>26-ago-08</text:p>
          </table:table-cell>
          <table:table-cell table:style-name="ce5" office:value-type="float" office:value="513" calcext:value-type="float">
            <text:p><text:s/>51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3" calcext:value-type="float">
            <text:p><text:s/>513,00 </text:p>
          </table:table-cell>
          <table:table-cell table:style-name="ce5" office:value-type="float" office:value="103.71" calcext:value-type="float">
            <text:p><text:s/>103,71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5067" calcext:value-type="float">
            <text:p>325067</text:p>
          </table:table-cell>
          <table:table-cell table:style-name="ce11" office:value-type="float" office:value="982" calcext:value-type="float">
            <text:p>982</text:p>
          </table:table-cell>
          <table:table-cell table:style-name="ce16" office:value-type="date" office:date-value="2008-12-31" calcext:value-type="date">
            <text:p>31-dic-08</text:p>
          </table:table-cell>
          <table:table-cell table:style-name="ce18" office:value-type="string" calcext:value-type="string">
            <text:p>LAVORO SOMMINISTARTO CAT.B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4" calcext:value-type="float">
            <text:p>224</text:p>
          </table:table-cell>
          <table:table-cell table:style-name="ce16" office:value-type="date" office:date-value="2008-12-04" calcext:value-type="date">
            <text:p>04-dic-08</text:p>
          </table:table-cell>
          <table:table-cell table:style-name="ce5" office:value-type="float" office:value="150" calcext:value-type="float">
            <text:p><text:s/>15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" calcext:value-type="float">
            <text:p><text:s/>150,00 </text:p>
          </table:table-cell>
          <table:table-cell table:style-name="ce5" office:value-type="float" office:value="98.96" calcext:value-type="float">
            <text:p><text:s/>98,96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5067" calcext:value-type="float">
            <text:p>325067</text:p>
          </table:table-cell>
          <table:table-cell table:style-name="ce11" office:value-type="float" office:value="983" calcext:value-type="float">
            <text:p>983</text:p>
          </table:table-cell>
          <table:table-cell table:style-name="ce16" office:value-type="date" office:date-value="2008-12-31" calcext:value-type="date">
            <text:p>31-dic-08</text:p>
          </table:table-cell>
          <table:table-cell table:style-name="ce18" office:value-type="string" calcext:value-type="string">
            <text:p>LAVORO SOMMINISTARTO CAT.B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4" calcext:value-type="float">
            <text:p>224</text:p>
          </table:table-cell>
          <table:table-cell table:style-name="ce16" office:value-type="date" office:date-value="2008-12-04" calcext:value-type="date">
            <text:p>04-dic-08</text:p>
          </table:table-cell>
          <table:table-cell table:style-name="ce5" office:value-type="float" office:value="150" calcext:value-type="float">
            <text:p><text:s/>15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" calcext:value-type="float">
            <text:p><text:s/>150,00 </text:p>
          </table:table-cell>
          <table:table-cell table:style-name="ce5" office:value-type="float" office:value="91.91" calcext:value-type="float">
            <text:p><text:s/>91,91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1" office:value-type="float" office:value="325002" calcext:value-type="float">
            <text:p>325002</text:p>
          </table:table-cell>
          <table:table-cell table:style-name="ce11" office:value-type="float" office:value="45" calcext:value-type="float">
            <text:p>45</text:p>
          </table:table-cell>
          <table:table-cell table:style-name="ce16" office:value-type="date" office:date-value="2008-02-20" calcext:value-type="date">
            <text:p>20-feb-08</text:p>
          </table:table-cell>
          <table:table-cell table:style-name="ce18" office:value-type="string" calcext:value-type="string">
            <text:p>FORNITURA DI ACQUA ED ENERGIA ELETTRICA SEDE DI FAENZA ANNO 200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<text:s/></text:p>
          </table:table-cell>
          <table:table-cell table:style-name="ce16" office:value-type="date" office:date-value="2008-02-20" calcext:value-type="date">
            <text:p>20-feb-08</text:p>
          </table:table-cell>
          <table:table-cell table:style-name="ce5" office:value-type="float" office:value="1850" calcext:value-type="float">
            <text:p><text:s/>1.850,00 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3050" calcext:value-type="float">
            <text:p><text:s/>3.050,00 </text:p>
          </table:table-cell>
          <table:table-cell table:style-name="ce5" office:value-type="float" office:value="603.76" calcext:value-type="float">
            <text:p><text:s/>603,76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style-name="ce5" table:number-columns-repeated="3"/>
          <table:table-cell table:style-name="ce11" table:number-columns-repeated="9"/>
          <table:table-cell table:number-columns-repeated="999"/>
        </table:table-row>
        <table:table-row table:style-name="ro5">
          <table:table-cell table:style-name="ce11" office:value-type="float" office:value="325002" calcext:value-type="float">
            <text:p>325002</text:p>
          </table:table-cell>
          <table:table-cell table:style-name="ce11" office:value-type="float" office:value="690" calcext:value-type="float">
            <text:p>690</text:p>
          </table:table-cell>
          <table:table-cell table:style-name="ce16" office:value-type="date" office:date-value="2008-10-13" calcext:value-type="date">
            <text:p>13-ott-08</text:p>
          </table:table-cell>
          <table:table-cell table:style-name="ce18" office:value-type="string" calcext:value-type="string">
            <text:p>FORNITURA ACQUA ED ENERGIA ELETTRICA SEDE DI LUGO ANNO 200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<text:s/></text:p>
          </table:table-cell>
          <table:table-cell table:style-name="ce16" office:value-type="date" office:date-value="2008-10-13" calcext:value-type="date">
            <text:p>13-ott-08</text:p>
          </table:table-cell>
          <table:table-cell table:style-name="ce5" office:value-type="float" office:value="1000" calcext:value-type="float">
            <text:p><text:s/>1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" calcext:value-type="float">
            <text:p><text:s/>1.000,00 </text:p>
          </table:table-cell>
          <table:table-cell table:style-name="ce5" office:value-type="float" office:value="501.14" calcext:value-type="float">
            <text:p><text:s/>501,14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style-name="ce5" table:number-columns-repeated="3"/>
          <table:table-cell table:style-name="ce11" table:number-columns-repeated="9"/>
          <table:table-cell table:number-columns-repeated="999"/>
        </table:table-row>
        <table:table-row table:style-name="ro5">
          <table:table-cell table:style-name="ce11" office:value-type="float" office:value="325002" calcext:value-type="float">
            <text:p>325002</text:p>
          </table:table-cell>
          <table:table-cell table:style-name="ce11" office:value-type="float" office:value="948" calcext:value-type="float">
            <text:p>948</text:p>
          </table:table-cell>
          <table:table-cell table:style-name="ce16" office:value-type="date" office:date-value="2008-12-31" calcext:value-type="date">
            <text:p>31-dic-08</text:p>
          </table:table-cell>
          <table:table-cell table:style-name="ce18" office:value-type="string" calcext:value-type="string">
            <text:p>FORNITURA DI ACQUA ED ENERGIA ELETTRICA SEDE DI RAVENNA E MAGAZZINO BASSETTE ANNO 200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<text:s/></text:p>
          </table:table-cell>
          <table:table-cell table:style-name="ce16" office:value-type="date" office:date-value="2008-12-31" calcext:value-type="date">
            <text:p>31-dic-08</text:p>
          </table:table-cell>
          <table:table-cell table:style-name="ce5" office:value-type="float" office:value="6000" calcext:value-type="float">
            <text:p><text:s/>6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00" calcext:value-type="float">
            <text:p><text:s/>6.000,00 </text:p>
          </table:table-cell>
          <table:table-cell table:style-name="ce5" office:value-type="float" office:value="160.96" calcext:value-type="float">
            <text:p><text:s/>160,96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style-name="ce5" table:number-columns-repeated="3"/>
          <table:table-cell table:style-name="ce11" table:number-columns-repeated="9"/>
          <table:table-cell table:number-columns-repeated="999"/>
        </table:table-row>
        <table:table-row table:style-name="ro5">
          <table:table-cell table:style-name="ce11" office:value-type="float" office:value="325006" calcext:value-type="float">
            <text:p>325006</text:p>
          </table:table-cell>
          <table:table-cell table:style-name="ce11" office:value-type="float" office:value="110" calcext:value-type="float">
            <text:p>110</text:p>
          </table:table-cell>
          <table:table-cell table:style-name="ce16" office:value-type="date" office:date-value="2008-03-07" calcext:value-type="date">
            <text:p>07-mar-08</text:p>
          </table:table-cell>
          <table:table-cell table:style-name="ce18" office:value-type="string" calcext:value-type="string">
            <text:p>FORNITURA DI GAS SEDE DI RAVENNA ANNO 200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<text:s/></text:p>
          </table:table-cell>
          <table:table-cell table:style-name="ce16" office:value-type="date" office:date-value="2008-03-07" calcext:value-type="date">
            <text:p>07-mar-08</text:p>
          </table:table-cell>
          <table:table-cell table:style-name="ce5" office:value-type="float" office:value="46400" calcext:value-type="float">
            <text:p><text:s/>46.4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00" calcext:value-type="float">
            <text:p><text:s/>46.400,00 </text:p>
          </table:table-cell>
          <table:table-cell table:style-name="ce5" office:value-type="float" office:value="4850.03" calcext:value-type="float">
            <text:p><text:s/>4.850,03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style-name="ce5" table:number-columns-repeated="3"/>
          <table:table-cell table:style-name="ce11" table:number-columns-repeated="9"/>
          <table:table-cell table:number-columns-repeated="999"/>
        </table:table-row>
        <table:table-row table:style-name="ro8">
          <table:table-cell table:style-name="ce11" office:value-type="float" office:value="325006" calcext:value-type="float">
            <text:p>325006</text:p>
          </table:table-cell>
          <table:table-cell table:style-name="ce11" office:value-type="float" office:value="112" calcext:value-type="float">
            <text:p>112</text:p>
          </table:table-cell>
          <table:table-cell table:style-name="ce16" office:value-type="date" office:date-value="2008-03-07" calcext:value-type="date">
            <text:p>07-mar-08</text:p>
          </table:table-cell>
          <table:table-cell table:style-name="ce18" office:value-type="string" calcext:value-type="string">
            <text:p>FORNITURA DI GAS SEDE DI FAENZA ANNO 200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<text:s/></text:p>
          </table:table-cell>
          <table:table-cell table:style-name="ce16" office:value-type="date" office:date-value="2008-03-07" calcext:value-type="date">
            <text:p>07-mar-08</text:p>
          </table:table-cell>
          <table:table-cell table:style-name="ce5" office:value-type="float" office:value="1800" calcext:value-type="float">
            <text:p><text:s/>1.8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0" calcext:value-type="float">
            <text:p><text:s/>1.800,00 </text:p>
          </table:table-cell>
          <table:table-cell table:style-name="ce5" office:value-type="float" office:value="909.18" calcext:value-type="float">
            <text:p><text:s/>909,18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style-name="ce5" table:number-columns-repeated="3"/>
          <table:table-cell table:style-name="ce11" table:number-columns-repeated="9"/>
          <table:table-cell table:number-columns-repeated="999"/>
        </table:table-row>
        <table:table-row table:style-name="ro5">
          <table:table-cell table:style-name="ce11" office:value-type="float" office:value="325068" calcext:value-type="float">
            <text:p>325068</text:p>
          </table:table-cell>
          <table:table-cell table:style-name="ce11" office:value-type="float" office:value="602" calcext:value-type="float">
            <text:p>602</text:p>
          </table:table-cell>
          <table:table-cell table:style-name="ce16" office:value-type="date" office:date-value="2008-08-07" calcext:value-type="date">
            <text:p>07-ago-08</text:p>
          </table:table-cell>
          <table:table-cell table:style-name="ce18" office:value-type="string" calcext:value-type="string">
            <text:p>VISITE MEDICHE E VISIOTEST PER GIUDIZIO DI IDONEITA'</text:p>
          </table:table-cell>
          <table:table-cell table:style-name="ce11" office:value-type="string" calcext:value-type="string">
            <text:p>PR</text:p>
          </table:table-cell>
          <table:table-cell table:style-name="ce11" office:value-type="float" office:value="58" calcext:value-type="float">
            <text:p>58</text:p>
          </table:table-cell>
          <table:table-cell table:style-name="ce16" office:value-type="date" office:date-value="2008-08-05" calcext:value-type="date">
            <text:p>05-ago-08</text:p>
          </table:table-cell>
          <table:table-cell table:style-name="ce5" office:value-type="float" office:value="390" calcext:value-type="float">
            <text:p><text:s/>39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0" calcext:value-type="float">
            <text:p><text:s/>390,00 </text:p>
          </table:table-cell>
          <table:table-cell table:style-name="ce5" office:value-type="float" office:value="22.78" calcext:value-type="float">
            <text:p><text:s/>22,78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4006" calcext:value-type="float">
            <text:p>324006</text:p>
          </table:table-cell>
          <table:table-cell table:style-name="ce1" office:value-type="float" office:value="222" calcext:value-type="float">
            <text:p>222</text:p>
          </table:table-cell>
          <table:table-cell table:style-name="ce15" office:value-type="date" office:date-value="2008-04-23" calcext:value-type="date">
            <text:p>23-apr-08</text:p>
          </table:table-cell>
          <table:table-cell table:style-name="ce9" office:value-type="string" calcext:value-type="string">
            <text:p>VISITE FISCALI AL PERSONALE DIPENDENTE ASSENTE PER MALATTIA ANNO 2008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table:style-name="ce15" office:value-type="date" office:date-value="2008-04-15" calcext:value-type="date">
            <text:p>15-apr-08</text:p>
          </table:table-cell>
          <table:table-cell table:style-name="ce5" office:value-type="float" office:value="1000" calcext:value-type="float">
            <text:p><text:s/>1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" calcext:value-type="float">
            <text:p><text:s/>1.000,00 </text:p>
          </table:table-cell>
          <table:table-cell table:style-name="ce5" office:value-type="float" office:value="361.12" calcext:value-type="float">
            <text:p><text:s/>361,12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4006" calcext:value-type="float">
            <text:p>324006</text:p>
          </table:table-cell>
          <table:table-cell table:style-name="ce1" office:value-type="float" office:value="737" calcext:value-type="float">
            <text:p>737</text:p>
          </table:table-cell>
          <table:table-cell table:style-name="ce15" office:value-type="date" office:date-value="2008-10-24" calcext:value-type="date">
            <text:p>24-ott-08</text:p>
          </table:table-cell>
          <table:table-cell table:style-name="ce9" office:value-type="string" calcext:value-type="string">
            <text:p>PARTECIPAZIONE ALL'INIZIATIVA JOB TICKET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179" calcext:value-type="float">
            <text:p>179</text:p>
          </table:table-cell>
          <table:table-cell table:style-name="ce15" office:value-type="date" office:date-value="2008-09-22" calcext:value-type="date">
            <text:p>22-set-08</text:p>
          </table:table-cell>
          <table:table-cell table:style-name="ce5" office:value-type="float" office:value="660" calcext:value-type="float">
            <text:p><text:s/>6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60" calcext:value-type="float">
            <text:p><text:s/>660,00 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68" calcext:value-type="float">
            <text:p>325068</text:p>
          </table:table-cell>
          <table:table-cell table:style-name="ce1" office:value-type="float" office:value="882" calcext:value-type="float">
            <text:p>882</text:p>
          </table:table-cell>
          <table:table-cell table:style-name="ce15" office:value-type="date" office:date-value="2008-12-10" calcext:value-type="date">
            <text:p>10-dic-08</text:p>
          </table:table-cell>
          <table:table-cell table:style-name="ce9" office:value-type="string" calcext:value-type="string">
            <text:p>LABORATORIO SAGOR AREZZO - SAGGIO CAMPIONI METALLI PREZIOSI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style-name="ce15" office:value-type="date" office:date-value="2008-01-30" calcext:value-type="date">
            <text:p>30-gen-08</text:p>
          </table:table-cell>
          <table:table-cell table:style-name="ce5" office:value-type="float" office:value="1140" calcext:value-type="float">
            <text:p><text:s/>1.14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0" calcext:value-type="float">
            <text:p><text:s/>1.140,00 </text:p>
          </table:table-cell>
          <table:table-cell table:style-name="ce5" office:value-type="float" office:value="272.11" calcext:value-type="float">
            <text:p><text:s/>272,11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30057" calcext:value-type="float">
            <text:p>330057</text:p>
          </table:table-cell>
          <table:table-cell table:style-name="ce1" office:value-type="float" office:value="902" calcext:value-type="float">
            <text:p>902</text:p>
          </table:table-cell>
          <table:table-cell table:style-name="ce15" office:value-type="date" office:date-value="2008-12-19" calcext:value-type="date">
            <text:p>19-dic-08</text:p>
          </table:table-cell>
          <table:table-cell table:style-name="ce9" office:value-type="string" calcext:value-type="string">
            <text:p>FORNITURA DI DATI DA PARTE DI INFOCAMERE DATAWAREHOUSE</text:p>
          </table:table-cell>
          <table:table-cell table:style-name="ce1" office:value-type="string" calcext:value-type="string">
            <text:p>PR</text:p>
          </table:table-cell>
          <table:table-cell office:value-type="float" office:value="90" calcext:value-type="float">
            <text:p>90</text:p>
          </table:table-cell>
          <table:table-cell table:style-name="ce15" office:value-type="date" office:date-value="2008-12-16" calcext:value-type="date">
            <text:p>16-dic-08</text:p>
          </table:table-cell>
          <table:table-cell table:style-name="ce5" office:value-type="float" office:value="7000" calcext:value-type="float">
            <text:p><text:s/>7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000" calcext:value-type="float">
            <text:p><text:s/>7.000,00 </text:p>
          </table:table-cell>
          <table:table-cell table:style-name="ce5" office:value-type="float" office:value="1151.2" calcext:value-type="float">
            <text:p><text:s/>1.151,2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76" calcext:value-type="float">
            <text:p>325076</text:p>
          </table:table-cell>
          <table:table-cell table:style-name="ce1" office:value-type="float" office:value="191" calcext:value-type="float">
            <text:p>191</text:p>
          </table:table-cell>
          <table:table-cell table:style-name="ce15" office:value-type="date" office:date-value="2008-04-04" calcext:value-type="date">
            <text:p>04-apr-08</text:p>
          </table:table-cell>
          <table:table-cell table:style-name="ce9" office:value-type="string" calcext:value-type="string">
            <text:p>SERVIZIO TELEVISIVO + DVD DEDICATO AL CONVEGNO PER LA TUTELA DEI CONSUMATORI DEL 04/04/08</text:p>
          </table:table-cell>
          <table:table-cell table:style-name="ce1" office:value-type="string" calcext:value-type="string">
            <text:p>PR</text:p>
          </table:table-cell>
          <table:table-cell office:value-type="float" office:value="18" calcext:value-type="float">
            <text:p>18</text:p>
          </table:table-cell>
          <table:table-cell table:style-name="ce15" office:value-type="date" office:date-value="2008-04-03" calcext:value-type="date">
            <text:p>03-apr-08</text:p>
          </table:table-cell>
          <table:table-cell table:style-name="ce5" office:value-type="float" office:value="348" calcext:value-type="float">
            <text:p><text:s/>34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number-columns-repeated="2" table:style-name="ce5" office:value-type="float" office:value="348" calcext:value-type="float">
            <text:p><text:s/>348,0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style-name="ce11" table:number-columns-repeated="10"/>
          <table:table-cell table:number-columns-repeated="1001"/>
        </table:table-row>
        <table:table-row table:style-name="ro5">
          <table:table-cell table:style-name="ce1" office:value-type="float" office:value="325002" calcext:value-type="float">
            <text:p>325002</text:p>
          </table:table-cell>
          <table:table-cell table:style-name="ce1" office:value-type="float" office:value="1074" calcext:value-type="float">
            <text:p>1074</text:p>
          </table:table-cell>
          <table:table-cell table:style-name="ce15" office:value-type="date" office:date-value="2008-12-31" calcext:value-type="date">
            <text:p>31-dic-08</text:p>
          </table:table-cell>
          <table:table-cell table:style-name="ce9" office:value-type="string" calcext:value-type="string">
            <text:p>FORNITURA DI ACQUA ED ENERGIA ELETTRICA SEDE DI RAVENNA E MAGAZZINO BASSETTE ANNO 2008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style-name="ce15" office:value-type="date" office:date-value="2008-12-31" calcext:value-type="date">
            <text:p>31-dic-08</text:p>
          </table:table-cell>
          <table:table-cell table:style-name="ce5" office:value-type="float" office:value="718.89" calcext:value-type="float">
            <text:p><text:s/>718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.89" calcext:value-type="float">
            <text:p><text:s/>718,89 </text:p>
          </table:table-cell>
          <table:table-cell table:style-name="ce5" office:value-type="float" office:value="1037.51" calcext:value-type="float">
            <text:p><text:s/>1.037,51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20" calcext:value-type="float">
            <text:p>325020</text:p>
          </table:table-cell>
          <table:table-cell table:style-name="ce1" office:value-type="float" office:value="846" calcext:value-type="float">
            <text:p>846</text:p>
          </table:table-cell>
          <table:table-cell table:style-name="ce15" office:value-type="date" office:date-value="2008-11-27" calcext:value-type="date">
            <text:p>27-nov-08</text:p>
          </table:table-cell>
          <table:table-cell office:value-type="string" calcext:value-type="string">
            <text:p>INTERVENTI VARI DI MANUTENZIONE ORDINARIA ALLE SEDI CAMERALI</text:p>
          </table:table-cell>
          <table:table-cell table:style-name="ce1" office:value-type="string" calcext:value-type="string">
            <text:p>PR</text:p>
          </table:table-cell>
          <table:table-cell office:value-type="float" office:value="81" calcext:value-type="float">
            <text:p>81</text:p>
          </table:table-cell>
          <table:table-cell table:style-name="ce15" office:value-type="date" office:date-value="2008-11-24" calcext:value-type="date">
            <text:p>24-nov-08</text:p>
          </table:table-cell>
          <table:table-cell office:value-type="float" office:value="15000" calcext:value-type="float">
            <text:p>15000</text:p>
          </table:table-cell>
          <table:table-cell office:value-type="float" office:value="-1020" calcext:value-type="float">
            <text:p>-1020</text:p>
          </table:table-cell>
          <table:table-cell office:value-type="float" office:value="13980" calcext:value-type="float">
            <text:p>13980</text:p>
          </table:table-cell>
          <table:table-cell table:style-name="ce5" office:value-type="float" office:value="1566.35" calcext:value-type="float">
            <text:p><text:s/>1.566,35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50" calcext:value-type="float">
            <text:p>325050</text:p>
          </table:table-cell>
          <table:table-cell table:style-name="ce1" office:value-type="float" office:value="682" calcext:value-type="float">
            <text:p>682</text:p>
          </table:table-cell>
          <table:table-cell table:style-name="ce15" office:value-type="date" office:date-value="2008-10-07" calcext:value-type="date">
            <text:p>07-ott-08</text:p>
          </table:table-cell>
          <table:table-cell office:value-type="string" calcext:value-type="string">
            <text:p>ACQUISTO BUSINESS KEY</text:p>
          </table:table-cell>
          <table:table-cell table:style-name="ce1" office:value-type="string" calcext:value-type="string">
            <text:p>PR</text:p>
          </table:table-cell>
          <table:table-cell office:value-type="float" office:value="66" calcext:value-type="float">
            <text:p>66</text:p>
          </table:table-cell>
          <table:table-cell table:style-name="ce15" office:value-type="date" office:date-value="2008-09-29" calcext:value-type="date">
            <text:p>29-set-08</text:p>
          </table:table-cell>
          <table:table-cell office:value-type="float" office:value="44136" calcext:value-type="float">
            <text:p>44136</text:p>
          </table:table-cell>
          <table:table-cell office:value-type="float" office:value="0" calcext:value-type="float">
            <text:p>0</text:p>
          </table:table-cell>
          <table:table-cell office:value-type="float" office:value="44136" calcext:value-type="float">
            <text:p>44136</text:p>
          </table:table-cell>
          <table:table-cell table:style-name="ce5" office:value-type="float" office:value="1049.77" calcext:value-type="float">
            <text:p><text:s/>1.049,77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style-name="ce20"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50" calcext:value-type="float">
            <text:p>325050</text:p>
          </table:table-cell>
          <table:table-cell table:style-name="ce1" office:value-type="float" office:value="696" calcext:value-type="float">
            <text:p>696</text:p>
          </table:table-cell>
          <table:table-cell table:style-name="ce15" office:value-type="date" office:date-value="2008-10-15" calcext:value-type="date">
            <text:p>15-ott-08</text:p>
          </table:table-cell>
          <table:table-cell office:value-type="string" calcext:value-type="string">
            <text:p>GESTIONE ARCHIVI REG.IMPRESE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table:style-name="ce15" office:value-type="date" office:date-value="2008-01-30" calcext:value-type="date">
            <text:p>30-gen-08</text:p>
          </table:table-cell>
          <table:table-cell office:value-type="float" office:value="4257.08" calcext:value-type="float">
            <text:p>4257,08</text:p>
          </table:table-cell>
          <table:table-cell office:value-type="float" office:value="1820.07" calcext:value-type="float">
            <text:p>1820,07</text:p>
          </table:table-cell>
          <table:table-cell office:value-type="float" office:value="6077.15" calcext:value-type="float">
            <text:p>6077,15</text:p>
          </table:table-cell>
          <table:table-cell table:style-name="ce5" office:value-type="float" office:value="3025.32" calcext:value-type="float">
            <text:p><text:s/>3.025,32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50" calcext:value-type="float">
            <text:p>325050</text:p>
          </table:table-cell>
          <table:table-cell table:style-name="ce1" office:value-type="float" office:value="697" calcext:value-type="float">
            <text:p>697</text:p>
          </table:table-cell>
          <table:table-cell table:style-name="ce15" office:value-type="date" office:date-value="2008-10-20" calcext:value-type="date">
            <text:p>20-ott-08</text:p>
          </table:table-cell>
          <table:table-cell office:value-type="string" calcext:value-type="string">
            <text:p>GESTIONE ARCHIVI REG.IMPRESE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table:style-name="ce15" office:value-type="date" office:date-value="2008-01-30" calcext:value-type="date">
            <text:p>30-gen-08</text:p>
          </table:table-cell>
          <table:table-cell office:value-type="float" office:value="4257.07" calcext:value-type="float">
            <text:p>4257,07</text:p>
          </table:table-cell>
          <table:table-cell office:value-type="float" office:value="1820.07" calcext:value-type="float">
            <text:p>1820,07</text:p>
          </table:table-cell>
          <table:table-cell office:value-type="float" office:value="6077.14" calcext:value-type="float">
            <text:p>6077,14</text:p>
          </table:table-cell>
          <table:table-cell table:style-name="ce5" office:value-type="float" office:value="3025.32" calcext:value-type="float">
            <text:p><text:s/>3.025,32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50" calcext:value-type="float">
            <text:p>325050</text:p>
          </table:table-cell>
          <table:table-cell table:style-name="ce1" office:value-type="float" office:value="698" calcext:value-type="float">
            <text:p>698</text:p>
          </table:table-cell>
          <table:table-cell table:style-name="ce15" office:value-type="date" office:date-value="2008-10-20" calcext:value-type="date">
            <text:p>20-ott-08</text:p>
          </table:table-cell>
          <table:table-cell office:value-type="string" calcext:value-type="string">
            <text:p>GESTIONE ARCHIVI REG.IMPRESE-ATTI E BILANCI OTTICI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table:style-name="ce15" office:value-type="date" office:date-value="2008-01-30" calcext:value-type="date">
            <text:p>30-gen-08</text:p>
          </table:table-cell>
          <table:table-cell office:value-type="float" office:value="2797.58" calcext:value-type="float">
            <text:p>2797,58</text:p>
          </table:table-cell>
          <table:table-cell office:value-type="float" office:value="690.99" calcext:value-type="float">
            <text:p>690,99</text:p>
          </table:table-cell>
          <table:table-cell office:value-type="float" office:value="3488.57" calcext:value-type="float">
            <text:p>3488,57</text:p>
          </table:table-cell>
          <table:table-cell table:style-name="ce5" office:value-type="float" office:value="1896.24" calcext:value-type="float">
            <text:p><text:s/>1.896,24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50" calcext:value-type="float">
            <text:p>325050</text:p>
          </table:table-cell>
          <table:table-cell table:style-name="ce1" office:value-type="float" office:value="837" calcext:value-type="float">
            <text:p>837</text:p>
          </table:table-cell>
          <table:table-cell table:style-name="ce15" office:value-type="date" office:date-value="2008-11-25" calcext:value-type="date">
            <text:p>25-nov-08</text:p>
          </table:table-cell>
          <table:table-cell office:value-type="string" calcext:value-type="string">
            <text:p>ACQUISTO MATERIALE PER GESTIONE SERVIZIO FIRMA DIGITALE</text:p>
          </table:table-cell>
          <table:table-cell table:style-name="ce1" office:value-type="string" calcext:value-type="string">
            <text:p>PR</text:p>
          </table:table-cell>
          <table:table-cell office:value-type="float" office:value="80" calcext:value-type="float">
            <text:p>80</text:p>
          </table:table-cell>
          <table:table-cell table:style-name="ce15" office:value-type="date" office:date-value="2008-11-20" calcext:value-type="date">
            <text:p>20-nov-08</text:p>
          </table:table-cell>
          <table:table-cell office:value-type="float" office:value="157.27" calcext:value-type="float">
            <text:p>157,27</text:p>
          </table:table-cell>
          <table:table-cell office:value-type="float" office:value="0" calcext:value-type="float">
            <text:p>0</text:p>
          </table:table-cell>
          <table:table-cell office:value-type="float" office:value="157.27" calcext:value-type="float">
            <text:p>157,27</text:p>
          </table:table-cell>
          <table:table-cell table:style-name="ce5" office:value-type="float" office:value="157.27" calcext:value-type="float">
            <text:p><text:s/>157,27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50" calcext:value-type="float">
            <text:p>325050</text:p>
          </table:table-cell>
          <table:table-cell table:style-name="ce1" office:value-type="float" office:value="897" calcext:value-type="float">
            <text:p>897</text:p>
          </table:table-cell>
          <table:table-cell table:style-name="ce15" office:value-type="date" office:date-value="2008-12-18" calcext:value-type="date">
            <text:p>18-dic-08</text:p>
          </table:table-cell>
          <table:table-cell office:value-type="string" calcext:value-type="string">
            <text:p>DINTEC - BANCA DATI SAEGIS PER LA RICERCA DEI MARCHI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style-name="ce15" office:value-type="date" office:date-value="2008-12-18" calcext:value-type="date">
            <text:p>18-dic-08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style-name="ce5" office:value-type="float" office:value="589.5" calcext:value-type="float">
            <text:p><text:s/>589,5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53" calcext:value-type="float">
            <text:p>325053</text:p>
          </table:table-cell>
          <table:table-cell table:style-name="ce1" office:value-type="float" office:value="414" calcext:value-type="float">
            <text:p>414</text:p>
          </table:table-cell>
          <table:table-cell table:style-name="ce15" office:value-type="date" office:date-value="2008-06-05" calcext:value-type="date">
            <text:p>05-giu-08</text:p>
          </table:table-cell>
          <table:table-cell office:value-type="string" calcext:value-type="string">
            <text:p>ADESIONE A CONVENZIONE SELECTA SPA PER SERVIZIO INTEGRATO DI GESTIONE DELLA CORRISPONDENZA PER LE ESIGENZE INFORMATIVE DELLE SINGOLE CAMERE DI COMMERCIO ITALIANE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53" calcext:value-type="float">
            <text:p>153</text:p>
          </table:table-cell>
          <table:table-cell table:style-name="ce15" office:value-type="date" office:date-value="2008-05-12" calcext:value-type="date">
            <text:p>12-mag-08</text:p>
          </table:table-cell>
          <table:table-cell office:value-type="float" office:value="25000" calcext:value-type="float">
            <text:p>25000</text:p>
          </table:table-cell>
          <table:table-cell office:value-type="float" office:value="0" calcext:value-type="float">
            <text:p>0</text:p>
          </table:table-cell>
          <table:table-cell office:value-type="float" office:value="25000" calcext:value-type="float">
            <text:p>25000</text:p>
          </table:table-cell>
          <table:table-cell table:style-name="ce5" office:value-type="float" office:value="2042.75" calcext:value-type="float">
            <text:p><text:s/>2.042,75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68" calcext:value-type="float">
            <text:p>325068</text:p>
          </table:table-cell>
          <table:table-cell table:style-name="ce1" office:value-type="float" office:value="457" calcext:value-type="float">
            <text:p>457</text:p>
          </table:table-cell>
          <table:table-cell table:style-name="ce15" office:value-type="date" office:date-value="2008-06-20" calcext:value-type="date">
            <text:p>20-giu-08</text:p>
          </table:table-cell>
          <table:table-cell office:value-type="string" calcext:value-type="string">
            <text:p>VISITA ALLA MOSTRA SU CORRADO RICCI AL MAR CON BUFFET E APERITIVO ALLA PRESENTAZIONE DEL LIBRO L'ECONOMIE DELLE SCELTE CON SERVIZIO FOTOGRAFICO</text:p>
          </table:table-cell>
          <table:table-cell table:style-name="ce1" office:value-type="string" calcext:value-type="string">
            <text:p>PR</text:p>
          </table:table-cell>
          <table:table-cell office:value-type="float" office:value="43" calcext:value-type="float">
            <text:p>43</text:p>
          </table:table-cell>
          <table:table-cell table:style-name="ce15" office:value-type="date" office:date-value="2008-06-16" calcext:value-type="date">
            <text:p>16-giu-08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table:style-name="ce5" office:value-type="float" office:value="625" calcext:value-type="float">
            <text:p><text:s/>625,0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25073" calcext:value-type="float">
            <text:p>325073</text:p>
          </table:table-cell>
          <table:table-cell table:style-name="ce1" office:value-type="float" office:value="556" calcext:value-type="float">
            <text:p>556</text:p>
          </table:table-cell>
          <table:table-cell table:style-name="ce15" office:value-type="date" office:date-value="2008-07-31" calcext:value-type="date">
            <text:p>31-lug-08</text:p>
          </table:table-cell>
          <table:table-cell office:value-type="string" calcext:value-type="string">
            <text:p>STAMPA PUBBLICAZIONE GUIDA ALLE IMPRESE DI FACCHINAGGIO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table:style-name="ce15" office:value-type="date" office:date-value="2008-07-30" calcext:value-type="date">
            <text:p>30-lug-08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style-name="ce5" office:value-type="float" office:value="4150.8" calcext:value-type="float">
            <text:p><text:s/>4.150,8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30057" calcext:value-type="float">
            <text:p>330057</text:p>
          </table:table-cell>
          <table:table-cell table:style-name="ce1" office:value-type="float" office:value="848" calcext:value-type="float">
            <text:p>848</text:p>
          </table:table-cell>
          <table:table-cell table:style-name="ce15" office:value-type="date" office:date-value="2008-11-27" calcext:value-type="date">
            <text:p>27-nov-08</text:p>
          </table:table-cell>
          <table:table-cell office:value-type="string" calcext:value-type="string">
            <text:p>SPESE PROMOZIONALI PER LE FESTIVITA' NATALIZIE 2008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206" calcext:value-type="float">
            <text:p>206</text:p>
          </table:table-cell>
          <table:table-cell table:style-name="ce15" office:value-type="date" office:date-value="2008-11-04" calcext:value-type="date">
            <text:p>04-nov-08</text:p>
          </table:table-cell>
          <table:table-cell office:value-type="float" office:value="5614" calcext:value-type="float">
            <text:p>5614</text:p>
          </table:table-cell>
          <table:table-cell office:value-type="float" office:value="0" calcext:value-type="float">
            <text:p>0</text:p>
          </table:table-cell>
          <table:table-cell office:value-type="float" office:value="5614" calcext:value-type="float">
            <text:p>5614</text:p>
          </table:table-cell>
          <table:table-cell table:style-name="ce5" office:value-type="float" office:value="69" calcext:value-type="float">
            <text:p><text:s/>69,0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office:value-type="string" calcext:value-type="string">
            <text:p>SI</text:p>
          </table:table-cell>
          <table:table-cell table:number-columns-repeated="1011"/>
        </table:table-row>
        <table:table-row table:style-name="ro5">
          <table:table-cell table:style-name="ce1" office:value-type="float" office:value="330057" calcext:value-type="float">
            <text:p>330057</text:p>
          </table:table-cell>
          <table:table-cell table:style-name="ce1" office:value-type="float" office:value="149" calcext:value-type="float">
            <text:p>149</text:p>
          </table:table-cell>
          <table:table-cell table:style-name="ce15" office:value-type="date" office:date-value="2008-03-11" calcext:value-type="date">
            <text:p>11-mar-08</text:p>
          </table:table-cell>
          <table:table-cell office:value-type="string" calcext:value-type="string">
            <text:p>UTILIZZO SALA CAVALCOLI PER CONCESSIONI TARIFFA AGEVOLATA/USO GRATUITO ANNO 2008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ce15" office:value-type="date" office:date-value="2008-01-30" calcext:value-type="date">
            <text:p>30-gen-08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style-name="ce5" office:value-type="float" office:value="1129.53" calcext:value-type="float">
            <text:p><text:s/>1.129,53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number-columns-repeated="1012"/>
        </table:table-row>
        <table:table-row table:style-name="ro5">
          <table:table-cell table:style-name="ce1" office:value-type="float" office:value="330057" calcext:value-type="float">
            <text:p>330057</text:p>
          </table:table-cell>
          <table:table-cell table:style-name="ce1" office:value-type="float" office:value="379" calcext:value-type="float">
            <text:p>379</text:p>
          </table:table-cell>
          <table:table-cell table:style-name="ce15" office:value-type="date" office:date-value="2008-05-27" calcext:value-type="date">
            <text:p>27-mag-08</text:p>
          </table:table-cell>
          <table:table-cell office:value-type="string" calcext:value-type="string">
            <text:p>INCONTRO PUBBLICO COL GARANTE PER LA SORVEGLIANZA SUI PREZZI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43" calcext:value-type="float">
            <text:p>143</text:p>
          </table:table-cell>
          <table:table-cell table:style-name="ce15" office:value-type="date" office:date-value="2008-04-18" calcext:value-type="date">
            <text:p>18-apr-08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style-name="ce5" office:value-type="float" office:value="4846" calcext:value-type="float">
            <text:p><text:s/>4.846,0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number-columns-repeated="1012"/>
        </table:table-row>
        <table:table-row table:style-name="ro5">
          <table:table-cell table:style-name="ce1" office:value-type="float" office:value="330057" calcext:value-type="float">
            <text:p>330057</text:p>
          </table:table-cell>
          <table:table-cell table:style-name="ce1" office:value-type="float" office:value="884" calcext:value-type="float">
            <text:p>884</text:p>
          </table:table-cell>
          <table:table-cell table:style-name="ce15" office:value-type="date" office:date-value="2008-12-10" calcext:value-type="date">
            <text:p>10-dic-08</text:p>
          </table:table-cell>
          <table:table-cell office:value-type="string" calcext:value-type="string">
            <text:p>ORGANIZZAZIONE CONVEGNO SUL TURISMO-COMITATO PER LA PROMOZIONE DELL'IMPRENDITORIA FEMMINILE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table:style-name="ce15" office:value-type="date" office:date-value="2008-12-05" calcext:value-type="date">
            <text:p>05-dic-08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style-name="ce5" office:value-type="float" office:value="4498.4" calcext:value-type="float">
            <text:p><text:s/>4.498,40 </text:p>
          </table:table-cell>
          <table:table-cell table:style-name="ce19" office:value-type="string" office:string-value="ELIMIN" calcext:value-type="string">
            <text:p><text:s/>ELIMIN </text:p>
          </table:table-cell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style-name="ce1" office:value-type="string" calcext:value-type="string">
            <text:p>VARIAZIONI PER SCRITTURE DI RETTIFICA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>
            <text:p>01.341018.AC05</text:p>
          </table:table-cell>
          <table:table-cell table:number-columns-repeated="2"/>
          <table:table-cell table:style-name="ce5" office:value-type="float" office:value="-27255.27" calcext:value-type="float">
            <text:p>-27.255,27 </text:p>
          </table:table-cell>
          <table:table-cell table:number-columns-repeated="1020"/>
        </table:table-row>
        <table:table-row table:style-name="ro5">
          <table:table-cell table:style-name="ce1" office:value-type="string" calcext:value-type="string">
            <text:p>01.341021.AC05</text:p>
          </table:table-cell>
          <table:table-cell table:number-columns-repeated="2"/>
          <table:table-cell table:style-name="ce5" office:value-type="float" office:value="27255.27" calcext:value-type="float">
            <text:p><text:s/>27.255,27 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01.330057.AE01.0000.0000</text:p>
          </table:table-cell>
          <table:table-cell table:number-columns-repeated="2"/>
          <table:table-cell table:style-name="ce5" office:value-type="float" office:value="-551218.2" calcext:value-type="float">
            <text:p>-551.218,2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01.343001.AC05</text:p>
          </table:table-cell>
          <table:table-cell table:number-columns-repeated="2"/>
          <table:table-cell table:style-name="ce5" office:value-type="float" office:value="551218.2" calcext:value-type="float">
            <text:p><text:s/>551.218,2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01.322003.AC05.0000.0000</text:p>
          </table:table-cell>
          <table:table-cell table:number-columns-repeated="2"/>
          <table:table-cell table:style-name="ce5" office:value-type="float" office:value="-472.9" calcext:value-type="float">
            <text:p>-472,9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01.323000.AC05.0000.0000</text:p>
          </table:table-cell>
          <table:table-cell table:number-columns-repeated="2"/>
          <table:table-cell table:style-name="ce5" office:value-type="float" office:value="472.9" calcext:value-type="float">
            <text:p><text:s/>472,90 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01.323003.AC05.0000.0000</text:p>
          </table:table-cell>
          <table:table-cell table:number-columns-repeated="2"/>
          <table:table-cell table:style-name="ce5" office:value-type="float" office:value="866418.07" calcext:value-type="float">
            <text:p><text:s/>866.418,07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01.342000.BB06</text:p>
          </table:table-cell>
          <table:table-cell table:number-columns-repeated="2"/>
          <table:table-cell table:style-name="ce5" office:value-type="float" office:value="820740.44" calcext:value-type="float">
            <text:p><text:s/>820.740,44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01.310000.BB06</text:p>
          </table:table-cell>
          <table:table-cell table:number-columns-repeated="2"/>
          <table:table-cell table:style-name="ce5" office:value-type="float" office:value="-1039021.08" calcext:value-type="float">
            <text:p>-1.039.021,08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01.310002.BB06</text:p>
          </table:table-cell>
          <table:table-cell table:number-columns-repeated="2"/>
          <table:table-cell table:style-name="ce5" office:value-type="float" office:value="-158955.81" calcext:value-type="float">
            <text:p>-158.955,81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01.310003.BB06</text:p>
          </table:table-cell>
          <table:table-cell table:number-columns-repeated="2"/>
          <table:table-cell table:style-name="ce5" office:value-type="float" office:value="-98618.38" calcext:value-type="float">
            <text:p>-98.618,38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01.310004.BB06</text:p>
          </table:table-cell>
          <table:table-cell table:number-columns-repeated="2"/>
          <table:table-cell table:style-name="ce5" office:value-type="float" office:value="-20320.52" calcext:value-type="float">
            <text:p>-20.320,52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01.310005.BB06</text:p>
          </table:table-cell>
          <table:table-cell table:number-columns-repeated="2"/>
          <table:table-cell table:style-name="ce5" office:value-type="float" office:value="-279091.42" calcext:value-type="float">
            <text:p>-279.091,42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01.325079.AC05.0000.0000</text:p>
          </table:table-cell>
          <table:table-cell table:number-columns-repeated="2"/>
          <table:table-cell table:style-name="ce5" office:value-type="float" office:value="-16000" calcext:value-type="float">
            <text:p>-16.000,0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01.327043.AA02</text:p>
          </table:table-cell>
          <table:table-cell table:number-columns-repeated="2"/>
          <table:table-cell table:style-name="ce5" office:value-type="float" office:value="-31000" calcext:value-type="float">
            <text:p>-31.000,0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01.328000.AC01.0000.0000</text:p>
          </table:table-cell>
          <table:table-cell table:number-columns-repeated="2"/>
          <table:table-cell table:style-name="ce5" office:value-type="float" office:value="-37000" calcext:value-type="float">
            <text:p>-37.000,0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01.327018.AC05.0000.0000</text:p>
          </table:table-cell>
          <table:table-cell table:number-columns-repeated="2"/>
          <table:table-cell table:style-name="ce5" office:value-type="float" office:value="-7151.3" calcext:value-type="float">
            <text:p>-7.151,30 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1" table:number-rows-spanned="1">
            <text:p><text:s text:c="188"/>Letto ed approvato da:</text:p>
          </table:table-cell>
          <table:covered-table-cell table:number-columns-repeated="10" table:style-name="ce8"/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11" table:number-rows-spanned="1">
            <text:p>IL SEGRETARIO GENERALE <text:s text:c="176"/>IL PRESIDENTE <text:s/></text:p>
          </table:table-cell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F.to Dott.ssa Paola Morigi <text:s text:c="168"/>F.to Comm. Gianfranco Bessi</text:p>
          </table:table-cell>
          <table:covered-table-cell table:number-columns-repeated="10" table:style-name="ce3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6" table:number-rows-spanned="1">
            <text:p>Per copia conforme all'originale.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Ravenna, 21 <text:s/>Maggio 2009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11" table:number-rows-spanned="1">
            <text:p><text:s text:c="217"/>IL SEGRETARIO GENERALE</text:p>
          </table:table-cell>
          <table:covered-table-cell table:number-columns-repeated="10" table:style-name="ce3"/>
          <table:table-cell table:number-columns-repeated="1013"/>
        </table:table-row>
        <table:table-row table:style-name="ro9">
          <table:table-cell table:style-name="ce2" office:value-type="string" calcext:value-type="string" table:number-columns-spanned="11" table:number-rows-spanned="1">
            <text:p><text:s text:c="223"/>Dott.ssa Paola Morigi</text:p>
          </table:table-cell>
          <table:covered-table-cell table:number-columns-repeated="10" table:style-name="ce3"/>
          <table:table-cell table:number-columns-repeated="1013"/>
        </table:table-row>
        <table:table-row table:style-name="ro5" table:number-rows-repeated="10484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All. F'.$A$1" table:cell-range-address="$'All. G'.$A$1:.$N$1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37cm" fo:margin-bottom="0.94cm" fo:margin-left="0.559cm" fo:margin-right="0.711cm" style:first-page-number="continue" style:scale-to="97%" style:writing-mode="lr-tb"/>
      <style:header-style>
        <style:header-footer-properties fo:min-height="0.75cm" fo:margin-left="1.341cm" fo:margin-right="1.189cm" fo:margin-bottom="0cm"/>
      </style:header-style>
      <style:footer-style>
        <style:header-footer-properties fo:min-height="0.75cm" fo:margin-left="1.341cm" fo:margin-right="1.18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38cm" fo:margin-bottom="0.483cm" fo:margin-left="1.321cm" fo:margin-right="1.346cm" style:first-page-number="continue" style:scale-to="90%" style:writing-mode="lr-tb"/>
      <style:header-style>
        <style:header-footer-properties fo:min-height="0.75cm" fo:margin-left="0.579cm" fo:margin-right="0.554cm" fo:margin-bottom="0cm"/>
      </style:header-style>
      <style:footer-style>
        <style:header-footer-properties svg:height="0.254cm" fo:margin-left="0.579cm" fo:margin-right="0.55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._20_F" style:display-name="PageStyle_All.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._20_G" style:display-name="PageStyle_All. G" style:page-layout-name="Mpm4">
      <style:header style:display="false"/>
      <style:header-left style:display="false"/>
      <style:footer>
        <style:region-right>
          <text:p><text:span text:style-name="MT1">Allegato G) <text:s/>alla delibera di Consiglio n. 12 del 27.4.2009</text:span></text:p>
        </style:region-right>
      </style:footer>
      <style:footer-left style:display="false">
        <style:region-right>
          <text:p><text:span text:style-name="MT1">Allegato G) <text:s/>alla delibera di Consiglio n. 12 del 27.4.2009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08-12-31T09:29:04</meta:creation-date>
    <dc:creator>Administrator</dc:creator>
    <dc:date>2009-07-09T09:49:04</dc:date>
    <meta:print-date>2009-07-09T09:47:53</meta:print-date>
    <meta:document-statistic meta:table-count="2" meta:cell-count="5074" meta:object-count="0"/>
    <meta:generator>LibreOffice/7.1.3.2$Windows_X86_64 LibreOffice_project/47f78053abe362b9384784d31a6e56f8511eb1c1</meta:generator>
  </office:meta>
</office:document-meta>
</file>