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/>
    <style:style style:name="ce34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2.62062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2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5">
            <text:p>Camera di commercio di Ravenn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6-30T00:00:00" table:style-name="ce3">
            <text:p>30/6/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6">
            <text:p>ALLEGATO 2.1 ALLA DELIBERA N. 213/2020 - GRIGLIA DI RILEVAZIONE AL 31/03/2020</text:p>
            <text:p/>
            <text:p><text:span text:style-name="T2">PUBBLICHE AMMINISTRAZIONI DI CUI AL 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Non sono stati banditi o conclusi concorsi a partire dal 1 gennaio 202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style-name="ce7"/>
          <table:table-cell table:number-columns-repeated="6"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5">
            <text:p>Per i procedimenti ad istanza di parte:</text:p>
          </table:table-cell>
          <table:table-cell table:style-name="ce7"/>
          <table:table-cell table:number-columns-repeated="6"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dato non disponibile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Ad oggi non è stato presentato nessun Ricorso ex art. 1 del D.Lgs 198/200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2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1"/>
        </table:table-row>
        <table:table-row table:style-name="ro15">
          <table:table-cell table:number-columns-spanned="3" table:number-rows-spanned="1" table:style-name="ce33"/>
          <table:covered-table-cell table:number-columns-repeated="2"/>
          <table:table-cell table:number-columns-repeated="7" table:style-name="ce24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5" table:default-cell-style-name="ce21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6" table:default-cell-style-name="ce23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6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7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4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26">
            <text:p>ALLEGATO 2.1 ALLA DELIBERA N. 213/2020 - GRIGLIA DI RILEVAZIONE AL 31/03/2020</text:p>
            <text:p/>
            <text:p><text:span text:style-name="T2">MINISTERI E ENTI PUBBLICI NAZIONALI CON UFFICI PERIFERICI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19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5">
            <text:p>Per i procedimenti ad istanza di parte: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3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2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2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5">
            <text:p>*Nuovo obbligo di pubblicazione vigente <text:s/>in relazione a concorsi banditi o conclusi a partire dal 1 gennaio 2020</text:p>
          </table:table-cell>
          <table:table-cell table:number-columns-repeated="3" table:style-name="ce35"/>
          <table:table-cell table:style-name="ce36"/>
          <table:table-cell table:style-name="ce2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Vincenzo</dc:creator>
    <meta:creation-date>2013-01-24T11:59:07Z</meta:creation-date>
    <dc:date>2020-06-18T08:50:36Z</dc:date>
    <meta:print-date>2020-03-06T13:42:39Z</meta:print-date>
    <meta:editing-cycles>23</meta:editing-cycles>
    <meta:editing-duration>PT9798S</meta:editing-duration>
  </office:meta>
</office:document-meta>
</file>