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style:font-name="Tahoma" fo:font-size="11pt" style:text-underline-style="none" fo:font-weight="normal" officeooo:rsid="00145c55" officeooo:paragraph-rsid="001991fa" style:font-size-asian="11pt" style:font-weight-asian="normal" style:font-name-complex="Arial" style:font-size-complex="11pt" style:font-weight-complex="normal"/>
    </style:style>
    <style:style style:name="P2" style:family="paragraph" style:parent-style-name="Text_20_body">
      <loext:graphic-properties draw:fill="none"/>
      <style:paragraph-properties fo:margin-left="0cm" fo:margin-right="0cm" fo:margin-top="0.212cm" fo:margin-bottom="0.212cm" style:contextual-spacing="false" fo:line-height="150%" fo:text-align="center" style:justify-single-word="false" fo:text-indent="0cm" style:auto-text-indent="false" fo:background-color="transparent">
        <style:tab-stops>
          <style:tab-stop style:position="0.794cm"/>
        </style:tab-stops>
      </style:paragraph-properties>
      <style:text-properties style:font-name="Tahoma" fo:font-size="11pt" style:text-underline-style="none" fo:font-weight="normal" officeooo:rsid="00145c55" officeooo:paragraph-rsid="001991fa" style:font-size-asian="11pt" style:font-weight-asian="normal" style:font-name-complex="Ari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A RESTITUIRE FIRMATO ALLA CAMERA DI COMMERCIO DI RAVENNA </text:p>
      <text:p text:style-name="P1">Il sottoscritto________________________________________________________ in qualità di legale rappresentante di _____________________________________ in relazione all'utillizzo di sala Cavalcoli / Verde per il giorno ____________________ </text:p>
      <text:p text:style-name="P2">D I C H I A R A </text:p>
      <text:p text:style-name="P1">di aver preso visione delle istruzioni operative relative agli eventi riunioni incontri da svolgersi nei locali della Camera di Commercio di Ravenna ed individua, quale referente responsabile per l'osservanza delle disposizioni e delle misure individuate per il contenimento del contagio da COVID-19: </text:p>
      <text:p text:style-name="P1">Nome ________________________ Cognome_____________________________ recapito telefonico____________________________________________________ </text:p>
      <text:p text:style-name="P1"/>
      <text:p text:style-name="P1">Luogo <text:s/>data <text:tab/><text:tab/><text:tab/><text:tab/>Firma</text:p>
      <text:p text:style-name="P1"><text:s/>______________________ ____________________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0T11:14:01.419000000</meta:creation-date>
    <dc:date>2021-11-10T11:15:12.039000000</dc:date>
    <meta:editing-duration>PT1M11S</meta:editing-duration>
    <meta:editing-cycles>1</meta:editing-cycles>
    <meta:document-statistic meta:table-count="0" meta:image-count="0" meta:object-count="0" meta:page-count="1" meta:paragraph-count="7" meta:word-count="90" meta:character-count="828" meta:non-whitespace-character-count="733"/>
    <meta:generator>LibreOffice/7.0.6.2$Windows_X86_64 LibreOffice_project/144abb84a525d8e30c9dbbefa69cbbf2d8d4ae3b</meta:generator>
  </office:meta>
</office:document-meta>
</file>