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adornments="Regular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2" style:family="table-row">
      <style:table-row-properties style:min-row-height="1.10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fo:font-size="10.5pt" officeooo:rsid="000190a2" officeooo:paragraph-rsid="0002e735" style:font-size-asian="10.5pt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fo:font-size="10.5pt" officeooo:rsid="000190a2" officeooo:paragraph-rsid="000190a2" style:font-size-asian="10.5pt" style:font-size-complex="10.5pt"/>
    </style:style>
    <style:style style:name="P4" style:family="paragraph" style:parent-style-name="Standard">
      <style:paragraph-properties fo:line-height="115%"/>
      <style:text-properties fo:font-size="10.5pt" officeooo:rsid="000190a2" officeooo:paragraph-rsid="000190a2" style:font-size-asian="10.5pt" style:font-size-complex="10.5pt"/>
    </style:style>
    <style:style style:name="P5" style:family="paragraph" style:parent-style-name="Standard">
      <loext:graphic-properties draw:fill="none"/>
      <style:paragraph-properties fo:line-height="115%" fo:background-color="transparent"/>
      <style:text-properties fo:font-size="10.5pt" officeooo:rsid="000190a2" officeooo:paragraph-rsid="0002e735" style:font-size-asian="10.5pt" style:font-size-complex="10.5pt"/>
    </style:style>
    <style:style style:name="P6" style:family="paragraph" style:parent-style-name="Standard">
      <style:paragraph-properties fo:line-height="115%"/>
      <style:text-properties fo:font-size="10.5pt" officeooo:rsid="000190a2" officeooo:paragraph-rsid="0004fdb4" style:font-size-asian="10.5pt" style:font-size-complex="10.5pt"/>
    </style:style>
    <style:style style:name="P7" style:family="paragraph" style:parent-style-name="Standard">
      <style:paragraph-properties fo:line-height="115%"/>
      <style:text-properties fo:font-size="10.5pt" officeooo:rsid="0002e735" officeooo:paragraph-rsid="0002e735" style:font-size-asian="10.5pt" style:font-size-complex="10.5pt"/>
    </style:style>
    <style:style style:name="P8" style:family="paragraph" style:parent-style-name="Standard">
      <style:paragraph-properties fo:line-height="115%" fo:text-align="center" style:justify-single-word="false"/>
      <style:text-properties fo:font-size="10.5pt" fo:font-weight="bold" officeooo:rsid="000190a2" officeooo:paragraph-rsid="000190a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15%"/>
      <style:text-properties fo:font-size="10.5pt" fo:font-weight="bold" officeooo:rsid="000190a2" officeooo:paragraph-rsid="000190a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15%"/>
      <style:text-properties fo:font-size="10.5pt" fo:font-weight="bold" officeooo:rsid="0002e735" officeooo:paragraph-rsid="0002e735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fo:font-size="10.5pt" fo:font-style="italic" fo:font-weight="normal" officeooo:rsid="0003eb54" officeooo:paragraph-rsid="0003eb54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font-size="12pt" fo:font-style="italic" fo:font-weight="normal" officeooo:rsid="000190a2" officeooo:paragraph-rsid="000190a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fo:font-weight="bold" officeooo:rsid="000190a2" officeooo:paragraph-rsid="000190a2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fo:font-size="10.5pt" officeooo:rsid="000190a2" officeooo:paragraph-rsid="000190a2" style:font-size-asian="10.5pt" style:font-size-complex="10.5pt"/>
    </style:style>
    <style:style style:name="P15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fo:font-size="10.5pt" officeooo:rsid="0002e735" officeooo:paragraph-rsid="0002e735" style:font-size-asian="10.5pt" style:font-size-complex="10.5pt"/>
    </style:style>
    <style:style style:name="P16" style:family="paragraph" style:parent-style-name="Standard" style:list-style-name="L1">
      <loext:graphic-properties draw:fill="none"/>
      <style:paragraph-properties fo:margin-left="0.499cm" fo:margin-right="0cm" fo:line-height="115%" fo:text-indent="-0.499cm" style:auto-text-indent="false" fo:background-color="transparent"/>
      <style:text-properties fo:font-size="10.5pt" officeooo:rsid="0002e735" officeooo:paragraph-rsid="0002e735" style:font-size-asian="10.5pt" style:font-size-complex="10.5pt"/>
    </style:style>
    <style:style style:name="T1" style:family="text">
      <style:text-properties officeooo:rsid="0002e735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499cm" fo:text-indent="0.741cm"/>
        </style:list-level-properties>
        <style:text-properties style:font-name="Liberation Serif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99cm" fo:text-indent="-0.631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u carta intestata del delegante</text:p>
      <text:p text:style-name="P12"/>
      <text:p text:style-name="P12">(FAC-SIMILE)</text:p>
      <text:p text:style-name="P13"/>
      <text:p text:style-name="P13">DELEGA A SPEDIZIONIERE / SPEDITORE PER IL RILASCIO DELLE PRATICHE <text:s/>CERT’O</text:p>
      <text:p text:style-name="P4"/>
      <text:p text:style-name="P4"/>
      <text:p text:style-name="P6">Il/la sottoscritto/a ____________________________________ , nato a __________________________________</text:p>
      <text:p text:style-name="P6">il ____/____/_____, in qualità di Legale Rappresentante dell’impresa ___________________________________, CF impresa __________________________</text:p>
      <text:p text:style-name="P4"/>
      <text:p text:style-name="P4">consapevole, ai sensi dell'art. 76 del D.P.R. n. 445 del 2000, delle responsabilità penali cui può andare incontro in caso di dichiarazione mendace,</text:p>
      <text:p text:style-name="P4"/>
      <text:p text:style-name="P13">AUTORIZZA</text:p>
      <text:p text:style-name="P8">in nome e per suo conto, le persone elencate nel riquadro sottostante a richiedere:</text:p>
      <text:p text:style-name="P3">(Barrare le voci e completare)</text:p>
      <text:p text:style-name="P3"/>
      <text:list xml:id="list4210981578" text:style-name="L1">
        <text:list-item>
          <text:p text:style-name="P14">ogni certificato d’origine e visto per l’estero necessario all’impresa dichiarante fino al ___________________ ;</text:p>
        </text:list-item>
        <text:list-item>
          <text:p text:style-name="P15">esclusivamente il Certificato d’Origine relativo alla fattura di vendita n. ________________ <text:s text:c="4"/>del _____/_____/_______ ;</text:p>
        </text:list-item>
        <text:list-item>
          <text:p text:style-name="P16">il visto sulla fattura n. ______________ del _____/_____/_______ </text:p>
          <text:p text:style-name="P16">oppure (indicare la certificazione richiesta) _______________________________</text:p>
        </text:list-item>
      </text:list>
      <text:p text:style-name="P5"/>
      <text:p text:style-name="P5"/>
      <text:p text:style-name="P4">e a rendere le dichiarazioni necessarie a tali fini.</text:p>
      <text:p text:style-name="P4"/>
      <text:p text:style-name="P9">SPEDIZIONIERE DELEGATO/<text:span text:style-name="T1">SPEDITORE DELEGATO</text:span>: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RAGIONE SOCIALE DELLO SPEDIZIONIERE/<text:span text:style-name="T1">SPEDITORE</text:span></text:p>
            <text:p text:style-name="P2">COGNOME E NOME DEL LEGALE</text:p>
            <text:p text:style-name="P2">RAPPRESENTANTE O PROCURATORE</text:p>
          </table:table-cell>
          <table:table-cell table:style-name="Tabella1.B1" office:value-type="string">
            <text:p text:style-name="P2">TIMBRO DELLO SPEDIZIONIERE/<text:span text:style-name="T1">SPEDITORE</text:span> E FIRMA AUTOGRAFA ESTESA </text:p>
            <text:p text:style-name="P2">DEL LEGALE RAPPRESENTANTE O PROCURATORE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</table:table>
      <text:p text:style-name="P9"/>
      <text:p text:style-name="P4"/>
      <text:p text:style-name="P7">Il sottoscritto inoltre dichiara, ai sensi dell’art. 47 del DPR 445/200, che per le stesse fatture di vendita non è stato richiesto, né richiederà in futuro, altri Certificati d’Origine.</text:p>
      <text:p text:style-name="P7"/>
      <text:p text:style-name="P7"/>
      <text:p text:style-name="P10">Il presente modello va compilato dal delgante e firmato digitalmente oppure con firma autografa allegando fotocopia di un documento di riconoscimento in corso di validità</text:p>
      <text:p text:style-name="P9"/>
      <text:p text:style-name="P9"/>
      <text:p text:style-name="P9"/>
      <text:p text:style-name="P4">Data _________________ Timbro dell’impresa e firma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adornments="Regular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0:57:11.657000000</meta:creation-date>
    <meta:print-date>2019-08-22T11:28:04.283000000</meta:print-date>
    <dc:date>2019-08-23T09:38:41.053000000</dc:date>
    <meta:editing-duration>PT10M42S</meta:editing-duration>
    <meta:editing-cycles>3</meta:editing-cycles>
    <meta:generator>LibreOffice/6.2.0.3$Windows_X86_64 LibreOffice_project/98c6a8a1c6c7b144ce3cc729e34964b47ce25d62</meta:generator>
    <meta:document-statistic meta:table-count="1" meta:image-count="0" meta:object-count="0" meta:page-count="1" meta:paragraph-count="23" meta:word-count="222" meta:character-count="1755" meta:non-whitespace-character-count="1553"/>
  </office:meta>
</office:document-meta>
</file>