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C000000A4A74889B6632AF5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50%" style:text-autospace="none"/>
      <style:text-properties style:font-name="Arial" style:font-name-complex="Arial"/>
    </style:style>
    <style:style style:name="P3" style:family="paragraph" style:parent-style-name="Normale">
      <style:paragraph-properties fo:margin-top="0cm" fo:margin-bottom="0cm" loext:contextual-spacing="false" fo:line-height="150%" fo:text-align="center" style:justify-single-word="false" style:text-autospace="none"/>
      <style:text-properties style:font-name="Arial" style:font-name-complex="Arial"/>
    </style:style>
    <style:style style:name="P4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style:font-name="Arial" style:font-name-complex="Arial"/>
    </style:style>
    <style:style style:name="P5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style:font-name="Arial" style:font-name-complex="Arial"/>
    </style:style>
    <style:style style:name="P6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margin-top="0cm" fo:margin-bottom="0cm" loext:contextual-spacing="false" style:text-autospace="none"/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Normale">
      <style:paragraph-properties fo:margin-top="0cm" fo:margin-bottom="0cm" loext:contextual-spacing="false" style:text-autospace="none">
        <style:tab-stops>
          <style:tab-stop style:position="10.001cm" style:type="center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Normale">
      <style:paragraph-properties fo:margin-top="0cm" fo:margin-bottom="0cm" loext:contextual-spacing="false" style:text-autospace="none">
        <style:tab-stops>
          <style:tab-stop style:position="10.001cm" style:type="center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Normale">
      <style:paragraph-properties fo:margin-top="0cm" fo:margin-bottom="0cm" loext:contextual-spacing="false" fo:line-height="150%" style:text-autospace="none"/>
    </style:style>
    <style:style style:name="P11" style:family="paragraph" style:parent-style-name="Normale">
      <style:paragraph-properties fo:margin-top="0cm" fo:margin-bottom="0cm" loext:contextual-spacing="false" fo:line-height="150%" style:text-autospace="none"/>
      <style:text-properties officeooo:paragraph-rsid="0005c74d"/>
    </style:style>
    <style:style style:name="P12" style:family="paragraph" style:parent-style-name="Normale">
      <style:paragraph-properties fo:margin-top="0cm" fo:margin-bottom="0cm" loext:contextual-spacing="false" fo:line-height="100%" style:text-autospace="none"/>
    </style:style>
    <style:style style:name="P13" style:family="paragraph" style:parent-style-name="Normale" style:master-page-name="MP0">
      <style:paragraph-properties fo:margin-top="0cm" fo:margin-bottom="0cm" loext:contextual-spacing="false" fo:line-height="150%" fo:text-align="center" style:justify-single-word="false" style:page-number="auto" fo:break-before="page" style:text-autospace="none"/>
    </style:style>
    <style:style style:name="P14" style:family="paragraph" style:parent-style-name="Normale">
      <style:paragraph-properties fo:margin-top="0cm" fo:margin-bottom="0cm" loext:contextual-spacing="false" fo:line-height="150%" fo:text-align="center" style:justify-single-word="false" style:text-autospace="none"/>
    </style:style>
    <style:style style:name="P15" style:family="paragraph" style:parent-style-name="Normale">
      <style:paragraph-properties fo:margin-top="0cm" fo:margin-bottom="0cm" loext:contextual-spacing="false" style:text-autospace="none">
        <style:tab-stops>
          <style:tab-stop style:position="10.001cm" style:type="center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6" style:family="paragraph" style:parent-style-name="Paragrafo_20_elenco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Arial" style:font-name-complex="Arial" fo:hyphenate="false"/>
    </style:style>
    <style:style style:name="P17" style:family="paragraph" style:parent-style-name="Paragrafo_20_elenco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Arial" style:font-name-complex="Arial" fo:hyphenate="false"/>
    </style:style>
    <style:style style:name="P18" style:family="paragraph" style:parent-style-name="Paragrafo_20_elenco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Arial" style:font-name-complex="Arial" fo:hyphenate="false"/>
    </style:style>
    <style:style style:name="P19" style:family="paragraph" style:parent-style-name="Paragrafo_20_elenco" style:list-style-name="L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Arial" style:font-name-complex="Arial" fo:hyphenate="false"/>
    </style:style>
    <style:style style:name="P20" style:family="paragraph" style:parent-style-name="Paragrafo_20_elenco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style:font-name-complex="Arial" fo:hyphenate="false"/>
    </style:style>
    <style:style style:name="P21" style:family="paragraph" style:parent-style-name="Paragrafo_20_elenco" style:list-style-name="L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officeooo:paragraph-rsid="000b967c" style:font-name-complex="Arial" fo:hyphenate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5c74d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5" style:family="text">
      <style:text-properties style:font-name="Arial" fo:font-size="22pt" style:font-size-asian="22pt" style:font-name-complex="Arial" style:font-size-complex="22pt"/>
    </style:style>
    <style:style style:name="T6" style:family="text">
      <style:text-properties officeooo:rsid="00071684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/></text:span></text:p>
      <text:p text:style-name="P14"><text:span text:style-name="Car._20_predefinito_20_paragrafo"><text:span text:style-name="T1">Domanda rilascio certificato d’origine e ANEXO IX / visto di deposito sul certificato del laboratorio</text:span></text:span></text:p>
      <text:p text:style-name="P2">Il sottoscritto/a………………………………………………………………………………………,</text:p>
      <text:p text:style-name="P10"><text:span text:style-name="Car._20_predefinito_20_paragrafo"><text:span text:style-name="T2">in qualità di </text:span></text:span><text:span text:style-name="Car._20_predefinito_20_paragrafo"><text:span text:style-name="T4">(titolare, legale rappresentante, procuratore)</text:span></text:span><text:span text:style-name="Car._20_predefinito_20_paragrafo"><text:span text:style-name="T2">………………………………………………</text:span></text:span></text:p>
      <text:p text:style-name="P2">della impresa ……………………………………………………………………………………….</text:p>
      <text:p text:style-name="P2">con sede in ..…………………………………………………………………………….................</text:p>
      <text:p text:style-name="P2">Via/P.zza …………………………………………………………………n. ………………………</text:p>
      <text:p text:style-name="P2">Codice fiscale………………………………………………. Partita Iva………………………….</text:p>
      <text:p text:style-name="P2">Attiva e iscritta alla Camera di commercio di ……………………….al numero ………………</text:p>
      <text:p text:style-name="P3">CHIEDE</text:p>
      <text:p text:style-name="P10"><text:span text:style-name="Car._20_predefinito_20_paragrafo"><text:span text:style-name="T5">□</text:span></text:span><text:span text:style-name="Car._20_predefinito_20_paragrafo"><text:span text:style-name="T2"> il rilascio del </text:span></text:span><text:span text:style-name="Car._20_predefinito_20_paragrafo"><text:span text:style-name="T3">modello </text:span></text:span><text:span text:style-name="Car._20_predefinito_20_paragrafo"><text:span text:style-name="T2">Anexo IX relativo al :</text:span></text:span></text:p>
      <text:p text:style-name="P11"><text:span text:style-name="Car._20_predefinito_20_paragrafo"><text:span text:style-name="T3">certificato di origine n._______________________certificato laboratorio n._________del______</text:span></text:span></text:p>
      <text:p text:style-name="P12"><text:span text:style-name="Car._20_predefinito_20_paragrafo"><text:span text:style-name="T5">□ </text:span></text:span><text:span text:style-name="Car._20_predefinito_20_paragrafo"><text:span text:style-name="T2">il visto di deposito su detto certificato del laboratorio di analisi accreditato </text:span></text:span></text:p>
      <text:p text:style-name="P6">(richiesta facoltativa, in tal caso occorre presentarsi allo sportello con il certificato del laboratorio in originale)</text:p>
      <text:p text:style-name="P3">E</text:p>
      <text:p text:style-name="P4">Ai sensi degli articoli 46 e 47 del D.P.R. n. 445/2000 e consapevole delle responsabilità penali previste in caso di mendaci dichiarazioni ai seni degli articoli 75 e 76 del medesimo D.P.R.</text:p>
      <text:p text:style-name="P3"/>
      <text:p text:style-name="P3">DICHIARA</text:p>
      <text:list xml:id="list818560368" text:style-name="L1">
        <text:list-item>
          <text:p text:style-name="P16">di poter sottoscrivere per l’Impresa i documenti a valere negli scambi con l’estero;</text:p>
        </text:list-item>
        <text:list-item>
          <text:p text:style-name="P17">che lo stabilimento di produzione o di imbottigliamento specificato nell'Anexo IX presentato svolge le attività di produzione o imbottigliamento o entrambi in Italia e i prodotti indicati soddisfano gli standard nazionali di qualità e identità e sono idonei al consumo sul mercato interno;</text:p>
        </text:list-item>
        <text:list-item>
          <text:p text:style-name="P20">che le copie del modulo ANEXO IX e del certificato di analisi inviate tramite la piattaforma telematica Cert’O sono conformi agli originali;</text:p>
        </text:list-item>
        <text:list-item>
          <text:p text:style-name="P20">che i prodotti indicati nell’ANEXO IX sono stati commercializzati in Italia o in UE nel corso dell’ultimo anno.</text:p>
        </text:list-item>
      </text:list>
      <text:p text:style-name="P5">Allega:</text:p>
      <text:list xml:id="list2279803774" text:style-name="L2">
        <text:list-item>
          <text:p text:style-name="P19">certificato del laboratorio di analisi accreditato;</text:p>
        </text:list-item>
        <text:list-item>
          <text:p text:style-name="P18">modello ANEXO IX;</text:p>
        </text:list-item>
        <text:list-item>
          <text:p text:style-name="P21">copia di documento di identità (non necessario in caso di invio telematico)</text:p>
        </text:list-item>
        <text:list-item>
          <text:p text:style-name="P21"><text:span text:style-name="T6">copia di 3 fatture di vendita in Italia o in UE del medesimo prodotto di cui si richiede l’Anexo IX.</text:span></text:p>
        </text:list-item>
      </text:list>
      <text:p text:style-name="P7">Data, Timbro aziendale</text:p>
      <text:p text:style-name="P8"><text:tab/>firma</text:p>
      <text:p text:style-name="P8"><text:tab/>del legale rappresentante o del soggetto con poteri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Immagine1" text:anchor-type="char" svg:y="-1.039cm" svg:width="5.297cm" svg:height="1.487cm" draw:z-index="0"><draw:image xlink:href="Pictures/100000000000022C000000A4A74889B6632AF526.jpg" xlink:type="simple" xlink:show="embed" xlink:actuate="onLoad" loext:mime-type="image/jpeg"/></draw:frame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orenzo Lombardi</meta:initial-creator>
    <meta:creation-date>2019-10-31T09:31:00Z</meta:creation-date>
    <dc:date>2019-11-13T10:54:43.525000000</dc:date>
    <meta:print-date>2019-11-12T13:11:06.977000000</meta:print-date>
    <meta:editing-cycles>9</meta:editing-cycles>
    <meta:editing-duration>PT10M46S</meta:editing-duration>
    <meta:document-statistic meta:table-count="0" meta:image-count="1" meta:object-count="0" meta:page-count="1" meta:paragraph-count="28" meta:word-count="287" meta:character-count="2025" meta:non-whitespace-character-count="1771"/>
    <meta:template xlink:type="simple" xlink:actuate="onRequest" xlink:title="" xlink:href="file:///C:/Users/cra0251/AppData/Local/Microsoft/Windows/Temporary%20Internet%20Files/Low/Content.IE5/E60F75NX/Modello_domanda_certificato_di_origine_e_Anexo_IX%5B1%5D.odt/Normal.dotm"/>
  </office:meta>
</office:document-meta>
</file>