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it" fo:country="IT" style:font-size-asian="11pt" style:font-size-complex="11pt"/>
    </style:style>
    <style:style style:name="P2" style:family="paragraph" style:parent-style-name="Standard">
      <style:paragraph-properties fo:line-height="200%"/>
      <style:text-properties fo:font-size="11pt" fo:language="it" fo:country="IT" officeooo:rsid="000399e3" officeooo:paragraph-rsid="000399e3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fo:language="it" fo:country="IT" officeooo:paragraph-rsid="000399e3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fo:font-size="11pt" fo:language="it" fo:country="IT" officeooo:rsid="000540bf" officeooo:paragraph-rsid="000540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it" fo:country="IT" fo:font-style="italic" officeooo:rsid="000399e3" officeooo:paragraph-rsid="000399e3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language="it" fo:country="IT" fo:font-style="normal" officeooo:rsid="000540bf" officeooo:paragraph-rsid="000540bf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200%"/>
      <style:text-properties fo:font-size="11pt" fo:language="it" fo:country="IT" fo:font-weight="normal" officeooo:rsid="000399e3" officeooo:paragraph-rsid="000399e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/>
      <style:text-properties fo:font-size="11pt" fo:language="it" fo:country="IT" fo:font-weight="normal" officeooo:rsid="000399e3" officeooo:paragraph-rsid="0006553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fo:font-size="11pt" fo:language="it" fo:country="IT" fo:font-weight="normal" officeooo:rsid="000399e3" officeooo:paragraph-rsid="000399e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language="it" fo:country="IT" fo:font-weight="normal" officeooo:rsid="000399e3" officeooo:paragraph-rsid="000399e3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language="it" fo:country="IT" fo:font-weight="normal" officeooo:rsid="000540b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fo:language="it" fo:country="IT" fo:font-weight="normal" officeooo:rsid="000540bf" officeooo:paragraph-rsid="000540b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609cm"/>
        </style:tab-stops>
      </style:paragraph-properties>
      <style:text-properties fo:font-size="11pt" fo:language="it" fo:country="IT" fo:font-weight="normal" officeooo:rsid="000540bf" officeooo:paragraph-rsid="000540bf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language="it" fo:country="IT" fo:font-weight="normal" officeooo:rsid="000540bf" officeooo:paragraph-rsid="000540b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language="it" fo:country="IT" fo:font-weight="normal" officeooo:rsid="000540bf" officeooo:paragraph-rsid="000540b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fo:font-size="11pt" fo:language="it" fo:country="IT" fo:font-style="italic" fo:font-weight="normal" officeooo:rsid="000540bf" officeooo:paragraph-rsid="000540bf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 style:list-style-name="L1">
      <loext:graphic-properties draw:fill="none"/>
      <style:paragraph-properties fo:line-height="115%" fo:text-align="start" style:justify-single-word="false" fo:background-color="transparent">
        <style:tab-stops>
          <style:tab-stop style:position="0cm"/>
        </style:tab-stops>
      </style:paragraph-properties>
      <style:text-properties fo:font-size="11pt" fo:language="it" fo:country="IT" fo:font-style="normal" fo:font-weight="normal" officeooo:rsid="000540bf" officeooo:paragraph-rsid="000540b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fo:font-size="11pt" fo:language="it" fo:country="I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2pt" fo:language="it" fo:country="IT" fo:font-weight="normal" officeooo:rsid="000399e3" officeooo:paragraph-rsid="000399e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language="it" fo:country="IT" fo:font-weight="normal" officeooo:rsid="000540bf" officeooo:paragraph-rsid="000540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>
        <style:tab-stops>
          <style:tab-stop style:position="0.609cm"/>
        </style:tab-stops>
      </style:paragraph-properties>
      <style:text-properties fo:font-size="11pt" fo:language="it" fo:country="IT" fo:font-weight="normal" officeooo:rsid="000540bf" officeooo:paragraph-rsid="000540bf" style:font-size-asian="11pt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1pt" fo:language="it" fo:country="IT" fo:font-style="italic" fo:font-weight="normal" officeooo:rsid="000540bf" officeooo:paragraph-rsid="000540bf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size="11pt" fo:language="it" fo:country="IT" fo:font-style="italic" fo:font-weight="normal" officeooo:rsid="000540bf" officeooo:paragraph-rsid="000540bf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1pt" fo:language="it" fo:country="IT" fo:font-style="italic" fo:font-weight="normal" officeooo:rsid="000540bf" officeooo:paragraph-rsid="000540bf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1pt" fo:language="it" fo:country="IT" fo:font-style="italic" fo:font-weight="normal" officeooo:rsid="000540bf" officeooo:paragraph-rsid="000540bf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1pt" fo:language="it" fo:country="IT" fo:font-style="italic" fo:font-weight="normal" officeooo:rsid="000540bf" officeooo:paragraph-rsid="000540bf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1pt" fo:language="it" fo:country="IT" fo:font-style="normal" fo:font-weight="normal" officeooo:rsid="000540bf" officeooo:paragraph-rsid="000540bf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1pt" fo:language="it" fo:country="IT" fo:font-style="normal" fo:font-weight="normal" officeooo:rsid="000540bf" officeooo:paragraph-rsid="000540b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399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2ee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99e3" style:font-weight-asian="normal" style:font-weight-complex="normal"/>
    </style:style>
    <style:style style:name="T6" style:family="text">
      <style:text-properties fo:font-weight="normal" officeooo:rsid="000540bf" style:font-weight-asian="normal" style:font-weight-complex="normal"/>
    </style:style>
    <style:style style:name="T7" style:family="text">
      <style:text-properties fo:font-weight="normal" officeooo:rsid="00092eed" style:font-weight-asian="normal" style:font-weight-complex="normal"/>
    </style:style>
    <style:style style:name="T8" style:family="text">
      <style:text-properties fo:font-size="10pt" fo:font-style="italic" fo:font-weight="bold" officeooo:rsid="000399e3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092ee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officeooo:rsid="0009cf6a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officeooo:rsid="000399e3" style:font-size-asian="10pt" style:font-style-asian="italic" style:font-size-complex="10pt" style:font-style-complex="italic"/>
    </style:style>
    <style:style style:name="T12" style:family="text">
      <style:text-properties fo:font-size="10pt" style:font-size-asian="8.75pt" style:font-size-complex="10pt"/>
    </style:style>
    <style:style style:name="T13" style:family="text">
      <style:text-properties fo:font-size="10pt" fo:font-weight="bold" style:font-size-asian="8.75pt" style:font-weight-asian="bold" style:font-size-complex="10pt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92ee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acsimile modello domanda</text:p>
      <text:p text:style-name="P5"/>
      <text:p text:style-name="P6">(da riportare su carta intestata dell’Impresa)</text:p>
      <text:p text:style-name="P1"/>
      <text:p text:style-name="P1"/>
      <text:p text:style-name="P2">Il sottoscritto/a …………………………………………………………………………………………………..</text:p>
      <text:p text:style-name="P2">in qualità di <text:span text:style-name="T14">(titolare, legale rappresentante, altro)</text:span><text:span text:style-name="T2"> </text:span><text:span text:style-name="T4">…………………………………………….……….……..</text:span></text:p>
      <text:p text:style-name="P7">della impresa ……………………………………………………………………………………………………</text:p>
      <text:p text:style-name="P7">con sede in ………………………………………………………………………………………………………</text:p>
      <text:p text:style-name="P8">Via/Piazza …………………………………………………………………………………………….…………</text:p>
      <text:p text:style-name="P7">Codice fiscale …………………………………….. Partita Iva ………………………………………………..</text:p>
      <text:p text:style-name="P7">iscritta nella Camera di Commercio di ……………………….……... al numero ………………….………….</text:p>
      <text:p text:style-name="P9"/>
      <text:p text:style-name="P19">CHIEDE</text:p>
      <text:p text:style-name="P10"/>
      <text:p text:style-name="P3"><text:span text:style-name="T5">il rilascio di un Attestato di libera vendita </text:span><text:span text:style-name="T7">in lingua </text:span><text:span text:style-name="T9">(specificare inglese/francese/spagnolo/tedesco)</text:span><text:span text:style-name="T5"> per l’esportazione del/i proprio/i </text:span><text:span text:style-name="T8">(specificare i prodotti o i beni </text:span><text:span text:style-name="T9">in italiano e ne</text:span><text:span text:style-name="T10">lla lingua in cui viene richiesto l’attestato</text:span><text:span text:style-name="T8">) </text:span><text:span text:style-name="T1">in</text:span><text:span text:style-name="T11"> </text:span><text:span text:style-name="T8">(specificare il Paese estero)</text:span><text:span text:style-name="T5">, </text:span><text:span text:style-name="T6">come richiesto dalle locali Autorità.</text:span></text:p>
      <text:p text:style-name="P11"/>
      <text:p text:style-name="P12">Consapevole delle sanzioni penali richiamate dall’art. 76 del D.P.R. 28.12.2000 n. 445, in caso di dichiara­zioni mendaci e di formazione o uso di atti falsi</text:p>
      <text:p text:style-name="P14"/>
      <text:p text:style-name="P20">DICHIARA</text:p>
      <text:p text:style-name="P15"/>
      <text:p text:style-name="P21">-<text:tab/>ai sensi del’art. 47 D.P.R. 445/2000 che i suddetti (prodotti o beni) vengono liberamente commercializza­ti in Italia e/o nell’Unione europea dall’impresa in questione e che sono conformi alla legislazione nazionale in materia di sanità pubblica;</text:p>
      <text:p text:style-name="P21">- <text:tab/>di essere consapevole che l’attestato non sostituisce l’eventuale certificazione ministeriale prevista dalla legislazione vigente per la tipologia di merce oggetto dell’esportazione;</text:p>
      <text:p text:style-name="P13">-<text:tab/>di aver ricevuto l’informativa di cui all’art. 13 del Reg. UE 679/2016 e di esprimere il consenso al trattamento dei dati personali.</text:p>
      <text:p text:style-name="P4"/>
      <text:p text:style-name="P4"/>
      <text:p text:style-name="P16">Data, </text:p>
      <text:p text:style-name="P22">Timbro aziendale</text:p>
      <text:p text:style-name="P23"/>
      <text:p text:style-name="P24">Firma</text:p>
      <text:p text:style-name="P25">del legale rappresentante</text:p>
      <text:p text:style-name="P26"/>
      <text:p text:style-name="P27"/>
      <text:p text:style-name="P28">Allega:</text:p>
      <text:list xml:id="list8155034549559538046" text:style-name="L1">
        <text:list-item>
          <text:p text:style-name="P17">Elenco dei principali clienti italiani e stranieri;</text:p>
        </text:list-item>
        <text:list-item>
          <text:p text:style-name="P17">Copia delle fatture di vendita in Italia e/o in UE relative all’ultimo trimestre;</text:p>
        </text:list-item>
        <text:list-item>
          <text:p text:style-name="P17">Copia autorizzazione alla commercializzazione o certificazione rilasciata dall’Autorità competente (quando previst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9:35:06.790000000</meta:creation-date>
    <meta:print-date>2019-05-07T10:07:14.312000000</meta:print-date>
    <dc:date>2019-08-29T10:02:06.495000000</dc:date>
    <meta:editing-duration>PT2M50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24" meta:word-count="237" meta:character-count="1859" meta:non-whitespace-character-count="1647"/>
  </office:meta>
</office:document-meta>
</file>