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a777"/>
    </style:style>
    <style:style style:name="P2" style:family="paragraph" style:parent-style-name="Standard">
      <style:paragraph-properties fo:text-align="center" style:justify-single-word="false"/>
      <style:text-properties officeooo:paragraph-rsid="0007a777"/>
    </style:style>
    <style:style style:name="P3" style:family="paragraph" style:parent-style-name="Standard">
      <style:paragraph-properties fo:text-align="start" style:justify-single-word="false"/>
      <style:text-properties officeooo:paragraph-rsid="0007a777"/>
    </style:style>
    <style:style style:name="P4" style:family="paragraph" style:parent-style-name="Standard">
      <style:text-properties officeooo:paragraph-rsid="0007dde5"/>
    </style:style>
    <style:style style:name="T1" style:family="text">
      <style:text-properties style:font-name="serif" fo:font-size="15pt"/>
    </style:style>
    <style:style style:name="T2" style:family="text">
      <style:text-properties style:font-name="serif" fo:font-size="18.7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FAC SIMILE DICHIARAZIONE DI LIBERA VENDITA DA RIPORTARE SU CARTA INTESTATA DELLA DITTA</text:span></text:p>
      <text:p text:style-name="P1"><text:span text:style-name="T1"/></text:p>
      <text:p text:style-name="P1"><text:span text:style-name="T1"/></text:p>
      <text:p text:style-name="P3"><text:span text:style-name="T1">Ditta............................................................... <text:s text:c="17"/>Destinatario estero.....…</text:span></text:p>
      <text:p text:style-name="P1"><text:span text:style-name="T1"/></text:p>
      <text:p text:style-name="P1"><text:span text:style-name="T1">Indirizzo...................................................….</text:span></text:p>
      <text:p text:style-name="P1"><text:span text:style-name="T1">Settore ... (industria, commercio, artigianato)</text:span></text:p>
      <text:p text:style-name="P1"><text:span text:style-name="T1">Attività....................................................…..</text:span></text:p>
      <text:p text:style-name="P1"><text:span text:style-name="T1">N. iscrizione alla Camera di Commercio….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4"><text:span text:style-name="T1">Il sottoscritto....................................................…………………………………</text:span></text:p>
      <text:p text:style-name="P4"><text:span text:style-name="T1">in qualità di (titolare, legale rappresentante, altro)……………………………... </text:span></text:p>
      <text:p text:style-name="P4"><text:span text:style-name="T1">della ditta sopra indicata</text:span></text:p>
      <text:p text:style-name="P1"><text:span text:style-name="T1"/></text:p>
      <text:p text:style-name="P1"><text:span text:style-name="T1"/></text:p>
      <text:p text:style-name="P2"><text:span text:style-name="T2">DICHIARA</text:span></text:p>
      <text:p text:style-name="P2"><text:span text:style-name="T2"/></text:p>
      <text:p text:style-name="P2"><text:span text:style-name="T2"/></text:p>
      <text:p text:style-name="P1"><text:span text:style-name="T1">che i suddetti .......................…………. (prodotti o beni) vengono normalmente commercializzati in .....… (Italia, paesi esteri) dalla ditta sottoscritta e che sono conformi alla legislazione nazionale in materia di sanità pubblica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Data................................ <text:s text:c="34"/>timbro e firma del rappresentante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9T11:20:12.935000000</meta:creation-date>
    <dc:date>2019-08-29T12:03:21.700000000</dc:date>
    <meta:editing-duration>PT2M47S</meta:editing-duration>
    <meta:editing-cycles>2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12" meta:word-count="79" meta:character-count="933" meta:non-whitespace-character-count="813"/>
  </office:meta>
</office:document-meta>
</file>