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76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gistrate">
      <style:table-properties table:display="true" style:writing-mode="lr-tb"/>
    </style:style>
    <style:style style:name="ta2" style:family="table" style:master-page-name="PageStyle_5f_attiv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ate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9" table:default-cell-style-name="ce32"/>
        <table:table-column table:style-name="co4" table:number-columns-repeated="236" table:default-cell-style-name="ce32"/>
        <table:table-column table:style-name="co4" table:number-columns-repeated="767" table:default-cell-style-name="Default"/>
        <table:table-row table:style-name="ro1">
          <table:table-cell table:style-name="ce30" office:value-type="string" calcext:value-type="string">
            <text:p>Unità locali artigiane registrate al 31.03.2023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0" office:value-type="string" calcext:value-type="string">
            <text:p>Provincia di Ravenna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1" office:value-type="string" calcext:value-type="string">
            <text:p>Comuni della provincia di Ravenna</text:p>
          </table:table-cell>
          <table:table-cell table:style-name="ce37"/>
          <table:table-cell table:style-name="ce41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3" office:value-type="string" calcext:value-type="string">
            <text:p>SEZIONI DI ATTIVITA' ECONOMICA</text:p>
          </table:table-cell>
          <table:table-cell table:style-name="ce38" office:value-type="string" calcext:value-type="string">
            <text:p>N.C.</text:p>
          </table:table-cell>
          <table:table-cell table:style-name="ce38" office:value-type="string" calcext:value-type="string">
            <text:p>RA001 - ALFONSINE</text:p>
          </table:table-cell>
          <table:table-cell table:style-name="ce38" office:value-type="string" calcext:value-type="string">
            <text:p>RA002 - BAGNACAVALLO</text:p>
          </table:table-cell>
          <table:table-cell table:style-name="ce38" office:value-type="string" calcext:value-type="string">
            <text:p>RA003 - BAGNARA DI ROMAGNA</text:p>
          </table:table-cell>
          <table:table-cell table:style-name="ce38" office:value-type="string" calcext:value-type="string">
            <text:p>RA004 - BRISIGHELLA</text:p>
          </table:table-cell>
          <table:table-cell table:style-name="ce38" office:value-type="string" calcext:value-type="string">
            <text:p>RA005 - CASOLA VALSENIO</text:p>
          </table:table-cell>
          <table:table-cell table:style-name="ce38" office:value-type="string" calcext:value-type="string">
            <text:p>RA006 - CASTEL BOLOGNESE</text:p>
          </table:table-cell>
          <table:table-cell table:style-name="ce38" office:value-type="string" calcext:value-type="string">
            <text:p>RA007 - CERVIA</text:p>
          </table:table-cell>
          <table:table-cell table:style-name="ce38" office:value-type="string" calcext:value-type="string">
            <text:p>RA008 - CONSELICE</text:p>
          </table:table-cell>
          <table:table-cell table:style-name="ce38" office:value-type="string" calcext:value-type="string">
            <text:p>RA009 - COTIGNOLA</text:p>
          </table:table-cell>
          <table:table-cell table:style-name="ce38" office:value-type="string" calcext:value-type="string">
            <text:p>RA010 - FAENZA</text:p>
          </table:table-cell>
          <table:table-cell table:style-name="ce38" office:value-type="string" calcext:value-type="string">
            <text:p>RA011 - FUSIGNANO</text:p>
          </table:table-cell>
          <table:table-cell table:style-name="ce38" office:value-type="string" calcext:value-type="string">
            <text:p>RA012 - LUGO</text:p>
          </table:table-cell>
          <table:table-cell table:style-name="ce38" office:value-type="string" calcext:value-type="string">
            <text:p>RA013 - MASSA LOMBARDA</text:p>
          </table:table-cell>
          <table:table-cell table:style-name="ce38" office:value-type="string" calcext:value-type="string">
            <text:p>RA014 - RAVENNA</text:p>
          </table:table-cell>
          <table:table-cell table:style-name="ce38" office:value-type="string" calcext:value-type="string">
            <text:p>RA015 - RIOLO TERME</text:p>
          </table:table-cell>
          <table:table-cell table:style-name="ce38" office:value-type="string" calcext:value-type="string">
            <text:p>RA016 - RUSSI</text:p>
          </table:table-cell>
          <table:table-cell table:style-name="ce38" office:value-type="string" calcext:value-type="string">
            <text:p>RA017 - SANT'AGATA SUL SANTERNO</text:p>
          </table:table-cell>
          <table:table-cell table:style-name="ce38" office:value-type="string" calcext:value-type="string">
            <text:p>RA018 - SOLAROLO</text:p>
          </table:table-cell>
          <table:table-cell table:style-name="ce38" office:value-type="string" calcext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4" table:number-columns-repeated="2"/>
          <table:table-cell table:style-name="ce42" table:number-columns-repeated="19"/>
          <table:table-cell table:number-columns-repeated="1003"/>
        </table:table-row>
        <table:table-row table:style-name="ro2">
          <table:table-cell table:style-name="ce35" office:value-type="string" calcext:value-type="string">
            <text:p>A Agricoltura, silvicoltura pesc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3" table:formula="of:=SUM([.B7:.T7])" office:value-type="float" office:value="64" calcext:value-type="float">
            <text:p>6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B Estrazione di minerali da cave e minier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43" table:formula="of:=SUM([.B8:.T8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C Attività manifatturier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43" table:formula="of:=SUM([.B9:.T9])" office:value-type="float" office:value="1996" calcext:value-type="float">
            <text:p>1.99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D Fornitura di energia elettrica, gas, vapore e aria condiz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43" table:formula="of:=SUM([.B10:.T10])" office:value-type="float" office:value="4" calcext:value-type="float">
            <text:p>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E Fornitura di acqua; reti fognarie, attività di gestione d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3" table:formula="of:=SUM([.B11:.T11])" office:value-type="float" office:value="17" calcext:value-type="float">
            <text:p>1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F Costruzion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86" calcext:value-type="float">
            <text:p>1.78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43" table:formula="of:=SUM([.B12:.T12])" office:value-type="float" office:value="4747" calcext:value-type="float">
            <text:p>4.74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G Commercio all'ingrosso e al dettaglio; riparazione di aut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43" table:formula="of:=SUM([.B13:.T13])" office:value-type="float" office:value="703" calcext:value-type="float">
            <text:p>703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H Trasporto e magazzinaggio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43" table:formula="of:=SUM([.B14:.T14])" office:value-type="float" office:value="790" calcext:value-type="float">
            <text:p>79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I Attività dei servizi di alloggio e di ristorazione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43" table:formula="of:=SUM([.B15:.T15])" office:value-type="float" office:value="658" calcext:value-type="float">
            <text:p>658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J Servizi di informazione e comunicazion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43" table:formula="of:=SUM([.B16:.T16])" office:value-type="float" office:value="164" calcext:value-type="float">
            <text:p>16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L Attività immobiliari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43" table:formula="of:=SUM([.B17:.T17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M Attività professionali, scientifiche e tecnich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3" table:formula="of:=SUM([.B18:.T18])" office:value-type="float" office:value="173" calcext:value-type="float">
            <text:p>173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N Noleggio, agenzie di viaggio, servizi di supporto alle imp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43" table:formula="of:=SUM([.B19:.T19])" office:value-type="float" office:value="414" calcext:value-type="float">
            <text:p>41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P Istruzion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3" table:formula="of:=SUM([.B20:.T20])" office:value-type="float" office:value="12" calcext:value-type="float">
            <text:p>1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Q Sanità e assistenza sociale <text:s/>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43" table:formula="of:=SUM([.B21:.T21])" office:value-type="float" office:value="47" calcext:value-type="float">
            <text:p>4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R Attività artistiche, sportive, di intrattenimento e diver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3" table:formula="of:=SUM([.B22:.T22])" office:value-type="float" office:value="45" calcext:value-type="float">
            <text:p>45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S Altre attività di servizi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43" table:formula="of:=SUM([.B23:.T23])" office:value-type="float" office:value="1500" calcext:value-type="float">
            <text:p>1.50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X Imprese non classifica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43" table:formula="of:=SUM([.B24:.T24])" office:value-type="float" office:value="28" calcext:value-type="float">
            <text:p>28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TOTALE</text:p>
          </table:table-cell>
          <table:table-cell table:style-name="ce40" table:formula="of:=SUM([.B7:.B24])" office:value-type="float" office:value="3" calcext:value-type="float">
            <text:p>3</text:p>
          </table:table-cell>
          <table:table-cell table:style-name="ce40" table:formula="of:=SUM([.C7:.C24])" office:value-type="float" office:value="319" calcext:value-type="float">
            <text:p>319</text:p>
          </table:table-cell>
          <table:table-cell table:style-name="ce40" table:formula="of:=SUM([.D7:.D24])" office:value-type="float" office:value="516" calcext:value-type="float">
            <text:p>516</text:p>
          </table:table-cell>
          <table:table-cell table:style-name="ce40" table:formula="of:=SUM([.E7:.E24])" office:value-type="float" office:value="53" calcext:value-type="float">
            <text:p>53</text:p>
          </table:table-cell>
          <table:table-cell table:style-name="ce40" table:formula="of:=SUM([.F7:.F24])" office:value-type="float" office:value="196" calcext:value-type="float">
            <text:p>196</text:p>
          </table:table-cell>
          <table:table-cell table:style-name="ce40" table:formula="of:=SUM([.G7:.G24])" office:value-type="float" office:value="68" calcext:value-type="float">
            <text:p>68</text:p>
          </table:table-cell>
          <table:table-cell table:style-name="ce40" table:formula="of:=SUM([.H7:.H24])" office:value-type="float" office:value="292" calcext:value-type="float">
            <text:p>292</text:p>
          </table:table-cell>
          <table:table-cell table:style-name="ce40" table:formula="of:=SUM([.I7:.I24])" office:value-type="float" office:value="1073" calcext:value-type="float">
            <text:p>1.073</text:p>
          </table:table-cell>
          <table:table-cell table:style-name="ce40" table:formula="of:=SUM([.J7:.J24])" office:value-type="float" office:value="374" calcext:value-type="float">
            <text:p>374</text:p>
          </table:table-cell>
          <table:table-cell table:style-name="ce40" table:formula="of:=SUM([.K7:.K24])" office:value-type="float" office:value="196" calcext:value-type="float">
            <text:p>196</text:p>
          </table:table-cell>
          <table:table-cell table:style-name="ce40" table:formula="of:=SUM([.L7:.L24])" office:value-type="float" office:value="1682" calcext:value-type="float">
            <text:p>1.682</text:p>
          </table:table-cell>
          <table:table-cell table:style-name="ce40" table:formula="of:=SUM([.M7:.M24])" office:value-type="float" office:value="270" calcext:value-type="float">
            <text:p>270</text:p>
          </table:table-cell>
          <table:table-cell table:style-name="ce40" table:formula="of:=SUM([.N7:.N24])" office:value-type="float" office:value="999" calcext:value-type="float">
            <text:p>999</text:p>
          </table:table-cell>
          <table:table-cell table:style-name="ce40" table:formula="of:=SUM([.O7:.O24])" office:value-type="float" office:value="389" calcext:value-type="float">
            <text:p>389</text:p>
          </table:table-cell>
          <table:table-cell table:style-name="ce40" table:formula="of:=SUM([.P7:.P24])" office:value-type="float" office:value="4121" calcext:value-type="float">
            <text:p>4.121</text:p>
          </table:table-cell>
          <table:table-cell table:style-name="ce40" table:formula="of:=SUM([.Q7:.Q24])" office:value-type="float" office:value="175" calcext:value-type="float">
            <text:p>175</text:p>
          </table:table-cell>
          <table:table-cell table:style-name="ce40" table:formula="of:=SUM([.R7:.R24])" office:value-type="float" office:value="398" calcext:value-type="float">
            <text:p>398</text:p>
          </table:table-cell>
          <table:table-cell table:style-name="ce40" table:formula="of:=SUM([.S7:.S24])" office:value-type="float" office:value="113" calcext:value-type="float">
            <text:p>113</text:p>
          </table:table-cell>
          <table:table-cell table:style-name="ce40" table:formula="of:=SUM([.T7:.T24])" office:value-type="float" office:value="129" calcext:value-type="float">
            <text:p>129</text:p>
          </table:table-cell>
          <table:table-cell table:style-name="ce43" table:formula="of:=SUM([.U7:.U24])" office:value-type="float" office:value="11366" calcext:value-type="float">
            <text:p>11.366</text:p>
          </table:table-cell>
          <table:table-cell table:style-name="ce41" table:number-columns-repeated="1003"/>
        </table:table-row>
        <table:table-row table:style-name="ro2">
          <table:table-cell table:style-name="ce36" office:value-type="string" calcext:value-type="string">
            <text:p>Fonte: Banca dati StockView - Infocamere</text:p>
          </table:table-cell>
          <table:table-cell table:style-name="ce36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ive" table:style-name="ta2">
        <office:forms form:automatic-focus="false" form:apply-design-mode="false"/>
        <table:table-column table:style-name="co1" table:default-cell-style-name="ce32"/>
        <table:table-column table:style-name="co3" table:number-columns-repeated="20" table:default-cell-style-name="ce32"/>
        <table:table-column table:style-name="co4" table:number-columns-repeated="236" table:default-cell-style-name="ce32"/>
        <table:table-column table:style-name="co4" table:number-columns-repeated="767" table:default-cell-style-name="Default"/>
        <table:table-row table:style-name="ro1">
          <table:table-cell table:style-name="ce30" office:value-type="string" calcext:value-type="string">
            <text:p>Unità locali artigiane attive al 31.03.2023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0" office:value-type="string" calcext:value-type="string">
            <text:p>Provincia di Ravenna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7" office:value-type="string" calcext:value-type="string">
            <text:p>Comuni della provincia di Ravenna</text:p>
          </table:table-cell>
          <table:table-cell table:style-name="ce37"/>
          <table:table-cell table:style-name="ce41" table:number-columns-repeated="1022"/>
        </table:table-row>
        <table:table-row table:style-name="ro2">
          <table:table-cell table:style-name="ce15" table:number-columns-repeated="2"/>
          <table:table-cell table:number-columns-repeated="1022"/>
        </table:table-row>
        <table:table-row table:style-name="ro3">
          <table:table-cell table:style-name="ce33" office:value-type="string" calcext:value-type="string">
            <text:p>SEZIONI DI ATTIVITA' ECONOMICA</text:p>
          </table:table-cell>
          <table:table-cell table:style-name="ce38" office:value-type="string" calcext:value-type="string">
            <text:p>N.C.</text:p>
          </table:table-cell>
          <table:table-cell table:style-name="ce38" office:value-type="string" calcext:value-type="string">
            <text:p>RA001 - ALFONSINE</text:p>
          </table:table-cell>
          <table:table-cell table:style-name="ce38" office:value-type="string" calcext:value-type="string">
            <text:p>RA002 - BAGNACAVALLO</text:p>
          </table:table-cell>
          <table:table-cell table:style-name="ce38" office:value-type="string" calcext:value-type="string">
            <text:p>RA003 - BAGNARA DI ROMAGNA</text:p>
          </table:table-cell>
          <table:table-cell table:style-name="ce38" office:value-type="string" calcext:value-type="string">
            <text:p>RA004 - BRISIGHELLA</text:p>
          </table:table-cell>
          <table:table-cell table:style-name="ce38" office:value-type="string" calcext:value-type="string">
            <text:p>RA005 - CASOLA VALSENIO</text:p>
          </table:table-cell>
          <table:table-cell table:style-name="ce38" office:value-type="string" calcext:value-type="string">
            <text:p>RA006 - CASTEL BOLOGNESE</text:p>
          </table:table-cell>
          <table:table-cell table:style-name="ce38" office:value-type="string" calcext:value-type="string">
            <text:p>RA007 - CERVIA</text:p>
          </table:table-cell>
          <table:table-cell table:style-name="ce38" office:value-type="string" calcext:value-type="string">
            <text:p>RA008 - CONSELICE</text:p>
          </table:table-cell>
          <table:table-cell table:style-name="ce38" office:value-type="string" calcext:value-type="string">
            <text:p>RA009 - COTIGNOLA</text:p>
          </table:table-cell>
          <table:table-cell table:style-name="ce38" office:value-type="string" calcext:value-type="string">
            <text:p>RA010 - FAENZA</text:p>
          </table:table-cell>
          <table:table-cell table:style-name="ce38" office:value-type="string" calcext:value-type="string">
            <text:p>RA011 - FUSIGNANO</text:p>
          </table:table-cell>
          <table:table-cell table:style-name="ce38" office:value-type="string" calcext:value-type="string">
            <text:p>RA012 - LUGO</text:p>
          </table:table-cell>
          <table:table-cell table:style-name="ce38" office:value-type="string" calcext:value-type="string">
            <text:p>RA013 - MASSA LOMBARDA</text:p>
          </table:table-cell>
          <table:table-cell table:style-name="ce38" office:value-type="string" calcext:value-type="string">
            <text:p>RA014 - RAVENNA</text:p>
          </table:table-cell>
          <table:table-cell table:style-name="ce38" office:value-type="string" calcext:value-type="string">
            <text:p>RA015 - RIOLO TERME</text:p>
          </table:table-cell>
          <table:table-cell table:style-name="ce38" office:value-type="string" calcext:value-type="string">
            <text:p>RA016 - RUSSI</text:p>
          </table:table-cell>
          <table:table-cell table:style-name="ce38" office:value-type="string" calcext:value-type="string">
            <text:p>RA017 - SANT'AGATA SUL SANTERNO</text:p>
          </table:table-cell>
          <table:table-cell table:style-name="ce38" office:value-type="string" calcext:value-type="string">
            <text:p>RA018 - SOLAROLO</text:p>
          </table:table-cell>
          <table:table-cell table:style-name="ce38" office:value-type="string" calcext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4" table:number-columns-repeated="2"/>
          <table:table-cell table:style-name="ce42" table:number-columns-repeated="19"/>
          <table:table-cell table:number-columns-repeated="1003"/>
        </table:table-row>
        <table:table-row table:style-name="ro2">
          <table:table-cell table:style-name="ce35" office:value-type="string" calcext:value-type="string">
            <text:p>A Agricoltura, silvicoltura pesc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3" table:formula="of:=SUM([.B7:.T7])" office:value-type="float" office:value="64" calcext:value-type="float">
            <text:p>6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B Estrazione di minerali da cave e minier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43" table:formula="of:=SUM([.B8:.T8])" office:value-type="float" office:value="0" calcext:value-type="float">
            <text:p>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C Attività manifatturier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43" table:formula="of:=SUM([.B9:.T9])" office:value-type="float" office:value="1978" calcext:value-type="float">
            <text:p>1.978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D Fornitura di energia elettrica, gas, vapore e aria condiz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43" table:formula="of:=SUM([.B10:.T10])" office:value-type="float" office:value="4" calcext:value-type="float">
            <text:p>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E Fornitura di acqua; reti fognarie, attività di gestione d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3" table:formula="of:=SUM([.B11:.T11])" office:value-type="float" office:value="17" calcext:value-type="float">
            <text:p>1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F Costruzion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78" calcext:value-type="float">
            <text:p>1.7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43" table:formula="of:=SUM([.B12:.T12])" office:value-type="float" office:value="4735" calcext:value-type="float">
            <text:p>4.735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G Commercio all'ingrosso e al dettaglio; riparazione di aut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43" table:formula="of:=SUM([.B13:.T13])" office:value-type="float" office:value="701" calcext:value-type="float">
            <text:p>70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H Trasporto e magazzinaggio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43" table:formula="of:=SUM([.B14:.T14])" office:value-type="float" office:value="782" calcext:value-type="float">
            <text:p>78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I Attività dei servizi di alloggio e di ristorazione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43" table:formula="of:=SUM([.B15:.T15])" office:value-type="float" office:value="651" calcext:value-type="float">
            <text:p>65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J Servizi di informazione e comunicazion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43" table:formula="of:=SUM([.B16:.T16])" office:value-type="float" office:value="164" calcext:value-type="float">
            <text:p>16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L Attività immobiliari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43" table:formula="of:=SUM([.B17:.T17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M Attività professionali, scientifiche e tecnich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3" table:formula="of:=SUM([.B18:.T18])" office:value-type="float" office:value="173" calcext:value-type="float">
            <text:p>173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N Noleggio, agenzie di viaggio, servizi di supporto alle imp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43" table:formula="of:=SUM([.B19:.T19])" office:value-type="float" office:value="413" calcext:value-type="float">
            <text:p>413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P Istruzion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3" table:formula="of:=SUM([.B20:.T20])" office:value-type="float" office:value="12" calcext:value-type="float">
            <text:p>1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Q Sanità e assistenza sociale <text:s/>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43" table:formula="of:=SUM([.B21:.T21])" office:value-type="float" office:value="47" calcext:value-type="float">
            <text:p>47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R Attività artistiche, sportive, di intrattenimento e diver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3" table:formula="of:=SUM([.B22:.T22])" office:value-type="float" office:value="45" calcext:value-type="float">
            <text:p>45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S Altre attività di servizi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43" table:formula="of:=SUM([.B23:.T23])" office:value-type="float" office:value="1499" calcext:value-type="float">
            <text:p>1.499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X Imprese non classifica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43" table:formula="of:=SUM([.B24:.T24])" office:value-type="float" office:value="28" calcext:value-type="float">
            <text:p>28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TOTALE</text:p>
          </table:table-cell>
          <table:table-cell table:style-name="ce39" table:formula="of:=SUM([.B7:.B24])" office:value-type="float" office:value="3" calcext:value-type="float">
            <text:p>3</text:p>
          </table:table-cell>
          <table:table-cell table:style-name="ce39" table:formula="of:=SUM([.C7:.C24])" office:value-type="float" office:value="318" calcext:value-type="float">
            <text:p>318</text:p>
          </table:table-cell>
          <table:table-cell table:style-name="ce39" table:formula="of:=SUM([.D7:.D24])" office:value-type="float" office:value="515" calcext:value-type="float">
            <text:p>515</text:p>
          </table:table-cell>
          <table:table-cell table:style-name="ce39" table:formula="of:=SUM([.E7:.E24])" office:value-type="float" office:value="53" calcext:value-type="float">
            <text:p>53</text:p>
          </table:table-cell>
          <table:table-cell table:style-name="ce39" table:formula="of:=SUM([.F7:.F24])" office:value-type="float" office:value="195" calcext:value-type="float">
            <text:p>195</text:p>
          </table:table-cell>
          <table:table-cell table:style-name="ce39" table:formula="of:=SUM([.G7:.G24])" office:value-type="float" office:value="68" calcext:value-type="float">
            <text:p>68</text:p>
          </table:table-cell>
          <table:table-cell table:style-name="ce39" table:formula="of:=SUM([.H7:.H24])" office:value-type="float" office:value="290" calcext:value-type="float">
            <text:p>290</text:p>
          </table:table-cell>
          <table:table-cell table:style-name="ce39" table:formula="of:=SUM([.I7:.I24])" office:value-type="float" office:value="1071" calcext:value-type="float">
            <text:p>1.071</text:p>
          </table:table-cell>
          <table:table-cell table:style-name="ce39" table:formula="of:=SUM([.J7:.J24])" office:value-type="float" office:value="374" calcext:value-type="float">
            <text:p>374</text:p>
          </table:table-cell>
          <table:table-cell table:style-name="ce39" table:formula="of:=SUM([.K7:.K24])" office:value-type="float" office:value="195" calcext:value-type="float">
            <text:p>195</text:p>
          </table:table-cell>
          <table:table-cell table:style-name="ce39" table:formula="of:=SUM([.L7:.L24])" office:value-type="float" office:value="1669" calcext:value-type="float">
            <text:p>1.669</text:p>
          </table:table-cell>
          <table:table-cell table:style-name="ce39" table:formula="of:=SUM([.M7:.M24])" office:value-type="float" office:value="269" calcext:value-type="float">
            <text:p>269</text:p>
          </table:table-cell>
          <table:table-cell table:style-name="ce39" table:formula="of:=SUM([.N7:.N24])" office:value-type="float" office:value="997" calcext:value-type="float">
            <text:p>997</text:p>
          </table:table-cell>
          <table:table-cell table:style-name="ce39" table:formula="of:=SUM([.O7:.O24])" office:value-type="float" office:value="387" calcext:value-type="float">
            <text:p>387</text:p>
          </table:table-cell>
          <table:table-cell table:style-name="ce39" table:formula="of:=SUM([.P7:.P24])" office:value-type="float" office:value="4101" calcext:value-type="float">
            <text:p>4.101</text:p>
          </table:table-cell>
          <table:table-cell table:style-name="ce39" table:formula="of:=SUM([.Q7:.Q24])" office:value-type="float" office:value="174" calcext:value-type="float">
            <text:p>174</text:p>
          </table:table-cell>
          <table:table-cell table:style-name="ce39" table:formula="of:=SUM([.R7:.R24])" office:value-type="float" office:value="396" calcext:value-type="float">
            <text:p>396</text:p>
          </table:table-cell>
          <table:table-cell table:style-name="ce39" table:formula="of:=SUM([.S7:.S24])" office:value-type="float" office:value="112" calcext:value-type="float">
            <text:p>112</text:p>
          </table:table-cell>
          <table:table-cell table:style-name="ce39" table:formula="of:=SUM([.T7:.T24])" office:value-type="float" office:value="128" calcext:value-type="float">
            <text:p>128</text:p>
          </table:table-cell>
          <table:table-cell table:style-name="ce43" table:formula="of:=SUM([.U7:.U24])" office:value-type="float" office:value="11315" calcext:value-type="float">
            <text:p>11.315</text:p>
          </table:table-cell>
          <table:table-cell table:style-name="ce41" table:number-columns-repeated="1003"/>
        </table:table-row>
        <table:table-row table:style-name="ro2">
          <table:table-cell table:style-name="ce36" office:value-type="string" calcext:value-type="string">
            <text:p>Fonte: Banca dati StockView - Infocamere</text:p>
          </table:table-cell>
          <table:table-cell table:style-name="ce36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08:52:14.6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ate" style:display-name="PageStyle_regis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e" style:display-name="PageStyle_att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a Lizzani</meta:initial-creator>
    <meta:creation-date>2004-10-12T08:28:06</meta:creation-date>
    <dc:date>2023-05-02T08:52:26.583000000</dc:date>
    <meta:print-date>2023-04-28T12:27:28.716000000</meta:print-date>
    <meta:editing-cycles>34</meta:editing-cycles>
    <meta:editing-duration>PT2H29M20S</meta:editing-duration>
    <meta:generator>LibreOffice/7.1.8.1$Windows_X86_64 LibreOffice_project/e1f30c802c3269a1d052614453f260e49458c82c</meta:generator>
    <meta:document-statistic meta:table-count="2" meta:cell-count="848" meta:object-count="0"/>
  </office:meta>
</office:document-meta>
</file>